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"Утверждаю"</text:p>
      <text:p text:style-name="P2"><text:s/></text:p>
      <text:p text:style-name="P1"><text:span text:style-name="T1"><text:s/></text:span>___________________________________<text:span text:style-name="T1"> <text:s/></text:span>__________<text:span text:style-name="T1"> </text:span>_______________________</text:p>
      <text:p text:style-name="P1"><text:span text:style-name="T1"><text:s text:c="3"/></text:span>(организационно-правовая<text:span text:style-name="T1"> </text:span>форма,<text:span text:style-name="T1"> <text:s text:c="3"/></text:span>(подпись)<text:span text:style-name="T1"> <text:s text:c="3"/></text:span>(Ф.И.О.,<text:span text:style-name="T1"> </text:span>должность</text:p>
      <text:p text:style-name="P1"><text:span text:style-name="T1"><text:s text:c="6"/></text:span>наименование<text:span text:style-name="T1"> </text:span>организации,<text:span text:style-name="T1"> <text:s text:c="5"/></text:span>руководителя<text:span text:style-name="T1"> </text:span>или<text:span text:style-name="T1"> </text:span>иного<text:span text:style-name="T1"> </text:span>должностного</text:p>
      <text:p text:style-name="P1"><text:span text:style-name="T1"><text:s text:c="12"/></text:span>предприятия)<text:span text:style-name="T1"> <text:s text:c="14"/></text:span>лица,<text:span text:style-name="T1"> </text:span>уполномоченного<text:span text:style-name="T1"> </text:span>утверждать</text:p>
      <text:p text:style-name="P1"><text:span text:style-name="T1"><text:s text:c="43"/></text:span>должностную<text:span text:style-name="T1"> </text:span>инструкцию)</text:p>
      <text:p text:style-name="P2"><text:s/></text:p>
      <text:p text:style-name="P1"><text:span text:style-name="T1"><text:s text:c="38"/></text:span>"__"<text:span text:style-name="T1"> </text:span>___________________<text:span text:style-name="T1"> </text:span>20__<text:span text:style-name="T1"> </text:span>года</text:p>
      <text:p text:style-name="P2"><text:s/></text:p>
      <text:p text:style-name="P1"><text:span text:style-name="T1"><text:s text:c="53"/></text:span>М.П.</text:p>
      <text:p text:style-name="P2"><text:s/></text:p>
      <text:h text:style-name="P4" text:outline-level="1">Должностная инструкция токаря 6-го разряда</text:h>
      <text:p text:style-name="P1"><text:span text:style-name="T1"><text:s/></text:span>________________________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2"/></text:span>организационно-правовой<text:span text:style-name="T1"> </text:span>формы)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<text:span text:style-name="T1"><text:s/></text:span>положениями<text:span text:style-name="T1"> </text:span>Трудового<text:span text:style-name="T1"> </text:span>кодекса<text:span text:style-name="T1"> </text:span>РФ,<text:span text:style-name="T1"> 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<text:span text:style-name="T1"><text:s/></text:span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 </text:p>
      <text:p text:style-name="P2"><text:s/></text:p>
      <text:p text:style-name="P1"><text:span text:style-name="T1"><text:s text:c="27"/></text:span>1. Общие<text:span text:style-name="T1"> </text:span>положения</text:p>
      <text:p text:style-name="P2"><text:s/></text:p>
      <text:p text:style-name="P1"><text:span text:style-name="T1"><text:s/></text:span>1.1. Токарь<text:span text:style-name="T1"> </text:span>6-го<text:span text:style-name="T1"> </text:span>разряда<text:span text:style-name="T1"> </text:span>относится<text:span text:style-name="T1"> </text:span>к<text:span text:style-name="T1"> </text:span>категории<text:span text:style-name="T1"> </text:span>рабочих.</text:p>
      <text:p text:style-name="P1"><text:span text:style-name="T1"><text:s/></text:span>1.2. Токарь<text:span text:style-name="T1"> </text:span>6-го<text:span text:style-name="T1"> </text:span>разряда<text:span text:style-name="T1"> </text:span>назначается<text:span text:style-name="T1"> </text:span>на<text:span text:style-name="T1"> <text:s/></text:span>должность<text:span text:style-name="T1"> <text:s/></text:span>и<text:span text:style-name="T1"> <text:s text:c="2"/></text:span>освобождается<text:span text:style-name="T1"> </text:span>от</text:p>
      <text:p text:style-name="P1"><text:span text:style-name="T1"><text:s/></text:span>нее<text:span text:style-name="T1"> </text:span>приказом<text:span text:style-name="T1"> </text:span>________________________________________________________<text:span text:style-name="T1"> </text:span>по</text:p>
      <text:p text:style-name="P1"><text:span text:style-name="T1"><text:s text:c="16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<text:span text:style-name="T1"><text:s/></text:span>представлению_________________________________________________________.</text:p>
      <text:p text:style-name="P1"><text:span text:style-name="T1"><text:s text:c="6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/></text:span>1.3. На<text:span text:style-name="T1"> <text:s/></text:span>должность<text:span text:style-name="T1"> <text:s/></text:span>токаря<text:span text:style-name="T1"> <text:s/></text:span>6-го<text:span text:style-name="T1"> <text:s/></text:span>разряда<text:span text:style-name="T1"> <text:s/></text:span>назначается<text:span text:style-name="T1"> <text:s text:c="2"/></text:span>лицо,<text:span text:style-name="T1"> <text:s text:c="2"/></text:span>имеющее</text:p>
      <text:p text:style-name="P1"><text:span text:style-name="T1"><text:s/></text:span>специально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по<text:span text:style-name="T1"> <text:s/></text:span>специальности</text:p>
      <text:p text:style-name="P1"><text:span text:style-name="T1"><text:s/></text:span>не<text:span text:style-name="T1"> </text:span>менее<text:span text:style-name="T1"> </text:span>________<text:span text:style-name="T1"> </text:span>лет.</text:p>
      <text:p text:style-name="P1"><text:span text:style-name="T1"><text:s/></text:span>1.4. Токарь<text:span text:style-name="T1"> </text:span>6-го<text:span text:style-name="T1"> </text:span>разряда<text:span text:style-name="T1"> </text:span>руководствуется<text:span text:style-name="T1"> </text:span>в<text:span text:style-name="T1"> </text:span>своей<text:span text:style-name="T1"> </text:span>трудовой<text:span text:style-name="T1"> </text:span>деятельности:</text:p>
      <text:p text:style-name="P1"><text:span text:style-name="T1"><text:s/></text:span>- нормативно-правовыми<text:span text:style-name="T1"> </text:span>актами,<text:span text:style-name="T1"> <text:s/></text:span>а<text:span text:style-name="T1"> <text:s/></text:span>также<text:span text:style-name="T1"> <text:s/></text:span>инструкциями<text:span text:style-name="T1"> <text:s/></text:span>и<text:span text:style-name="T1"> <text:s/></text:span>методическими</text:p>
      <text:p text:style-name="P1"><text:span text:style-name="T1"><text:s/></text:span>рекомендациями,<text:span text:style-name="T1"> <text:s/></text:span>регламентирующими<text:span text:style-name="T1"> <text:s/></text:span>деятельность<text:span text:style-name="T1"> <text:s/></text:span>в<text:span text:style-name="T1"> <text:s/></text:span>сфере<text:span text:style-name="T1"> <text:s/></text:span>производства</text:p>
      <text:p text:style-name="P1"><text:span text:style-name="T1"><text:s/></text:span>токарных<text:span text:style-name="T1"> </text:span>работ;</text:p>
      <text:p text:style-name="P1"><text:span text:style-name="T1"><text:s/></text:span>- уставом<text:span text:style-name="T1"> </text:span>предприятия;</text:p>
      <text:p text:style-name="P1"><text:span text:style-name="T1"><text:s/></text:span>- 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/></text:span>- 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/></text:span>- настоящей<text:span text:style-name="T1"> </text:span>должностной<text:span text:style-name="T1"> </text:span>инструкцией.</text:p>
      <text:p text:style-name="P1"><text:span text:style-name="T1"><text:s/></text:span>1.5. Токарь<text:span text:style-name="T1"> </text:span>6-го<text:span text:style-name="T1"> </text:span>разряда<text:span text:style-name="T1"> </text:span>должен<text:span text:style-name="T1"> </text:span>знать:</text:p>
      <text:p text:style-name="P1"><text:span text:style-name="T1"><text:s/></text:span>- конструкцию<text:span text:style-name="T1"> </text:span>и<text:span text:style-name="T1"> </text:span>правила<text:span text:style-name="T1"> </text:span>проверки<text:span text:style-name="T1"> </text:span>на<text:span text:style-name="T1"> </text:span>точность<text:span text:style-name="T1"> </text:span>токарных<text:span text:style-name="T1"> </text:span>станков<text:span text:style-name="T1"> <text:s/></text:span>различных</text:p>
      <text:p text:style-name="P1"><text:span text:style-name="T1"><text:s/></text:span>типов;</text:p>
      <text:p text:style-name="P1"><text:span text:style-name="T1"><text:s/></text:span>- способы<text:span text:style-name="T1"> </text:span>установки,<text:span text:style-name="T1"> <text:s/></text:span>крепления<text:span text:style-name="T1"> <text:s/></text:span>и<text:span text:style-name="T1"> <text:s/></text:span>выверки<text:span text:style-name="T1"> <text:s/></text:span>сложных<text:span text:style-name="T1"> <text:s/></text:span>деталей<text:span text:style-name="T1"> <text:s/></text:span>и<text:span text:style-name="T1"> <text:s/></text:span>методы</text:p>
      <text:p text:style-name="P1"><text:span text:style-name="T1"><text:s/></text:span>определения<text:span text:style-name="T1"> </text:span>технологической<text:span text:style-name="T1"> </text:span>последовательности<text:span text:style-name="T1"> </text:span>обработки;</text:p>
      <text:p text:style-name="P1"><text:span text:style-name="T1"><text:s/></text:span>- устройство,<text:span text:style-name="T1"> </text:span>геометрию<text:span text:style-name="T1"> </text:span>и<text:span text:style-name="T1"> </text:span>правила<text:span text:style-name="T1"> </text:span>термообработки,<text:span text:style-name="T1"> </text:span>заточки<text:span text:style-name="T1"> </text:span>и<text:span text:style-name="T1"> </text:span>доводки<text:span text:style-name="T1"> </text:span>всех</text:p>
      <text:p text:style-name="P1"><text:span text:style-name="T1"><text:s/></text:span>видов<text:span text:style-name="T1"> </text:span>режущего<text:span text:style-name="T1"> </text:span>инструмента;</text:p>
      <text:p text:style-name="P1"><text:span text:style-name="T1"><text:s/></text:span>- способы<text:span text:style-name="T1"> </text:span>достижений<text:span text:style-name="T1"> </text:span>установленной<text:span text:style-name="T1"> </text:span>точности<text:span text:style-name="T1"> </text:span>и<text:span text:style-name="T1"> </text:span>чистоты<text:span text:style-name="T1"> </text:span>обработки;</text:p>
      <text:p text:style-name="P1"><text:span text:style-name="T1"><text:s/></text:span>- требования,<text:span text:style-name="T1"> <text:s/></text:span>предъявляемые<text:span text:style-name="T1"> <text:s/></text:span>к<text:span text:style-name="T1"> <text:s/></text:span>плазменно-механической<text:span text:style-name="T1"> <text:s text:c="4"/></text:span>обработке,<text:span text:style-name="T1"> </text:span>и</text:p>
      <text:p text:style-name="P1"><text:span text:style-name="T1"><text:s/></text:span>условия<text:span text:style-name="T1"> </text:span>применения<text:span text:style-name="T1"> </text:span>при<text:span text:style-name="T1"> </text:span>этом<text:span text:style-name="T1"> </text:span>методе<text:span text:style-name="T1"> </text:span>специальных<text:span text:style-name="T1"> </text:span>приспособлений;</text:p>
      <text:p text:style-name="P1"><text:span text:style-name="T1"><text:s/></text:span>- основные<text:span text:style-name="T1"> </text:span>принципы<text:span text:style-name="T1"> </text:span>калибрования<text:span text:style-name="T1"> </text:span>сложных<text:span text:style-name="T1"> </text:span>профилей;</text:p>
      <text:p text:style-name="P1"><text:span text:style-name="T1"><text:s/></text:span>- правила<text:span text:style-name="T1"> </text:span>определения<text:span text:style-name="T1"> </text:span>наивыгоднейших<text:span text:style-name="T1"> </text:span>режимов<text:span text:style-name="T1"> </text:span>резания<text:span text:style-name="T1"> </text:span>по<text:span text:style-name="T1"> <text:s/></text:span>справочникам<text:span text:style-name="T1"> <text:s/></text:span>и</text:p>
      <text:p text:style-name="P1"><text:span text:style-name="T1"><text:s/></text:span>паспорту<text:span text:style-name="T1"> </text:span>станка;</text:p>
      <text:p text:style-name="P1"><text:span text:style-name="T1"><text:s/></text:span>- расчеты,<text:span text:style-name="T1"> </text:span>связанные<text:span text:style-name="T1"> </text:span>с<text:span text:style-name="T1"> </text:span>выполнением<text:span text:style-name="T1"> </text:span>сложных<text:span text:style-name="T1"> </text:span>токарных<text:span text:style-name="T1"> </text:span>работ;</text:p>
      <text:p text:style-name="P1"><text:span text:style-name="T1"><text:s/></text:span>- 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/text:span>безопасности<text:span text:style-name="T1"> <text:s/></text:span>и<text:span text:style-name="T1"> <text:s/></text:span>противопожарной</text:p>
      <text:p text:style-name="P1"><text:span text:style-name="T1"><text:s/></text:span>защиты.</text:p>
      <text:p text:style-name="P1"><text:span text:style-name="T1"><text:s/></text:span>1.6. Токарь<text:span text:style-name="T1"> </text:span>6-го<text:span text:style-name="T1"> </text:span>разряда<text:span text:style-name="T1"> </text:span>подчиняется<text:span text:style-name="T1"> </text:span>непосредственно<text:span text:style-name="T1"> </text:span>__________________</text:p>
      <text:p text:style-name="P1"><text:soft-page-break/><text:span text:style-name="T1"><text:s/></text:span>______________________________________________________________________.</text:p>
      <text:p text:style-name="P1"><text:span text:style-name="T1"><text:s text:c="8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/></text:span>1.7. На<text:span text:style-name="T1"> <text:s/></text:span>время<text:span text:style-name="T1"> <text:s/></text:span>отсутствия<text:span text:style-name="T1"> <text:s/></text:span>токаря<text:span text:style-name="T1"> <text:s/></text:span>6-го<text:span text:style-name="T1"> <text:s text:c="2"/></text:span>разряда<text:span text:style-name="T1"> <text:s text:c="4"/></text:span>(болезнь,<text:span text:style-name="T1"> </text:span>отпуск,</text:p>
      <text:p text:style-name="P1"><text:span text:style-name="T1"><text:s/></text:span>командировка<text:span text:style-name="T1"> 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 text:c="2"/></text:span>назначенное<text:span text:style-name="T1"> </text:span>в</text:p>
      <text:p text:style-name="P1"><text:span text:style-name="T1"><text:s/></text:span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text:s/></text:span>их<text:span text:style-name="T1"> <text:s/></text:span>надлежащее</text:p>
      <text:p text:style-name="P1"><text:span text:style-name="T1"><text:s/></text:span>исполнение.</text:p>
      <text:p text:style-name="P2"><text:s/></text:p>
      <text:p text:style-name="P1"><text:span text:style-name="T1"><text:s text:c="31"/></text:span>2. Функции</text:p>
      <text:p text:style-name="P2"><text:s/></text:p>
      <text:p text:style-name="P1"><text:span text:style-name="T1"><text:s/></text:span>2.1. На<text:span text:style-name="T1"> </text:span>токаря<text:span text:style-name="T1"> </text:span>6-го<text:span text:style-name="T1"> </text:span>разряда<text:span text:style-name="T1"> </text:span>возлагаются<text:span text:style-name="T1"> </text:span>следующие<text:span text:style-name="T1"> </text:span>функции:</text:p>
      <text:p text:style-name="P1"><text:span text:style-name="T1"><text:s/></text:span>- токарная<text:span text:style-name="T1"> </text:span>обработка<text:span text:style-name="T1"> </text:span>и<text:span text:style-name="T1"> </text:span>доводка<text:span text:style-name="T1"> </text:span>на<text:span text:style-name="T1"> </text:span>универсальных<text:span text:style-name="T1"> </text:span>токарных<text:span text:style-name="T1"> </text:span>станках<text:span text:style-name="T1"> </text:span>сложных</text:p>
      <text:p text:style-name="P1"><text:span text:style-name="T1"><text:s/></text:span>экспериментальных<text:span text:style-name="T1"> <text:s/></text:span>и<text:span text:style-name="T1"> <text:s/></text:span>дорогостоящих<text:span text:style-name="T1"> <text:s/></text:span>деталей<text:span text:style-name="T1"> <text:s/></text:span>и<text:span text:style-name="T1"> <text:s text:c="2"/></text:span>инструмента<text:span text:style-name="T1"> <text:s text:c="2"/></text:span>по<text:span text:style-name="T1"> <text:s text:c="2"/></text:span>1-5</text:p>
      <text:p text:style-name="P1"><text:span text:style-name="T1"><text:s/></text:span>квалитетам<text:span text:style-name="T1"> </text:span>с<text:span text:style-name="T1"> </text:span>большим<text:span text:style-name="T1"> </text:span>числом<text:span text:style-name="T1"> </text:span>переходов<text:span text:style-name="T1"> </text:span>и<text:span text:style-name="T1"> <text:s/></text:span>установок,<text:span text:style-name="T1"> <text:s/></text:span>с<text:span text:style-name="T1"> <text:s/></text:span>труднодоступными</text:p>
      <text:p text:style-name="P1"><text:span text:style-name="T1"><text:s/></text:span>для<text:span text:style-name="T1"> <text:s text:c="2"/></text:span>обработки<text:span text:style-name="T1"> <text:s text:c="2"/></text:span>и<text:span text:style-name="T1"> <text:s text:c="2"/></text:span>измерений<text:span text:style-name="T1"> <text:s text:c="2"/></text:span>местами,<text:span text:style-name="T1"> <text:s text:c="2"/></text:span>требующих<text:span text:style-name="T1"> <text:s text:c="4"/></text:span>при<text:span text:style-name="T1"> </text:span>установке</text:p>
      <text:p text:style-name="P1"><text:span text:style-name="T1"><text:s/></text:span>комбинированного<text:span text:style-name="T1"> <text:s/></text:span>крепления<text:span text:style-name="T1"> <text:s text:c="2"/></text:span>и<text:span text:style-name="T1"> <text:s text:c="2"/></text:span>высокоточной<text:span text:style-name="T1"> <text:s text:c="2"/></text:span>выверки<text:span text:style-name="T1"> <text:s text:c="2"/></text:span>в<text:span text:style-name="T1"> <text:s text:c="2"/></text:span>различных</text:p>
      <text:p text:style-name="P1"><text:span text:style-name="T1"><text:s/></text:span>плоскостях;</text:p>
      <text:p text:style-name="P1"><text:span text:style-name="T1"><text:s/></text:span>- доводка<text:span text:style-name="T1"> </text:span>и<text:span text:style-name="T1"> </text:span>полирование<text:span text:style-name="T1"> </text:span>по<text:span text:style-name="T1"> </text:span>5<text:span text:style-name="T1"> </text:span>квалитету<text:span text:style-name="T1"> </text:span>сложного<text:span text:style-name="T1"> </text:span>специального<text:span text:style-name="T1"> </text:span>инструмента</text:p>
      <text:p text:style-name="P1"><text:span text:style-name="T1"><text:s/></text:span>различной<text:span text:style-name="T1"> </text:span>конфигурации<text:span text:style-name="T1"> </text:span>с<text:span text:style-name="T1"> </text:span>несколькими<text:span text:style-name="T1"> </text:span>сопрягающимися<text:span text:style-name="T1"> </text:span>поверхностями;</text:p>
      <text:p text:style-name="P1"><text:span text:style-name="T1"><text:s/></text:span>- нарезание<text:span text:style-name="T1"> </text:span>многозаходных<text:span text:style-name="T1"> </text:span>резьб<text:span text:style-name="T1"> </text:span>сложного<text:span text:style-name="T1"> </text:span>профиля<text:span text:style-name="T1"> </text:span>любого<text:span text:style-name="T1"> </text:span>модуля<text:span text:style-name="T1"> </text:span>и<text:span text:style-name="T1"> </text:span>шага;</text:p>
      <text:p text:style-name="P1"><text:span text:style-name="T1"><text:s/></text:span>- окончательное<text:span text:style-name="T1"> </text:span>нарезание<text:span text:style-name="T1"> </text:span>профиля<text:span text:style-name="T1"> </text:span>червяков<text:span text:style-name="T1"> </text:span>по<text:span text:style-name="T1"> </text:span>6-7<text:span text:style-name="T1"> </text:span>степеням<text:span text:style-name="T1"> </text:span>точности;</text:p>
      <text:p text:style-name="P1"><text:span text:style-name="T1"><text:s/></text:span>- токарная<text:span text:style-name="T1"> <text:s/></text:span>обработка<text:span text:style-name="T1"> <text:s/></text:span>сложных<text:span text:style-name="T1"> <text:s text:c="2"/></text:span>крупногабаритных<text:span text:style-name="T1"> <text:s text:c="2"/></text:span>деталей,<text:span text:style-name="T1"> <text:s text:c="2"/></text:span>узлов<text:span text:style-name="T1"> <text:s text:c="2"/></text:span>и</text:p>
      <text:p text:style-name="P1"><text:span text:style-name="T1"><text:s/></text:span>тонкостенных<text:span text:style-name="T1"> </text:span>длинных<text:span text:style-name="T1"> </text:span>деталей,<text:span text:style-name="T1"> </text:span>подверженных<text:span text:style-name="T1"> </text:span>деформации,<text:span text:style-name="T1"> </text:span>на<text:span text:style-name="T1"> <text:s/></text:span>универсальных</text:p>
      <text:p text:style-name="P1"><text:span text:style-name="T1"><text:s/></text:span>и<text:span text:style-name="T1"> </text:span>уникальных<text:span text:style-name="T1"> </text:span>токарных<text:span text:style-name="T1"> </text:span>станках;</text:p>
      <text:p text:style-name="P1"><text:span text:style-name="T1"><text:s/></text:span>- токарная<text:span text:style-name="T1"> </text:span>обработка<text:span text:style-name="T1"> </text:span>новых<text:span text:style-name="T1"> </text:span>и<text:span text:style-name="T1"> </text:span>переточка<text:span text:style-name="T1"> </text:span>выработанных<text:span text:style-name="T1"> </text:span>прокатных<text:span text:style-name="T1"> <text:s/></text:span>валков<text:span text:style-name="T1"> <text:s/></text:span>с</text:p>
      <text:p text:style-name="P1"><text:span text:style-name="T1"><text:s/></text:span>калибровкой<text:span text:style-name="T1"> </text:span>сложных<text:span text:style-name="T1"> </text:span>профилей,<text:span text:style-name="T1"> </text:span>в<text:span text:style-name="T1"> </text:span>том<text:span text:style-name="T1"> </text:span>числе<text:span text:style-name="T1"> </text:span>выполнение<text:span text:style-name="T1"> </text:span>указанных<text:span text:style-name="T1"> </text:span>работ<text:span text:style-name="T1"> <text:s/></text:span>по</text:p>
      <text:p text:style-name="P1"><text:span text:style-name="T1"><text:s/></text:span>обработке<text:span text:style-name="T1"> <text:s text:c="3"/></text:span>деталей<text:span text:style-name="T1"> <text:s text:c="3"/></text:span>и<text:span text:style-name="T1"> <text:s text:c="3"/></text:span>инструмента<text:span text:style-name="T1"> <text:s text:c="3"/></text:span>из<text:span text:style-name="T1"> <text:s text:c="4"/></text:span>труднообрабатываемых,</text:p>
      <text:p text:style-name="P1"><text:span text:style-name="T1"><text:s/></text:span>высоколегированных<text:span text:style-name="T1"> <text:s text:c="2"/></text:span>жаропрочных<text:span text:style-name="T1"> <text:s text:c="3"/></text:span>материалов<text:span text:style-name="T1"> <text:s text:c="3"/></text:span>методом<text:span text:style-name="T1"> <text:s text:c="3"/></text:span>совмещенной</text:p>
      <text:p text:style-name="P1"><text:span text:style-name="T1"><text:s/></text:span>плазменно-механической<text:span text:style-name="T1"> </text:span>обработки.</text:p>
      <text:p text:style-name="P2"><text:s/></text:p>
      <text:p text:style-name="P1"><text:span text:style-name="T1"><text:s text:c="23"/></text:span>3. Должностные<text:span text:style-name="T1"> </text:span>обязанности</text:p>
      <text:p text:style-name="P2"><text:s/></text:p>
      <text:p text:style-name="P1"><text:span text:style-name="T1"><text:s/></text:span>3.1. Для<text:span text:style-name="T1"> </text:span>выполнения<text:span text:style-name="T1"> </text:span>возложенных<text:span text:style-name="T1"> </text:span>на<text:span text:style-name="T1"> </text:span>него<text:span text:style-name="T1"> </text:span>функций<text:span text:style-name="T1"> </text:span>токарь<text:span text:style-name="T1"> <text:s/></text:span>6-го<text:span text:style-name="T1"> <text:s/></text:span>производит</text:p>
      <text:p text:style-name="P1"><text:span text:style-name="T1"><text:s/></text:span>следующие<text:span text:style-name="T1"> </text:span>виды<text:span text:style-name="T1"> </text:span>работ: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без<text:span text:style-name="T1"> </text:span>и<text:span text:style-name="T1"> </text:span>с<text:span text:style-name="T1"> <text:s/></text:span>применением<text:span text:style-name="T1"> <text:s/></text:span>плазменного<text:span text:style-name="T1"> <text:s/></text:span>подогрева</text:p>
      <text:p text:style-name="Стандартный_20_HTML"><text:span text:style-name="T3"><text:s/></text:span><text:span text:style-name="T2">валков</text:span><text:span text:style-name="T3"> </text:span><text:span text:style-name="T2">блюминга,</text:span><text:span text:style-name="T3"> </text:span><text:span text:style-name="T2">слябинга</text:span><text:span text:style-name="T3"> </text:span><text:span text:style-name="T2">и</text:span><text:span text:style-name="T3"> <text:s/></text:span><text:span text:style-name="T2">чистовых</text:span><text:span text:style-name="T3"> <text:s/></text:span><text:span text:style-name="T2">клетей</text:span><text:span text:style-name="T3"> <text:s/></text:span><text:span text:style-name="T2">прокатных</text:span><text:span text:style-name="T3"> <text:s/></text:span><text:span text:style-name="T2">и</text:span><text:span text:style-name="T3"> <text:s/></text:span><text:span text:style-name="T2">проволочных</text:span></text:p>
      <text:p text:style-name="P1"><text:span text:style-name="T1"><text:s/></text:span>станов;</text:p>
      <text:p text:style-name="P1"><text:span text:style-name="T1"><text:s/></text:span>- полная<text:span text:style-name="T1"> </text:span>токарная<text:span text:style-name="T1"> </text:span>обработка<text:span text:style-name="T1"> <text:s/></text:span>валков<text:span text:style-name="T1"> <text:s/></text:span>предчистовых<text:span text:style-name="T1"> <text:s/></text:span>клетей<text:span text:style-name="T1"> <text:s/></text:span>для<text:span text:style-name="T1"> <text:s/></text:span>прокатки</text:p>
      <text:p text:style-name="P1"><text:span text:style-name="T1"><text:s/></text:span>рельсов<text:span text:style-name="T1"> </text:span>и<text:span text:style-name="T1"> </text:span>фасонных<text:span text:style-name="T1"> </text:span>профилей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алков<text:span text:style-name="T1"> <text:s/></text:span>универсальных<text:span text:style-name="T1"> <text:s/></text:span>клетей<text:span text:style-name="T1"> <text:s/></text:span>для<text:span text:style-name="T1"> <text:s/></text:span>прокатки</text:p>
      <text:p text:style-name="P1"><text:span text:style-name="T1"><text:s/></text:span>облегченных<text:span text:style-name="T1"> </text:span>профилей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алков<text:span text:style-name="T1"> </text:span>калибровочного<text:span text:style-name="T1"> </text:span>стана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алков<text:span text:style-name="T1"> </text:span>чистовых<text:span text:style-name="T1"> </text:span>клетей<text:span text:style-name="T1"> </text:span>с<text:span text:style-name="T1"> </text:span>открытыми<text:span text:style-name="T1"> </text:span>калибрами</text:p>
      <text:p text:style-name="P1"><text:span text:style-name="T1"><text:s/></text:span>и<text:span text:style-name="T1"> </text:span>предчистовых<text:span text:style-name="T1"> </text:span>клетей<text:span text:style-name="T1"> </text:span>с<text:span text:style-name="T1"> </text:span>закрытыми<text:span text:style-name="T1"> </text:span>калибрами;</text:p>
      <text:p text:style-name="P1"><text:span text:style-name="T1"><text:s/></text:span>- окончательная<text:span text:style-name="T1"> </text:span>обработка<text:span text:style-name="T1"> </text:span>валов<text:span text:style-name="T1"> </text:span>распределительных<text:span text:style-name="T1"> </text:span>дизелей<text:span text:style-name="T1"> <text:s/></text:span>длиной<text:span text:style-name="T1"> <text:s/></text:span>свыше</text:p>
      <text:p text:style-name="P1"><text:span text:style-name="T1"><text:s/></text:span>6000<text:span text:style-name="T1"> </text:span>мм;</text:p>
      <text:p text:style-name="P1"><text:span text:style-name="T1"><text:s/></text:span>- полная<text:span text:style-name="T1"> <text:s/></text:span>чистовая<text:span text:style-name="T1"> <text:s/></text:span>обработка<text:span text:style-name="T1"> <text:s/></text:span>вала<text:span text:style-name="T1"> <text:s/></text:span>и<text:span text:style-name="T1"> <text:s/></text:span>рубашек<text:span text:style-name="T1"> <text:s/></text:span>без<text:span text:style-name="T1"> <text:s/></text:span>и<text:span text:style-name="T1"> <text:s/></text:span>с<text:span text:style-name="T1"> <text:s text:c="2"/></text:span>применением</text:p>
      <text:p text:style-name="P1"><text:span text:style-name="T1"><text:s/></text:span>плазменного<text:span text:style-name="T1"> </text:span>подогрева<text:span text:style-name="T1"> </text:span>валов<text:span text:style-name="T1"> </text:span>гидравлических<text:span text:style-name="T1"> </text:span>турбин;</text:p>
      <text:p text:style-name="P1"><text:span text:style-name="T1"><text:s/></text:span>- чистовая<text:span text:style-name="T1"> </text:span>обработка<text:span text:style-name="T1"> </text:span>под<text:span text:style-name="T1"> </text:span>шлифование<text:span text:style-name="T1"> </text:span>и<text:span text:style-name="T1"> </text:span>нарезание<text:span text:style-name="T1"> </text:span>резьбы<text:span text:style-name="T1"> </text:span>или<text:span text:style-name="T1"> <text:s/></text:span>притачивание</text:p>
      <text:p text:style-name="P1"><text:span text:style-name="T1"><text:s/></text:span>конусов<text:span text:style-name="T1"> </text:span>по<text:span text:style-name="T1"> </text:span>муфтам<text:span text:style-name="T1"> </text:span>валов<text:span text:style-name="T1"> </text:span>паровых<text:span text:style-name="T1"> </text:span>турбин<text:span text:style-name="T1"> </text:span>высокого<text:span text:style-name="T1"> </text:span>и<text:span text:style-name="T1"> </text:span>низкого<text:span text:style-name="T1"> </text:span>давления;</text:p>
      <text:p text:style-name="P1"><text:span text:style-name="T1"><text:s/></text:span>- чистовая<text:span text:style-name="T1"> </text:span>обработка<text:span text:style-name="T1"> </text:span>под<text:span text:style-name="T1"> </text:span>шлифование<text:span text:style-name="T1"> </text:span>и<text:span text:style-name="T1"> </text:span>нарезание<text:span text:style-name="T1"> </text:span>резьбы<text:span text:style-name="T1"> </text:span>или<text:span text:style-name="T1"> <text:s/></text:span>притачивание</text:p>
      <text:p text:style-name="P1"><text:span text:style-name="T1"><text:s/></text:span>конусов<text:span text:style-name="T1"> </text:span>по<text:span text:style-name="T1"> </text:span>муфтам<text:span text:style-name="T1"> </text:span>с<text:span text:style-name="T1"> <text:s/></text:span>применением<text:span text:style-name="T1"> <text:s/></text:span>плазменного<text:span text:style-name="T1"> <text:s/></text:span>подогрева<text:span text:style-name="T1"> <text:s/></text:span>валов<text:span text:style-name="T1"> <text:s/></text:span>паровых</text:p>
      <text:p text:style-name="P1"><text:span text:style-name="T1"><text:s/></text:span>турбин<text:span text:style-name="T1"> </text:span>высокого<text:span text:style-name="T1"> </text:span>и<text:span text:style-name="T1"> </text:span>низкого<text:span text:style-name="T1"> </text:span>давления;</text:p>
      <text:p text:style-name="P1"><text:span text:style-name="T1"><text:s/></text:span>- нарезание<text:span text:style-name="T1"> <text:s/></text:span>восьмизаходных<text:span text:style-name="T1"> <text:s/></text:span>резьб<text:span text:style-name="T1"> <text:s/></text:span>с<text:span text:style-name="T1"> <text:s/></text:span>прогрессивно<text:span text:style-name="T1"> <text:s/></text:span>нарастающим<text:span text:style-name="T1"> <text:s text:c="2"/></text:span>шагом</text:p>
      <text:p text:style-name="P1"><text:span text:style-name="T1"><text:s/></text:span>разгонные<text:span text:style-name="T1"> </text:span>валов;</text:p>
      <text:p text:style-name="P1"><text:span text:style-name="T1"><text:s/></text:span>- полная<text:span text:style-name="T1"> <text:s/></text:span>токарная<text:span text:style-name="T1"> <text:s/></text:span>обработка<text:span text:style-name="T1"> <text:s/></text:span>валов<text:span text:style-name="T1"> <text:s/></text:span>гребных<text:span text:style-name="T1"> <text:s/></text:span>(при<text:span text:style-name="T1"> <text:s/></text:span>отношении<text:span text:style-name="T1"> <text:s text:c="2"/></text:span>длины<text:span text:style-name="T1"> </text:span>к</text:p>
      <text:p text:style-name="P1"><text:span text:style-name="T1"><text:s/></text:span>диаметру<text:span text:style-name="T1"> </text:span>свыше<text:span text:style-name="T1"> </text:span>30);</text:p>
      <text:p text:style-name="P1"><text:span text:style-name="T1"><text:s/></text:span>- окончательная<text:span text:style-name="T1"> <text:s/></text:span>доводка<text:span text:style-name="T1"> <text:s/></text:span>спирали<text:span text:style-name="T1"> <text:s/></text:span>двух<text:span text:style-name="T1"> <text:s/></text:span>сопрягаемых<text:span text:style-name="T1"> <text:s text:c="2"/></text:span>деталей<text:span text:style-name="T1"> <text:s/></text:span>винтов<text:span text:style-name="T1"> </text:span>с</text:p>
      <text:p text:style-name="P1"><text:span text:style-name="T1"><text:s/></text:span>радиусной<text:span text:style-name="T1"> </text:span>спиралью<text:span text:style-name="T1"> </text:span>под<text:span text:style-name="T1"> </text:span>шарики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с<text:span text:style-name="T1"> </text:span>нарезанием<text:span text:style-name="T1"> </text:span>резьбы<text:span text:style-name="T1"> </text:span>винтов<text:span text:style-name="T1"> </text:span>ходовых<text:span text:style-name="T1"> </text:span>с<text:span text:style-name="T1"> <text:s/></text:span>длиной</text:p>
      <text:p text:style-name="P1"><text:span text:style-name="T1"><text:s/></text:span>нарезки<text:span text:style-name="T1"> </text:span>свыше<text:span text:style-name="T1"> </text:span>7000<text:span text:style-name="T1"> </text:span>мм;</text:p>
      <text:p text:style-name="P1"><text:span text:style-name="T1"><text:s/></text:span>- растачивание<text:span text:style-name="T1"> </text:span>борштангой<text:span text:style-name="T1"> </text:span>на<text:span text:style-name="T1"> </text:span>судне<text:span text:style-name="T1"> </text:span>втулок<text:span text:style-name="T1"> </text:span>дейдвудных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головок<text:span text:style-name="T1"> </text:span>расточных<text:span text:style-name="T1"> </text:span>с<text:span text:style-name="T1"> </text:span>многозаходной<text:span text:style-name="T1"> </text:span>резьбой;</text:p>
      <text:p text:style-name="P1"><text:span text:style-name="T1"><text:s/></text:span>- основная<text:span text:style-name="T1"> </text:span>доводка<text:span text:style-name="T1"> </text:span>головок<text:span text:style-name="T1"> </text:span>магниевых<text:span text:style-name="T1"> </text:span>многоканальных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деталей<text:span text:style-name="T1"> </text:span>и<text:span text:style-name="T1"> </text:span>узлов<text:span text:style-name="T1"> </text:span>сложных<text:span text:style-name="T1"> </text:span>к<text:span text:style-name="T1"> </text:span>химическим<text:span text:style-name="T1"> </text:span>насосам</text:p>
      <text:p text:style-name="P1"><text:soft-page-break/><text:span text:style-name="T1"><text:s/></text:span>и<text:span text:style-name="T1"> </text:span>установкам<text:span text:style-name="T1"> </text:span>крупных<text:span text:style-name="T1"> </text:span>размеров<text:span text:style-name="T1"> </text:span>из<text:span text:style-name="T1"> </text:span>специальных<text:span text:style-name="T1"> </text:span>неметаллических<text:span text:style-name="T1"> <text:s/></text:span>материалов</text:p>
      <text:p text:style-name="P1"><text:span text:style-name="T1"><text:s/></text:span>и<text:span text:style-name="T1"> </text:span>кислотных<text:span text:style-name="T1"> </text:span>сплав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дисков<text:span text:style-name="T1"> </text:span>подколпачкового<text:span text:style-name="T1"> </text:span>устройства,<text:span text:style-name="T1"> </text:span>каруселей</text:p>
      <text:p text:style-name="P1"><text:span text:style-name="T1"><text:s/></text:span>испарителя,<text:span text:style-name="T1"> </text:span>вакуумных<text:span text:style-name="T1"> </text:span>колпаков<text:span text:style-name="T1"> </text:span>размером<text:span text:style-name="T1"> </text:span>свыше<text:span text:style-name="T1"> </text:span>500<text:span text:style-name="T1"> </text:span>мм;</text:p>
      <text:p text:style-name="P1"><text:span text:style-name="T1"><text:s/></text:span>- полная<text:span text:style-name="T1"> <text:s/></text:span>токарная<text:span text:style-name="T1"> <text:s/></text:span>обработка<text:span text:style-name="T1"> <text:s text:c="2"/></text:span>калибров<text:span text:style-name="T1"> <text:s text:c="2"/></text:span>резьбовых<text:span text:style-name="T1"> <text:s text:c="2"/></text:span>с<text:span text:style-name="T1"> <text:s text:c="2"/></text:span>многозаходной</text:p>
      <text:p text:style-name="P1"><text:span text:style-name="T1"><text:s/></text:span>трапецеидальной<text:span text:style-name="T1"> </text:span>резьбой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колонны<text:span text:style-name="T1"> </text:span>гидравлических<text:span text:style-name="T1"> </text:span>пресс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колпаков<text:span text:style-name="T1"> </text:span>сложной<text:span text:style-name="T1"> </text:span>конфигурации;</text:p>
      <text:p text:style-name="P1"><text:span text:style-name="T1"><text:s/></text:span>- полная<text:span text:style-name="T1"> <text:s/></text:span>токарная<text:span text:style-name="T1"> <text:s/></text:span>обработка<text:span text:style-name="T1"> <text:s/></text:span>с<text:span text:style-name="T1"> <text:s/></text:span>полированием<text:span text:style-name="T1"> <text:s/></text:span>пресс-форм<text:span text:style-name="T1"> <text:s/></text:span>многоместных</text:p>
      <text:p text:style-name="P1"><text:span text:style-name="T1"><text:s/></text:span>сложной<text:span text:style-name="T1"> </text:span>конфигурации;</text:p>
      <text:p text:style-name="P1"><text:span text:style-name="T1"><text:s/></text:span>- окончательная<text:span text:style-name="T1"> </text:span>обработка<text:span text:style-name="T1"> </text:span>ступиц<text:span text:style-name="T1"> </text:span>гребных<text:span text:style-name="T1"> </text:span>винтов<text:span text:style-name="T1"> </text:span>диаметром<text:span text:style-name="T1"> </text:span>свыше<text:span text:style-name="T1"> </text:span>5000<text:span text:style-name="T1"> 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с<text:span text:style-name="T1"> </text:span>применением<text:span text:style-name="T1"> </text:span>плазменного<text:span text:style-name="T1"> </text:span>подогрева<text:span text:style-name="T1"> </text:span>шестерен</text:p>
      <text:p text:style-name="P1"><text:span text:style-name="T1"><text:s/></text:span>цилиндрических<text:span text:style-name="T1"> </text:span>с<text:span text:style-name="T1"> </text:span>диаметром<text:span text:style-name="T1"> </text:span>свыше<text:span text:style-name="T1"> </text:span>2000<text:span text:style-name="T1"> </text:span>мм,<text:span text:style-name="T1"> </text:span>шкив<text:span text:style-name="T1"> </text:span>гладких;</text:p>
      <text:p text:style-name="P1"><text:span text:style-name="T1"><text:s/></text:span>- чистовая<text:span text:style-name="T1"> </text:span>обработка<text:span text:style-name="T1"> </text:span>штанг<text:span text:style-name="T1"> </text:span>гребных<text:span text:style-name="T1"> </text:span>валов<text:span text:style-name="T1"> </text:span>регулируемого<text:span text:style-name="T1"> </text:span>шага<text:span text:style-name="T1"> </text:span>длиной<text:span text:style-name="T1"> </text:span>свыше</text:p>
      <text:p text:style-name="P1"><text:span text:style-name="T1"><text:s/></text:span>10000<text:span text:style-name="T1"> </text:span>мм. </text:p>
      <text:p text:style-name="P2"><text:s/></text:p>
      <text:p text:style-name="P1"><text:span text:style-name="T1"><text:s text:c="32"/></text:span>4. Права</text:p>
      <text:p text:style-name="P1"><text:span text:style-name="T1"><text:s/></text:span> </text:p>
      <text:p text:style-name="P1"><text:span text:style-name="T1"><text:s/></text:span>4.1. Токарь<text:span text:style-name="T1"> </text:span>6-го<text:span text:style-name="T1"> </text:span>разряда<text:span text:style-name="T1"> </text:span>имеет<text:span text:style-name="T1"> </text:span>право:</text:p>
      <text:p text:style-name="P1"><text:span text:style-name="T1"><text:s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/></text:span>- требовать<text:span text:style-name="T1"> </text:span>от<text:span text:style-name="T1"> </text:span>руководства<text:span text:style-name="T1"> </text:span>предприятия<text:span text:style-name="T1"> </text:span>оказания<text:span text:style-name="T1"> </text:span>содействия<text:span text:style-name="T1"> </text:span>в<text:span text:style-name="T1"> <text:s/></text:span>исполнении</text:p>
      <text:p text:style-name="P1"><text:span text:style-name="T1"><text:s/>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text:s/></text:span>служебных<text:span text:style-name="T1"> <text:s text:c="2"/></text:span>обязанностей,<text:span text:style-name="T1"> </text:span>в</text:p>
      <text:p text:style-name="P1"><text:span text:style-name="T1"><text:s/>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/></text:span>- 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text:s/></text:span>предприятия,<text:span text:style-name="T1"> <text:s/></text:span>касающимися</text:p>
      <text:p text:style-name="P1"><text:span text:style-name="T1"><text:s/></text:span>его<text:span text:style-name="T1"> </text:span>деятельности;</text:p>
      <text:p text:style-name="P1"><text:span text:style-name="T1"><text:s/></text:span>- вносить<text:span text:style-name="T1"> <text:s/></text:span>на<text:span text:style-name="T1"> <text:s/></text:span>рассмотрение<text:span text:style-name="T1"> <text:s/></text:span>руководства<text:span text:style-name="T1"> <text:s/></text:span>предприятия<text:span text:style-name="T1"> <text:s text:c="4"/></text:span>предложения<text:span text:style-name="T1"> </text:span>по</text:p>
      <text:p text:style-name="P1"><text:span text:style-name="T1"><text:s/></text:span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/></text:span>- запрашивать<text:span text:style-name="T1"> </text:span>лично<text:span text:style-name="T1"> <text:s/></text:span>или<text:span text:style-name="T1"> <text:s/></text:span>по<text:span text:style-name="T1"> <text:s/></text:span>поручению<text:span text:style-name="T1"> <text:s/></text:span>непосредственного<text:span text:style-name="T1"> <text:s/></text:span>руководителя</text:p>
      <text:p text:style-name="P1"><text:span text:style-name="T1"><text:s/></text:span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/></text:span>- повышать<text:span text:style-name="T1"> </text:span>свою<text:span text:style-name="T1"> </text:span>профессиональную<text:span text:style-name="T1"> </text:span>квалификацию.</text:p>
      <text:p text:style-name="P1"><text:span text:style-name="T1"><text:s/></text:span> </text:p>
      <text:p text:style-name="P1"><text:span text:style-name="T1"><text:s text:c="27"/></text:span>5. Ответственность</text:p>
      <text:p text:style-name="P1"><text:span text:style-name="T1"><text:s/></text:span> </text:p>
      <text:p text:style-name="P1"><text:span text:style-name="T1"><text:s/></text:span>5.1. Токарь<text:span text:style-name="T1"> </text:span>6-го<text:span text:style-name="T1"> </text:span>разряда<text:span text:style-name="T1"> </text:span>несет<text:span text:style-name="T1"> </text:span>ответственность:</text:p>
      <text:p text:style-name="P1"><text:span text:style-name="T1"><text:s/></text:span>- за<text:span text:style-name="T1"> <text:s/></text:span>неисполнение<text:span text:style-name="T1"> <text:s/></text:span>или<text:span text:style-name="T1"> <text:s/></text:span>ненадлежащее<text:span text:style-name="T1"> <text:s text:c="2"/></text:span>исполнение<text:span text:style-name="T1"> <text:s text:c="2"/></text:span>своих<text:span text:style-name="T1"> <text:s text:c="2"/></text:span>должностных</text:p>
      <text:p text:style-name="P1"><text:span text:style-name="T1"><text:s/></text:span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/text:span>- в</text:p>
      <text:p text:style-name="P1"><text:span text:style-name="T1"><text:s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/></text:span>- за<text:span text:style-name="T1"> <text:s/></text:span>причинение<text:span text:style-name="T1"> <text:s/></text:span>материального<text:span text:style-name="T1"> <text:s/></text:span>ущерба<text:span text:style-name="T1"> <text:s text:c="2"/></text:span>- в<text:span text:style-name="T1"> <text:s text:c="2"/></text:span>пределах,<text:span text:style-name="T1"> <text:s text:c="2"/></text:span>определенных</text:p>
      <text:p text:style-name="P1"><text:span text:style-name="T1"><text:s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/></text:span>- за<text:span text:style-name="T1"> <text:s/></text:span>правонарушения,<text:span text:style-name="T1"> <text:s/></text:span>совершенные<text:span text:style-name="T1"> <text:s/></text:span>в<text:span text:style-name="T1"> <text:s text:c="2"/></text:span>процессе<text:span text:style-name="T1"> <text:s text:c="4"/></text:span>осуществления<text:span text:style-name="T1"> </text:span>своей</text:p>
      <text:p text:style-name="P1"><text:span text:style-name="T1"><text:s/></text:span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действующим<text:span text:style-name="T1"> <text:s/></text:span>административным,</text:p>
      <text:p text:style-name="P1"><text:span text:style-name="T1"><text:s/></text:span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/></text:span>Руководитель<text:span text:style-name="T1"> </text:span>структурного<text:span text:style-name="T1"> </text:span>подразделения</text:p>
      <text:p text:style-name="P1"><text:span text:style-name="T1"><text:s/></text:span>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P2"><text:s/></text:p>
      <text:p text:style-name="P1"><text:span text:style-name="T1"><text:s/></text:span>Согласовано:</text:p>
      <text:p text:style-name="P2"><text:s/></text:p>
      <text:p text:style-name="P1"><text:span text:style-name="T1"><text:s/></text:span>Начальник<text:span text:style-name="T1"> </text:span>юридического<text:span text:style-name="T1"> </text:span>отдела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P2"><text:s/></text:p>
      <text:p text:style-name="P2"><text:s/></text:p>
      <text:p text:style-name="P1"><text:span text:style-name="T1"><text:s/></text:span>С<text:span text:style-name="T1"> </text:span>инструкцией<text:span text:style-name="T1"> </text:span>ознакомлен:</text:p>
      <text:p text:style-name="P1"><text:span text:style-name="T1"><text:s text:c="2"/></text:span>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42:00</meta:creation-date>
    <dc:creator>Admin</dc:creator>
    <dc:date>2009-12-06T19:42:00</dc:date>
    <meta:editing-cycles>2</meta:editing-cycles>
    <meta:editing-duration>P15824DT17H31M44S</meta:editing-duration>
    <meta:document-statistic meta:table-count="0" meta:image-count="0" meta:object-count="0" meta:page-count="4" meta:paragraph-count="185" meta:word-count="980" meta:character-count="9146" meta:non-whitespace-character-count="7451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