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5</text:p>
      <text:p text:style-name="Preformatted_20_Text"><text:s text:c="44"/>к Приказу Гособразования СССР</text:p>
      <text:p text:style-name="Preformatted_20_Text"><text:s text:c="54"/>от 01.10.90 Nо. 639</text:p>
      <text:p text:style-name="Preformatted_20_Text"><text:s text:c="3"/></text:p>
      <text:p text:style-name="Preformatted_20_Text"><text:s text:c="37"/>АКТ</text:p>
      <text:p text:style-name="Preformatted_20_Text"><text:s text:c="16"/>СПЕЦИАЛЬНОГО РАССЛЕДОВАНИЯ НЕСЧАСТНОГО СЛУЧАЯ</text:p>
      <text:p text:style-name="Preformatted_20_Text"><text:s text:c="3"/></text:p>
      <text:p text:style-name="Preformatted_20_Text"><text:s text:c="4"/>__________________________________________________________________</text:p>
      <text:p text:style-name="Preformatted_20_Text"><text:s text:c="18"/>(группового, со смертельным исходом)</text:p>
      <text:p text:style-name="Preformatted_20_Text"><text:s text:c="3"/></text:p>
      <text:p text:style-name="Preformatted_20_Text"><text:s text:c="4"/>происшедшего "___"_______ 199__ г. в ___ час. ___ мин.</text:p>
      <text:p text:style-name="Preformatted_20_Text"><text:s text:c="4"/>с ___________________________________________________________________</text:p>
      <text:p text:style-name="Preformatted_20_Text"><text:s text:c="19"/>(фамилия, имя, отчество пострадавшего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2"/>(класс, группа, наименование учреждения, вышестоящего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3"/>органа управления образованием)</text:p>
      <text:p text:style-name="Preformatted_20_Text"><text:s text:c="3"/></text:p>
      <text:p text:style-name="Preformatted_20_Text"><text:s text:c="4"/>Комиссия, назначенная _______________________________________________</text:p>
      <text:p text:style-name="Preformatted_20_Text"><text:s text:c="30"/>(приказ руководителя органа управления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0"/>образованием 2 и 3 уровней управления &lt;*&gt;, ректора вуза)</text:p>
      <text:p text:style-name="Preformatted_20_Text"><text:s text:c="3"/></text:p>
      <text:p text:style-name="Preformatted_20_Text"><text:s text:c="4"/>в составе председателя ______________________________________________</text:p>
      <text:p text:style-name="Preformatted_20_Text"><text:s text:c="27"/>(фамилия, имя, отчество, занимаемая должность,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32"/>место работы)</text:p>
      <text:p text:style-name="Preformatted_20_Text"><text:s text:c="3"/></text:p>
      <text:p text:style-name="Preformatted_20_Text"><text:s text:c="4"/>и членов комиссии ___________________________________________________</text:p>
      <text:p text:style-name="Preformatted_20_Text"><text:s text:c="24"/>(фамилия, имя, отчество, занимаемая должность,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32"/>место работы)</text:p>
      <text:p text:style-name="Preformatted_20_Text"><text:s text:c="3"/></text:p>
      <text:p text:style-name="Preformatted_20_Text"><text:s text:c="4"/>с участием приглашенных специалистов ________________________________</text:p>
      <text:p text:style-name="Preformatted_20_Text"><text:s text:c="44"/>(фамилия, имя, отчество,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1"/>занимаемая должность, место работы)</text:p>
      <text:p text:style-name="Preformatted_20_Text"><text:s text:c="3"/></text:p>
      <text:p text:style-name="Preformatted_20_Text"><text:s text:c="4"/>произвела в <text:s/>период <text:s/>с <text:s/>"___"________ <text:s/>по "___"________ 199__ г.</text:p>
      <text:p text:style-name="Preformatted_20_Text"><text:s text:c="4"/>специальное расследование и составила настоящий Акт.</text:p>
      <text:p text:style-name="Preformatted_20_Text"><text:s text:c="3"/></text:p>
      <text:p text:style-name="Preformatted_20_Text"><text:s text:c="9"/>--------------------------------</text:p>
      <text:p text:style-name="Preformatted_20_Text"><text:s text:c="9"/>&lt;*&gt; 2-й <text:s/>уровень <text:s/>управления <text:s/>- <text:s/>органы <text:s/>управления образованием</text:p>
      <text:p text:style-name="Preformatted_20_Text"><text:s text:c="4"/>союзных республик.</text:p>
      <text:p text:style-name="Preformatted_20_Text"><text:s text:c="9"/>3-й уровень <text:s text:c="2"/>управления <text:s text:c="2"/>- <text:s text:c="2"/>органы <text:s text:c="2"/>управления <text:s/>образованием</text:p>
      <text:p text:style-name="Preformatted_20_Text"><text:s text:c="4"/>автономных <text:s/>республик, <text:s text:c="2"/>областные, <text:s text:c="2"/>краевые, <text:s text:c="2"/>главные <text:s text:c="2"/>управления</text:p>
      <text:p text:style-name="Preformatted_20_Text"><text:s text:c="4"/>образования Мосгорисполкома и Ленгорисполкома.</text:p>
      <text:p text:style-name="Preformatted_20_Text"><text:s text:c="3"/></text:p>
      <text:p text:style-name="Preformatted_20_Text"><text:s text:c="16"/>I. Сведения о пострадавшем (пострадавших) &lt;*&gt;</text:p>
      <text:p text:style-name="Preformatted_20_Text"><text:s text:c="3"/></text:p>
      <text:p text:style-name="Preformatted_20_Text"><text:s text:c="9"/>Фамилия, имя, <text:s/>отчество, год рождения, класс, группа учреждения,</text:p>
      <text:p text:style-name="Preformatted_20_Text"><text:s text:c="4"/>время прохождения обучения, <text:s/>инструктажа, <text:s/>проверки знаний по технике</text:p>
      <text:p text:style-name="Preformatted_20_Text"><text:s text:c="4"/>безопасности (правилам поведения).</text:p>
      <text:p text:style-name="Preformatted_20_Text"><text:s text:c="3"/></text:p>
      <text:p text:style-name="Preformatted_20_Text"><text:s text:c="9"/>--------------------------------</text:p>
      <text:p text:style-name="Preformatted_20_Text"><text:s text:c="9"/>&lt;*&gt; Если расследуется групповой несчастный случай, <text:s/>то в разделе</text:p>
      <text:p text:style-name="Preformatted_20_Text"><text:soft-page-break/><text:s text:c="4"/>I <text:s/>акта <text:s/>специального <text:s/>расследования указываются сведения отдельно по</text:p>
      <text:p text:style-name="Preformatted_20_Text"><text:s text:c="4"/>каждому пострадавшему.</text:p>
      <text:p text:style-name="Preformatted_20_Text"><text:s text:c="3"/></text:p>
      <text:p text:style-name="Preformatted_20_Text"><text:s text:c="20"/>II. Обстоятельства несчастного случая</text:p>
      <text:p text:style-name="Preformatted_20_Text"><text:s text:c="3"/></text:p>
      <text:p text:style-name="Preformatted_20_Text"><text:s text:c="9"/>Несчастный случай с ____________________________________________</text:p>
      <text:p text:style-name="Preformatted_20_Text"><text:s text:c="38"/>(фамилия, имя, отчество)</text:p>
      <text:p text:style-name="Preformatted_20_Text"><text:s text:c="3"/></text:p>
      <text:p text:style-name="Preformatted_20_Text"><text:s text:c="4"/>произошел при _______________________________________________________</text:p>
      <text:p text:style-name="Preformatted_20_Text"><text:s text:c="32"/>(проводимое мероприятие)</text:p>
      <text:p text:style-name="Preformatted_20_Text"><text:s text:c="3"/></text:p>
      <text:p text:style-name="Preformatted_20_Text"><text:s text:c="9"/>Следует дать <text:s/>краткую <text:s/>характеристику <text:s text:c="2"/>места, <text:s text:c="2"/>где <text:s text:c="2"/>произошел</text:p>
      <text:p text:style-name="Preformatted_20_Text"><text:s text:c="4"/>несчастный <text:s/>случай, <text:s/>указать, <text:s/>какие <text:s/>опасные и вредные факторы могли</text:p>
      <text:p text:style-name="Preformatted_20_Text"><text:s text:c="4"/>воздействовать на пострадавшего; <text:s/>описать <text:s/>действия <text:s/>пострадавшего <text:s/>и</text:p>
      <text:p text:style-name="Preformatted_20_Text"><text:s text:c="4"/>других <text:s text:c="3"/>лиц, <text:s text:c="3"/>связанных <text:s text:c="3"/>с <text:s text:c="3"/>несчастным <text:s text:c="3"/>случаем, <text:s text:c="2"/>изложить</text:p>
      <text:p text:style-name="Preformatted_20_Text"><text:s text:c="4"/>последовательность событий. <text:s/>Указать, <text:s/>что предшествовало несчастному</text:p>
      <text:p text:style-name="Preformatted_20_Text"><text:s text:c="4"/>случаю, <text:s/>как <text:s/>протекал <text:s/>учебно-воспитательный процесс, <text:s/>кто руководил</text:p>
      <text:p text:style-name="Preformatted_20_Text"><text:s text:c="4"/>этим <text:s/>процессом, <text:s/>что <text:s/>произошло <text:s/>с <text:s/>пострадавшим. <text:s/>Указать <text:s/>характер</text:p>
      <text:p text:style-name="Preformatted_20_Text"><text:s text:c="4"/>травмы, <text:s/>степень ее тяжести, предварительный диагноз и меры, принятые</text:p>
      <text:p text:style-name="Preformatted_20_Text"><text:s text:c="4"/>по оказанию первой помощи пострадавшему.</text:p>
      <text:p text:style-name="Preformatted_20_Text"><text:s text:c="3"/></text:p>
      <text:p text:style-name="Preformatted_20_Text"><text:s text:c="23"/>III. Причины несчастного случая</text:p>
      <text:p text:style-name="Preformatted_20_Text"><text:s text:c="3"/></text:p>
      <text:p text:style-name="Preformatted_20_Text"><text:s text:c="9"/>Следует указать основные технические и <text:s/>организационные <text:s/>причины</text:p>
      <text:p text:style-name="Preformatted_20_Text"><text:s text:c="4"/>несчастного <text:s text:c="3"/>случая <text:s text:c="3"/>(допуск <text:s text:c="3"/>к <text:s text:c="3"/>работе <text:s text:c="3"/>необученных <text:s text:c="3"/>или</text:p>
      <text:p text:style-name="Preformatted_20_Text"><text:s text:c="4"/>непроинструктированных <text:s/>лиц, <text:s text:c="2"/>неисправность <text:s text:c="2"/>оборудования, <text:s text:c="2"/>машин,</text:p>
      <text:p text:style-name="Preformatted_20_Text"><text:s text:c="4"/>механизмов, <text:s text:c="3"/>отсутствие <text:s text:c="2"/>руководства, <text:s text:c="2"/>надзора <text:s text:c="2"/>за <text:s text:c="2"/>проведением</text:p>
      <text:p text:style-name="Preformatted_20_Text"><text:s text:c="4"/>учебно-воспитательного процесса); изожить, какие конкретно требования</text:p>
      <text:p text:style-name="Preformatted_20_Text"><text:s text:c="4"/>законодательства <text:s/>о <text:s/>труде, <text:s/>должностных <text:s/>инструкций <text:s/>по <text:s/>безопасному</text:p>
      <text:p text:style-name="Preformatted_20_Text"><text:s text:c="4"/>проведению <text:s text:c="2"/>работ, <text:s text:c="2"/>мероприятий <text:s text:c="2"/>нарушены <text:s text:c="3"/>(дать <text:s text:c="3"/>ссылку <text:s text:c="3"/>на</text:p>
      <text:p text:style-name="Preformatted_20_Text"><text:s text:c="4"/>соответствующие <text:s text:c="2"/>статьи, <text:s text:c="2"/>параграфы, <text:s/>пункты), <text:s/>а <text:s/>также <text:s/>нарушения</text:p>
      <text:p text:style-name="Preformatted_20_Text"><text:s text:c="4"/>государственных стандартов; <text:s/>указать, какие опасные и вредные факторы</text:p>
      <text:p text:style-name="Preformatted_20_Text"><text:s text:c="4"/>превышали допустимые нормы или уровни.</text:p>
      <text:p text:style-name="Preformatted_20_Text"><text:s text:c="3"/></text:p>
      <text:p text:style-name="Preformatted_20_Text"><text:s text:c="11"/>IV. Мероприятия по устранению причин несчастного случая</text:p>
      <text:p text:style-name="Preformatted_20_Text"><text:s text:c="3"/></text:p>
      <text:p text:style-name="Preformatted_20_Text"><text:s text:c="9"/>Мероприятия, предложенные комиссией, <text:s/>могут быть изложены в виде</text:p>
      <text:p text:style-name="Preformatted_20_Text"><text:s text:c="4"/>таблицы по прилагаемой форме.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3"/>Наименование мероприятия <text:s text:c="4"/>¦ Срок исполнения ¦ <text:s/>Исполнитель <text:s/>¦</text:p>
      <text:p text:style-name="Preformatted_20_Text"><text:s text:c="4"/>+---------------------------------+-----------------+---------------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¦ <text:s text:c="32"/>¦ <text:s text:c="16"/>¦ <text:s text:c="14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12"/>V. Заключение комиссии о лицах, допустивших нарушения</text:p>
      <text:p text:style-name="Preformatted_20_Text"><text:s text:c="17"/>правил охраны труда и техники безопасности</text:p>
      <text:p text:style-name="Preformatted_20_Text"><text:s text:c="3"/></text:p>
      <text:p text:style-name="Preformatted_20_Text"><text:s text:c="9"/>В этом <text:s/>разделе <text:s/>следует указать нарушения правил охраны труда и</text:p>
      <text:p text:style-name="Preformatted_20_Text"><text:s text:c="4"/>техники безопасности и назвать лиц, <text:s/>ответственных за свои действия и</text:p>
      <text:p text:style-name="Preformatted_20_Text"><text:s text:c="4"/>бездействие, <text:s/>которые <text:s/>привели к несчастному случаю, <text:s/>указать статьи,</text:p>
      <text:p text:style-name="Preformatted_20_Text"><text:s text:c="4"/>параграфы, <text:s/>пункты законоположений, <text:s/>нормативных документов по охране</text:p>
      <text:p text:style-name="Preformatted_20_Text"><text:s text:c="4"/>труда, <text:s text:c="2"/>должностных <text:s text:c="2"/>инструкций, <text:s text:c="2"/>других <text:s/>нормативных <text:s/>документов,</text:p>
      <text:p text:style-name="Preformatted_20_Text"><text:s text:c="4"/>несоблюденные этими лицами.</text:p>
      <text:p text:style-name="Preformatted_20_Text"><text:soft-page-break/><text:s text:c="9"/>В заключительной <text:s/>части <text:s/>акта дается перечень прилагаемых к нему</text:p>
      <text:p text:style-name="Preformatted_20_Text"><text:s text:c="4"/>материалов расследования <text:s/>в <text:s/>соответствии <text:s text:c="2"/>с <text:s text:c="2"/>п. <text:s text:c="2"/>3.5 <text:s text:c="2"/>Положения,</text:p>
      <text:p text:style-name="Preformatted_20_Text"><text:s text:c="4"/>утвержденного ВЦСПС 13.09.90 и Гособразованием СССР 11.09.90.</text:p>
      <text:p text:style-name="Preformatted_20_Text"><text:s text:c="3"/></text:p>
      <text:p text:style-name="Preformatted_20_Text"><text:s text:c="3"/></text:p>
      <text:p text:style-name="Preformatted_20_Text"><text:s text:c="9"/>Председатель комиссии ____________________________</text:p>
      <text:p text:style-name="Preformatted_20_Text"><text:s text:c="37"/>(подпись, дата)</text:p>
      <text:p text:style-name="Preformatted_20_Text"><text:s text:c="3"/></text:p>
      <text:p text:style-name="Preformatted_20_Text"><text:s text:c="9"/>Члены комиссии <text:s text:c="7"/>____________________________</text:p>
      <text:p text:style-name="Preformatted_20_Text"><text:s text:c="31"/>____________________________</text:p>
      <text:p text:style-name="Preformatted_20_Text"><text:s text:c="31"/>____________________________</text:p>
      <text:p text:style-name="Preformatted_20_Text"><text:s text:c="31"/>____________________________</text:p>
      <text:p text:style-name="Preformatted_20_Text"><text:s text:c="37"/>(подпись, дата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38" meta:word-count="503" meta:character-count="6937" meta:non-whitespace-character-count="4484"/>
    <meta:generator>LibreOffice/3.4$Unix LibreOffice_project/340m1$Build-302</meta:generator>
  </office:meta>
</office:document-meta>
</file>