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специалиста банк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пециалист<text:span text:style-name="T1"> </text:span>банка<text:span text:style-name="T1"> </text:span>назначается<text:span text:style-name="T1"> </text:span>на<text:span text:style-name="T1"> </text:span>должность<text:span text:style-name="T1"> <text:s/></text:span>и<text:span text:style-name="T1"> <text:s/></text:span>освобождается<text:span text:style-name="T1"> <text:s/></text:span>от</text:p>
      <text:p text:style-name="P2">нее<text:span text:style-name="T1"> </text:span>приказом<text:span text:style-name="T1"> </text:span>___________________________________________<text:span text:style-name="T1"> </text:span>по<text:span text:style-name="T1"> </text:span>представлению</text:p>
      <text:p text:style-name="P2">________________________________________________________________________.</text:p>
      <text:p text:style-name="P2"><text:span text:style-name="T1"><text:s text:c="3"/></text:span>(руководителя<text:span text:style-name="T1"> </text:span>структурного<text:span text:style-name="T1"> </text:span>подразделения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2.<text:span text:style-name="T1"> </text:span>На<text:span text:style-name="T1"> </text:span>должность<text:span text:style-name="T1"> </text:span>специалиста<text:span text:style-name="T1"> </text:span>банка<text:span text:style-name="T1"> </text:span>назначается<text:span text:style-name="T1"> </text:span>лицо,<text:span text:style-name="T1"> </text:span>имеющее<text:span text:style-name="T1"> </text:span>высшее</text:p>
      <text:p text:style-name="P2">профессиональное<text:span text:style-name="T1"> <text:s/></text:span>образование<text:span text:style-name="T1"> <text:s/></text:span>по<text:span text:style-name="T1"> <text:s/></text:span>профилю<text:span text:style-name="T1"> <text:s/></text:span>работы<text:span text:style-name="T1"> <text:s/></text:span>со<text:span text:style-name="T1"> <text:s/></text:span>специализацией<text:span text:style-name="T1"> </text:span>по</text:p>
      <text:p text:style-name="P2">конкретному<text:span text:style-name="T1"> </text:span>направлению<text:span text:style-name="T1"> <text:s/></text:span>деятельности<text:span text:style-name="T1"> <text:s/></text:span>структурного<text:span text:style-name="T1"> <text:s text:c="2"/></text:span>подразделения<text:span text:style-name="T1"> <text:s text:c="2"/>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Специалист<text:span text:style-name="T1"> </text:span>банка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/text:span>и<text:span text:style-name="T1"> </text:span>инструктивные<text:span text:style-name="T1"> </text:span>документы,<text:span text:style-name="T1"> <text:s/></text:span>относящиеся<text:span text:style-name="T1"> </text:span>к<text:span text:style-name="T1"> </text:span>деятельности</text:p>
      <text:p text:style-name="P2">соответствующего<text:span text:style-name="T1"> </text:span>структурного<text:span text:style-name="T1"> </text:span>подразделения;</text:p>
      <text:p text:style-name="P2"><text:span text:style-name="T1"><text:s text:c="5"/></text:span>-<text:span text:style-name="T1"> </text:span>правила<text:span text:style-name="T1"> </text:span>использования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Специалист<text:span text:style-name="T1"> <text:s text:c="7"/></text:span>банка<text:span text:style-name="T1"> <text:s text:c="6"/></text:span>подчиняется<text:span text:style-name="T1"> <text:s text:c="6"/></text:span>непосредственно</text:p>
      <text:p text:style-name="P2">_________________________________________________________________________</text:p>
      <text:p text:style-name="P2"><text:span text:style-name="T1"><text:s text:c="3"/></text:span>(руководителю<text:span text:style-name="T1"> </text:span>структурного<text:span text:style-name="T1"> </text:span>подразделения;<text:span text:style-name="T1"> </text:span>иному<text:span text:style-name="T1"> </text:span>должностному<text:span text:style-name="T1"> </text:span>лицу)</text:p>
      <text:p text:style-name="P2">и<text:span text:style-name="T1"> </text:span>в<text:span text:style-name="T1"> <text:s/></text:span>своей<text:span text:style-name="T1"> <text:s/></text:span>деятельности<text:span text:style-name="T1"> <text:s/></text:span>руководствуется:<text:span text:style-name="T1"> <text:s text:c="2"/></text:span>положением<text:span text:style-name="T1"> <text:s text:c="2"/></text:span>о<text:span text:style-name="T1"> <text:s text:c="2"/></text:span>структурном</text:p>
      <text:p text:style-name="P2">подразделении,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специалиста<text:span text:style-name="T1"> <text:s/></text:span>банка<text:span text:style-name="T1"> <text:s text:c="2"/></text:span>(болезнь,<text:span text:style-name="T1"> <text:s text:c="2"/></text:span>отпуск,</text:p>
      <text:p text:style-name="P2">командировка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пециалист<text:span text:style-name="T1"> </text:span>банка:</text:p>
      <text:p text:style-name="Стандартный_20_HTML"><text:soft-page-break/><text:span text:style-name="T3"><text:s text:c="5"/></text:span><text:span text:style-name="T2">2.1.</text:span><text:span text:style-name="T3"> </text:span><text:span text:style-name="T2">Выполняет</text:span><text:span text:style-name="T3"> <text:s text:c="3"/></text:span><text:span text:style-name="T2">работы,</text:span><text:span text:style-name="T3"> <text:s text:c="3"/></text:span><text:span text:style-name="T2">регламентированные</text:span><text:span text:style-name="T3"> <text:s text:c="3"/></text:span><text:span text:style-name="T2">и</text:span><text:span text:style-name="T3"> <text:s text:c="4"/></text:span><text:span text:style-name="T2">методически</text:span></text:p>
      <text:p text:style-name="P2">проработанные,<text:span text:style-name="T1"> </text:span>периодически<text:span text:style-name="T1"> <text:s/></text:span>повторяющиеся,<text:span text:style-name="T1"> <text:s/></text:span>относящиеся<text:span text:style-name="T1"> <text:s/></text:span>к<text:span text:style-name="T1"> <text:s/></text:span>деятельности</text:p>
      <text:p text:style-name="P2">соответствующего<text:span text:style-name="T1"> </text:span>структурного<text:span text:style-name="T1"> </text:span>подразделения,<text:span text:style-name="T1"> <text:s/></text:span>под<text:span text:style-name="T1"> <text:s/></text:span>оперативным<text:span text:style-name="T1"> <text:s/></text:span>контролем</text:p>
      <text:p text:style-name="P2">непосредственного<text:span text:style-name="T1"> </text:span>руководителя.</text:p>
      <text:p text:style-name="P2"><text:span text:style-name="T1"><text:s text:c="5"/></text:span>2.2.<text:span text:style-name="T1"> </text:span>Подготавливает<text:span text:style-name="T1"> <text:s/></text:span>информационный<text:span text:style-name="T1"> <text:s/></text:span>и<text:span text:style-name="T1"> <text:s/></text:span>статистический<text:span text:style-name="T1"> <text:s/></text:span>материал<text:span text:style-name="T1"> <text:s/></text:span>по</text:p>
      <text:p text:style-name="P2">вопросам,<text:span text:style-name="T1"> </text:span>входящим<text:span text:style-name="T1"> <text:s text:c="3"/></text:span>в<text:span text:style-name="T1"> <text:s text:c="3"/></text:span>компетенцию<text:span text:style-name="T1"> <text:s text:c="3"/></text:span>соответствующего<text:span text:style-name="T1"> <text:s text:c="2"/></text:span>структурного</text:p>
      <text:p text:style-name="P2">подразделения.</text:p>
      <text:p text:style-name="P2"><text:span text:style-name="T1"><text:s text:c="5"/></text:span>2.3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Специалист<text:span text:style-name="T1"> </text:span>банка<text:span text:style-name="T1"> </text:span>вправе:</text:p>
      <text:p text:style-name="P2"><text:span text:style-name="T1"><text:s text:c="5"/></text:span>3.1.<text:span text:style-name="T1"> </text:span>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/text:span>банка,<text:span text:style-name="T1"> <text:s/></text:span>касающимися</text:p>
      <text:p text:style-name="P2">его<text:span text:style-name="T1"> </text:span>деятельности.</text:p>
      <text:p text:style-name="P2"><text:span text:style-name="T1"><text:s text:c="5"/></text:span>3.2.<text:span text:style-name="T1"> </text:span>Запрашивать<text:span text:style-name="T1"> <text:s text:c="2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3"/></text:span>непосредственного</text:p>
      <text:p text:style-name="P2">руководителя<text:span text:style-name="T1"> </text:span>у<text:span text:style-name="T1"> </text:span>специалистов<text:span text:style-name="T1"> </text:span>банка<text:span text:style-name="T1"> </text:span>информацию<text:span text:style-name="T1"> </text:span>и<text:span text:style-name="T1"> </text:span>документы,<text:span text:style-name="T1"> </text:span>необходимые<text:span text:style-name="T1"> </text:span>для</text:p>
      <text:p text:style-name="P2"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3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4.<text:span text:style-name="T1"> </text:span>Требовать<text:span text:style-name="T1"> </text:span>от<text:span text:style-name="T1"> </text:span>руководства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Специалист<text:span text:style-name="T1"> </text:span>банк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55:00</meta:creation-date>
    <dc:creator>Admin</dc:creator>
    <dc:date>2009-12-10T17:55:00</dc:date>
    <meta:editing-cycles>2</meta:editing-cycles>
    <meta:editing-duration>PT1M</meta:editing-duration>
    <meta:document-statistic meta:table-count="0" meta:image-count="0" meta:object-count="0" meta:page-count="2" meta:paragraph-count="118" meta:word-count="443" meta:character-count="5851" meta:non-whitespace-character-count="419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