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5"/>АНКЕТА</text:p>
      <text:p text:style-name="Preformatted_20_Text"><text:s text:c="20"/>фирмы-инвестора, заключившего договор</text:p>
      <text:p text:style-name="Preformatted_20_Text"><text:s text:c="27"/>о приобретении акций АО</text:p>
      <text:p text:style-name="Preformatted_20_Text"/>
      <text:p text:style-name="Preformatted_20_Text"><text:s text:c="9"/>Договор подписчика Nо. _________________________________________</text:p>
      <text:p text:style-name="Preformatted_20_Text"/>
      <text:p text:style-name="Preformatted_20_Text"><text:s text:c="9"/>Дата и место подписания Договора _______________________________</text:p>
      <text:p text:style-name="Preformatted_20_Text"/>
      <text:p text:style-name="Preformatted_20_Text"><text:s text:c="9"/>Число приобретаемых пакетов акций ______________________________</text:p>
      <text:p text:style-name="Preformatted_20_Text"/>
      <text:p text:style-name="Preformatted_20_Text"><text:s text:c="9"/>Название организации ___________________________________________</text:p>
      <text:p text:style-name="Preformatted_20_Text"><text:s text:c="9"/>________________________________________________________________</text:p>
      <text:p text:style-name="Preformatted_20_Text"/>
      <text:p text:style-name="Preformatted_20_Text"><text:s text:c="9"/>Телефоны _______________________________________________________</text:p>
      <text:p text:style-name="Preformatted_20_Text"/>
      <text:p text:style-name="Preformatted_20_Text"><text:s text:c="9"/>Телекс _________________________________________________________</text:p>
      <text:p text:style-name="Preformatted_20_Text"/>
      <text:p text:style-name="Preformatted_20_Text"><text:s text:c="9"/>Факс ___________________________________________________________</text:p>
      <text:p text:style-name="Preformatted_20_Text"/>
      <text:p text:style-name="Preformatted_20_Text"><text:s text:c="9"/>Руководитель организации _______________________________________</text:p>
      <text:p text:style-name="Preformatted_20_Text"><text:s text:c="9"/>________________________________________________________________</text:p>
      <text:p text:style-name="Preformatted_20_Text"><text:s text:c="23"/>(Фамилия, имя, отчество, должность)</text:p>
      <text:p text:style-name="Preformatted_20_Text"/>
      <text:p text:style-name="Preformatted_20_Text"><text:s text:c="9"/>Телефоны _______________________________________________________</text:p>
      <text:p text:style-name="Preformatted_20_Text"/>
      <text:p text:style-name="Preformatted_20_Text"><text:s text:c="9"/>Представитель организации, ответственный за связь с Обществом</text:p>
      <text:p text:style-name="Preformatted_20_Text"><text:s text:c="9"/>________________________________________________________________</text:p>
      <text:p text:style-name="Preformatted_20_Text"><text:s text:c="23"/>(Фамилия, имя, отчество, должность)</text:p>
      <text:p text:style-name="Preformatted_20_Text"/>
      <text:p text:style-name="Preformatted_20_Text"><text:s text:c="9"/>Телефоны _______________________________________________________</text:p>
      <text:p text:style-name="Preformatted_20_Text"/>
      <text:p text:style-name="Preformatted_20_Text"><text:s text:c="9"/>Юридический адрес организации __________________________________</text:p>
      <text:p text:style-name="Preformatted_20_Text"><text:s text:c="9"/>________________________________________________________________</text:p>
      <text:p text:style-name="Preformatted_20_Text"/>
      <text:p text:style-name="Preformatted_20_Text"><text:s text:c="9"/>Местонахождение организации (почтовый адрес) ___________________</text:p>
      <text:p text:style-name="Preformatted_20_Text"><text:s text:c="9"/>________________________________________________________________</text:p>
      <text:p text:style-name="Preformatted_20_Text"/>
      <text:p text:style-name="Preformatted_20_Text"><text:s text:c="9"/>Банковские реквизиты организации _______________________________</text:p>
      <text:p text:style-name="Preformatted_20_Text"><text:s text:c="9"/>________________________________________________________________</text:p>
      <text:p text:style-name="Preformatted_20_Text"/>
      <text:p text:style-name="Preformatted_20_Text"><text:s text:c="9"/>Коды ___________________________________________________________</text:p>
      <text:p text:style-name="Preformatted_20_Text"/>
      <text:p text:style-name="Preformatted_20_Text"><text:s text:c="9"/>Фамилия, имя, отчество и должность заполнявшего ________________</text:p>
      <text:p text:style-name="Preformatted_20_Text"><text:s text:c="9"/>________________________________________________________________</text:p>
      <text:p text:style-name="Preformatted_20_Text"/>
      <text:p text:style-name="Preformatted_20_Text"><text:s text:c="30"/>Подпись заполнявшего <text:s/>_____________________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0" meta:word-count="86" meta:character-count="2015" meta:non-whitespace-character-count="1590"/>
    <meta:generator>LibreOffice/3.4$Unix LibreOffice_project/340m1$Build-302</meta:generator>
  </office:meta>
</office:document-meta>
</file>