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2"/>МЕМОРИАЛЬНЫЙ ОРДЕР No. __________</text:p>
      <text:p text:style-name="Preformatted_20_Text"><text:s text:c="25"/>за _______________ 199_ г.</text:p>
      <text:p text:style-name="Preformatted_20_Text"><text:s text:c="3"/></text:p>
      <text:p text:style-name="Preformatted_20_Text"><text:s text:c="4"/>---------------------------------------------------------------------</text:p>
      <text:p text:style-name="Preformatted_20_Text"><text:s text:c="5"/>Основание (ссылка на ¦ <text:s text:c="16"/>¦ <text:s text:c="17"/>¦</text:p>
      <text:p text:style-name="Preformatted_20_Text"><text:s text:c="8"/>документы или <text:s text:c="4"/>¦ По дебету счета ¦ По кредиту счета ¦ <text:s/>Сумма</text:p>
      <text:p text:style-name="Preformatted_20_Text"><text:s text:c="6"/>содержание записи) <text:s/>¦ <text:s text:c="16"/>¦ <text:s text:c="17"/>¦</text:p>
      <text:p text:style-name="Preformatted_20_Text"><text:s text:c="4"/>----------------------+-----------------+------------------+---------</text:p>
      <text:p text:style-name="Preformatted_20_Text"><text:s text:c="26"/>¦ <text:s text:c="16"/>¦ <text:s text:c="17"/>¦</text:p>
      <text:p text:style-name="Preformatted_20_Text"><text:s text:c="26"/>¦ <text:s text:c="16"/>¦ <text:s text:c="17"/>¦</text:p>
      <text:p text:style-name="Preformatted_20_Text"><text:s text:c="26"/>¦ <text:s text:c="16"/>¦ <text:s text:c="17"/>¦</text:p>
      <text:p text:style-name="Preformatted_20_Text"><text:s text:c="26"/>¦ <text:s text:c="16"/>¦ <text:s text:c="17"/>¦</text:p>
      <text:p text:style-name="Preformatted_20_Text"><text:s text:c="26"/>¦ <text:s text:c="16"/>¦ <text:s text:c="17"/>¦</text:p>
      <text:p text:style-name="Preformatted_20_Text"><text:s text:c="26"/>¦ <text:s text:c="16"/>¦ <text:s text:c="17"/>¦</text:p>
      <text:p text:style-name="Preformatted_20_Text"><text:s text:c="26"/>¦ <text:s text:c="16"/>¦ <text:s text:c="17"/>¦</text:p>
      <text:p text:style-name="Preformatted_20_Text"><text:s text:c="26"/>¦ <text:s text:c="16"/>¦ <text:s text:c="17"/>¦</text:p>
      <text:p text:style-name="Preformatted_20_Text"><text:s text:c="26"/>¦ <text:s text:c="16"/>¦ <text:s text:c="17"/>¦</text:p>
      <text:p text:style-name="Preformatted_20_Text"><text:s text:c="26"/>¦ <text:s text:c="16"/>¦ <text:s text:c="17"/>¦</text:p>
      <text:p text:style-name="Preformatted_20_Text"><text:s text:c="26"/>¦ <text:s text:c="16"/>¦ <text:s text:c="17"/>¦</text:p>
      <text:p text:style-name="Preformatted_20_Text"><text:s text:c="26"/>¦ <text:s text:c="16"/>¦ <text:s text:c="17"/>¦</text:p>
      <text:p text:style-name="Preformatted_20_Text"><text:s text:c="26"/>¦ <text:s text:c="16"/>¦ <text:s text:c="17"/>¦</text:p>
      <text:p text:style-name="Preformatted_20_Text"><text:s text:c="26"/>¦ <text:s text:c="16"/>¦ <text:s text:c="17"/>¦</text:p>
      <text:p text:style-name="Preformatted_20_Text"><text:s text:c="26"/>¦ <text:s text:c="16"/>¦ <text:s text:c="17"/>¦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4" meta:word-count="81" meta:character-count="1416" meta:non-whitespace-character-count="324"/>
    <meta:generator>LibreOffice/3.4$Unix LibreOffice_project/340m1$Build-302</meta:generator>
  </office:meta>
</office:document-meta>
</file>