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1.252cm" fo:margin-left="6.001cm" style:page-number="auto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-left="0.05pt solid #000000" fo:border-right="0.75pt solid #000000" fo:border-top="0.05pt solid #000000" fo:border-bottom="0.05pt solid #000000"/>
    </style:style>
    <style:style style:name="Таблица1.D1" style:family="table-cell">
      <style:table-cell-properties fo:padding-left="0.049cm" fo:padding-right="0.049cm" fo:padding-top="0cm" fo:padding-bottom="0cm" fo:border="0.05pt solid #000000"/>
    </style:style>
    <style:style style:name="P1" style:family="paragraph" style:parent-style-name="heading_20_1" style:list-style-name=""/>
    <style:style style:name="P2" style:family="paragraph" style:parent-style-name="heading_20_3" style:list-style-name="">
      <style:paragraph-properties fo:margin-left="0cm" fo:margin-right="0.3cm" fo:text-align="center" style:justify-single-word="false" fo:text-indent="0cm" style:auto-text-indent="false" style:text-autospace="ideograph-alpha">
        <style:tab-stops/>
      </style:paragraph-properties>
    </style:style>
    <style:style style:name="P3" style:family="paragraph" style:parent-style-name="header" style:list-style-name="">
      <style:paragraph-properties fo:text-align="end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style style:name="P4" style:family="paragraph" style:parent-style-name="header" style:list-style-name="">
      <style:paragraph-properties fo:margin-top="0.071cm" fo:margin-bottom="0cm" fo:text-align="center" style:justify-single-word="false" style:text-autospace="ideograph-alpha">
        <style:tab-stops/>
      </style:paragraph-properties>
    </style:style>
    <style:style style:name="P5" style:family="paragraph" style:parent-style-name="Standard" style:list-style-name="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7" style:family="paragraph" style:parent-style-name="Standard" style:list-style-name="">
      <style:text-properties style:font-name="Arial" fo:font-size="5pt" style:font-name-asian="Arial" style:font-size-asian="5pt" style:font-name-complex="Arial" style:font-size-complex="5pt"/>
    </style:style>
    <style:style style:name="P8" style:family="paragraph" style:parent-style-name="Standard" style:list-style-name="">
      <style:paragraph-properties fo:margin-left="11.252cm" fo:margin-right="0cm" fo:text-indent="0cm" style:auto-text-indent="false"/>
      <style:text-properties style:font-name="Arial" fo:font-size="7pt" style:font-name-asian="Arial" style:font-size-asian="7pt" style:font-name-complex="Arial" style:font-size-complex="7pt"/>
    </style:style>
    <style:style style:name="P9" style:family="paragraph" style:parent-style-name="Standard" style:list-style-name="" style:master-page-name="Standard">
      <style:paragraph-properties fo:margin-left="11.252cm" fo:margin-right="0cm" fo:text-indent="0cm" style:auto-text-indent="false" style:page-number="auto"/>
      <style:text-properties style:font-name="Arial" fo:font-size="7pt" style:font-name-asian="Arial" style:font-size-asian="7pt" style:font-name-complex="Arial" style:font-size-complex="7pt"/>
    </style:style>
    <style:style style:name="P10" style:family="paragraph" style:parent-style-name="Standard" style:list-style-name="">
      <style:paragraph-properties fo:margin-left="0cm" fo:margin-right="0.101cm" fo:margin-top="0.176cm" fo:margin-bottom="0cm" fo:text-align="end" style:justify-single-word="false" fo:text-indent="0cm" style:auto-text-indent="false" style:text-autospace="ideograph-alpha"/>
    </style:style>
    <style:style style:name="P11" style:family="paragraph" style:parent-style-name="Standard" style:list-style-name="">
      <style:paragraph-properties fo:margin-left="4.251cm" fo:margin-right="4.697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pt" style:font-name-asian="Arial" style:font-size-asian="1pt" style:font-name-complex="Arial" style:font-size-complex="1pt"/>
    </style:style>
    <style:style style:name="P12" style:family="paragraph" style:parent-style-name="Standard" style:list-style-name="">
      <style:paragraph-properties fo:margin-left="0.049cm" fo:margin-right="0cm" fo:text-align="end" style:justify-single-word="false" fo:text-indent="0cm" style:auto-text-indent="false" style:text-autospace="ideograph-alpha">
        <style:tab-stops>
          <style:tab-stop style:position="4.202cm"/>
        </style:tab-stops>
      </style:paragraph-properties>
    </style:style>
    <style:style style:name="P13" style:family="paragraph" style:parent-style-name="Standard" style:list-style-name="">
      <style:paragraph-properties fo:margin-top="0.212cm" fo:margin-bottom="0cm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4" style:family="paragraph" style:parent-style-name="Standard" style:list-style-name="">
      <style:paragraph-properties fo:margin-left="2.7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left="2.75cm" fo:margin-right="0cm" fo:margin-top="0.141cm" fo:margin-bottom="0cm" fo:text-indent="0cm" style:auto-text-indent="false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Standard" style:list-style-name="">
      <style:paragraph-properties fo:margin-top="0cm" fo:margin-bottom="0.071cm" fo:text-align="center" style:justify-single-word="false"/>
    </style:style>
    <style:style style:name="P17" style:family="paragraph" style:parent-style-name="Standard" style:list-style-name="">
      <style:paragraph-properties fo:margin-top="1.482cm" fo:margin-bottom="0.071cm"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7pt" style:font-name-asian="Arial" style:font-size-asian="7pt" style:font-name-complex="Arial" style:font-size-complex="7pt"/>
    </style:style>
    <style:style style:name="T3" style:family="text">
      <style:text-properties style:font-name="Arial" fo:font-size="7pt" fo:language="en" fo:country="US" style:font-name-asian="Arial" style:font-size-asian="7pt" style:font-name-complex="Arial" style:font-size-complex="7pt"/>
    </style:style>
    <style:style style:name="T4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fo:language="en" fo:country="US" style:font-name-asian="Arial" style:font-size-asian="9pt" style:font-name-complex="Arial" style:font-size-complex="9pt"/>
    </style:style>
    <style:style style:name="T7" style:family="text">
      <style:text-properties style:font-name="Arial" fo:font-size="8.5pt" style:font-name-asian="Arial" style:font-size-asian="8.5pt" style:font-name-complex="Arial" style:font-size-complex="8.5pt"/>
    </style:style>
    <style:style style:name="T8" style:family="text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9" style:family="text">
      <style:text-properties style:font-name="Arial" fo:font-size="5pt" style:font-name-asian="Arial" style:font-size-asian="5pt" style:font-name-complex="Arial" style:font-size-complex="5pt"/>
    </style:style>
    <style:style style:name="T10" style:family="text">
      <style:text-properties style:font-name="Arial" fo:font-size="6pt" style:font-name-asian="Arial" style:font-size-asian="6pt" style:font-name-complex="Arial" style:font-size-complex="6pt"/>
    </style:style>
    <style:style style:name="T11" style:family="text">
      <style:text-properties style:font-name="Arial" fo:font-size="6pt" fo:language="en" fo:country="US" style:font-name-asian="Arial" style:font-size-asian="6pt" style:font-name-complex="Arial" style:font-size-complex="6pt"/>
    </style:style>
    <style:style style:name="T12" style:family="text">
      <style:text-properties style:font-name="Arial" fo:font-size="12pt" style:font-name-asian="Arial" style:font-size-asian="10.5pt" style:font-name-complex="Arial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9pt" style:font-name-asian="Arial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иповая межотраслевая форма № МБ-4</text:p>
      <text:p text:style-name="P8">Утверждена постановлением Госкомстата России</text:p>
      <text:p text:style-name="P8">от 30.10.97 № 71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1" text:outline-level="1"><text:a xlink:type="simple" xlink:href="http://blanker.ru/doc/forma-mb-4"><text:span text:style-name="T13">АКТ</text:span></text:a> №</text:h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2"><text:span text:style-name="T4">выбытия малоценных и быстроизнашивающихся предметов</text:span><text:span text:style-name="T5">КодыФорма по ОКУД</text:span><text:span text:style-name="T7">0320002Организация</text:span><text:span text:style-name="T5">по ОКПО</text:span><text:span text:style-name="T7">Структурное подразделение<text:tab/></text:span></text:p>
            <text:p text:style-name="P11"/>
            <text:p text:style-name="P13"><text:span text:style-name="T5">Да­та <text:line-break/>сос­тав­ле­нияКод ви­да опе-<text:line-break/>ра­цииСтрук­тур­ное <text:line-break/>под­раз­де­ле­ниеВид <text:line-break/>дея­тель­нос­тиКор­рес­пон­ди­рую­щий счетУчет­ная <text:line-break/>еди­ни­ца вы­пус­ка про-<text:line-break/>дук­ции (ра­бот, ус­луг)</text:span><text:span text:style-name="T2">счет, <text:line-break/>суб</text:span><text:span text:style-name="T3">­</text:span><text:span text:style-name="T2">счеткод ана</text:span><text:span text:style-name="T3">­</text:span><text:span text:style-name="T2">ли</text:span><text:span text:style-name="T3">­</text:span><text:span text:style-name="T2">ти-<text:line-break/>чес</text:span><text:span text:style-name="T3">­</text:span><text:span text:style-name="T2">ко</text:span><text:span text:style-name="T3">­</text:span><text:span text:style-name="T2">го уче</text:span><text:span text:style-name="T3">­</text:span><text:span text:style-name="T2">та</text:span></text:p>
            <text:p text:style-name="P10"><text:span text:style-name="T5">Пред</text:span><text:span text:style-name="T6">­</text:span><text:span text:style-name="T5">метЕди</text:span><text:span text:style-name="T6">­</text:span><text:span text:style-name="T5">ни</text:span><text:span text:style-name="T6">­</text:span><text:span text:style-name="T5">ца из</text:span><text:span text:style-name="T6">­</text:span><text:span text:style-name="T5">ме</text:span><text:span text:style-name="T6">­</text:span><text:span text:style-name="T5">ре</text:span><text:span text:style-name="T6">­</text:span><text:span text:style-name="T5">нияКо</text:span><text:span text:style-name="T6">­</text:span><text:span text:style-name="T5">ли</text:span><text:span text:style-name="T6">­</text:span><text:span text:style-name="T5">чес</text:span><text:span text:style-name="T6">­</text:span><text:span text:style-name="T5">твоЦе­на, руб. коп.Сум­ма, руб. коп.При­чи­на вы­бы­тия</text:span><text:span text:style-name="T2">на</text:span><text:span text:style-name="T3">­</text:span><text:span text:style-name="T2">име­но­ва­ние, сорт, раз­мер, мар­кано­менк-<text:line-break/>ла­тур­ный но­меркодна­име­но­ва­ниебез уче­та НДСамор­ти­за-<text:line-break/>циикодна­име­но­ва­ние12345678910</text:span><text:span text:style-name="T7">Причина выбытияИтого</text:span></text:p>
            <text:p text:style-name="P14"/>
            <text:p text:style-name="P15"/>
            <text:p text:style-name="P14"/>
            <text:p text:style-name="P7"/>
            <text:p text:style-name="P16"><text:span text:style-name="T8">Мастер (исполнитель работ)</text:span><text:span text:style-name="T11">(</text:span><text:span text:style-name="T10">подпись</text:span><text:span text:style-name="T11">)(</text:span><text:span text:style-name="T10">расшифровка подписи</text:span><text:span text:style-name="T11">)</text:span><text:span text:style-name="T7">Оборотная сторона формы № МБ-4</text:span></text:p>
            <text:p text:style-name="P17"><text:span text:style-name="T5">Фа­ми­лия, и., о.Та­бель­ный но­мерДа­та вы­да­чиПод­пись сдав­ше­го ма­ло­цен­ные и быс­тро­из­на­ши­ваю­щие-<text:line-break/>ся пред­ме­тыРас­чет удер­жа­ния с ви­нов­ных</text:span></text:p>
            <text:p text:style-name="P4"><text:span text:style-name="T5">Вид и спо­соб удер­жа­нияПод­пись ви­нов­но­го в по­лом­ке (уте­ре)</text:span><text:span text:style-name="T2">про­цент амор­ти­за­циистои-<text:line-break/>мость <text:line-break/>за вы-<text:line-break/>че­том амор­ти-<text:line-break/>­за­ции, руб. коп.код ви­да удер-<text:line-break/>жа­ниясум­ма еже­ме­сяч­но­го взно­са, руб. коп.раз­мер (про­цент) удер­жа­ниясум­ма удер­жа­ния,<text:line-break/>руб. коп.12345678910</text:span></text:p>
            <text:h text:style-name="P2" text:outline-level="3"><text:span text:style-name="T8">Руководитель подразделения</text:span>Кладовщик<text:span text:style-name="T11">(</text:span><text:span text:style-name="T10">должность</text:span><text:span text:style-name="T11">)(</text:span><text:span text:style-name="T10">подпись</text:span><text:span text:style-name="T11">)(</text:span><text:span text:style-name="T10">расшифровка подписи</text:span><text:span text:style-name="T11">)(</text:span><text:span text:style-name="T10">подпись</text:span><text:span text:style-name="T11">)(</text:span><text:span text:style-name="T10">расшифровка подписи</text:span><text:span text:style-name="T11">)</text:span><text:span text:style-name="T14">""</text:span><text:span text:style-name="T5">20г.</text:span>Бухгалтер<text:span text:style-name="T11">(</text:span><text:span text:style-name="T10">подпись</text:span><text:span text:style-name="T11">)(</text:span><text:span text:style-name="T10">расшифровка подписи</text:span><text:span text:style-name="T11">)</text:span></text:h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.4cm" fo:text-align="end" style:justify-single-word="false" fo:text-indent="0cm" style:auto-text-indent="false" fo:keep-with-next="always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1.9cm" fo:margin-right="1.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1.801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Преобразование_20_1" style:display-name="Преобразование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ÌÁ-4. Àêò âûáûòèÿ ìàëîöåííûõ è áûñòðîèçíàøèâàþùèõñÿ ïðåäìåòîâ</dc:title>
    <dc:creator>Maria</dc:creator>
    <meta:creation-date>2001-10-08T14:56:00</meta:creation-date>
    <dc:date>2009-06-29T22:34:00</dc:date>
    <meta:print-date>2001-10-05T16:17:00</meta:print-date>
    <meta:document-statistic meta:table-count="1" meta:image-count="0" meta:object-count="0" meta:page-count="2" meta:paragraph-count="11" meta:word-count="121" meta:character-count="1374" meta:non-whitespace-character-count="1264"/>
    <meta:generator>LibreOffice/3.4$Unix LibreOffice_project/340m1$Build-203</meta:generator>
  </office:meta>
</office:document-meta>
</file>