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начальника бюро оперативного управления отдела сбыт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 text:c="2"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Начальник<text:span text:style-name="T1"> </text:span>бюро<text:span text:style-name="T1"> </text:span>оперативного<text:span text:style-name="T1"> </text:span>управления<text:span text:style-name="T1"> </text:span>отдела<text:span text:style-name="T1"> </text:span>сбыта<text:span text:style-name="T1"> </text:span>относится<text:span text:style-name="T1"> </text:span>к</text:p>
      <text:p text:style-name="P2"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начальника<text:span text:style-name="T1"> <text:s/></text:span>бюро<text:span text:style-name="T1"> <text:s/></text:span>оперативного<text:span text:style-name="T1"> </text:span>управления<text:span text:style-name="T1"> </text:span>отдела</text:p>
      <text:p text:style-name="P2">сбыта<text:span text:style-name="T1"> <text:s text:c="2"/></text:span>назначается<text:span text:style-name="T1"> <text:s text:c="3"/></text:span>лицо,<text:span text:style-name="T1"> <text:s text:c="3"/></text:span>имеющее<text:span text:style-name="T1"> <text:s text:c="3"/></text:span>высшее<text:span text:style-name="T1"> <text:s text:c="3"/></text:span>экономическое<text:span text:style-name="T1"> <text:s text:c="3"/></text:span>или</text:p>
      <text:p text:style-name="P2">инженерно-экономическое<text:span text:style-name="T1"> <text:s/></text:span>образование<text:span text:style-name="T1"> <text:s/></text:span>и<text:span text:style-name="T1"> </text:span>стаж<text:span text:style-name="T1"> </text:span>работы<text:span text:style-name="T1"> </text:span>по<text:span text:style-name="T1"> </text:span>профилю<text:span text:style-name="T1"> </text:span>не<text:span text:style-name="T1"> </text:span>менее<text:span text:style-name="T1"> </text:span>3</text:p>
      <text:p text:style-name="P2">лет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начальника<text:span text:style-name="T1"> </text:span>бюро<text:span text:style-name="T1"> </text:span>оперативного<text:span text:style-name="T1"> </text:span>управления</text:p>
      <text:p text:style-name="P2">отдела<text:span text:style-name="T1"> </text:span>сбыта<text:span text:style-name="T1"> </text:span>и<text:span text:style-name="T1"> </text:span>освобождение<text:span text:style-name="T1"> </text:span>от<text:span text:style-name="T1"> <text:s/></text:span>нее<text:span text:style-name="T1"> <text:s/></text:span>производится<text:span text:style-name="T1"> <text:s/></text:span>приказом<text:span text:style-name="T1"> <text:s/></text:span>руководителя</text:p>
      <text:p text:style-name="P2">предприятия<text:span text:style-name="T1"> </text:span>по<text:span text:style-name="T1"> </text:span>представлению<text:span text:style-name="T1"> </text:span>начальника<text:span text:style-name="T1"> </text:span>отдела<text:span text:style-name="T1"> </text:span>сбыта.</text:p>
      <text:p text:style-name="P2"><text:span text:style-name="T1"><text:s text:c="5"/></text:span>1.4.<text:span text:style-name="T1"> </text:span>Начальник<text:span text:style-name="T1"> </text:span>бюро<text:span text:style-name="T1"> <text:s/></text:span>оперативного<text:span text:style-name="T1"> <text:s/></text:span>управления<text:span text:style-name="T1"> <text:s/></text:span>отдела<text:span text:style-name="T1"> <text:s/></text:span>сбыта<text:span text:style-name="T1"> <text:s/></text:span>должен</text:p>
      <text:p text:style-name="P2"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text:s text:c="2"/></text:span>вышестоящих<text:span text:style-name="T1"> <text:s text:c="2"/></text:span>и<text:span text:style-name="T1"> <text:s text:c="2"/></text:span>других<text:span text:style-name="T1"> <text:s text:c="2"/></text:span>органов,<text:span text:style-name="T1"> <text:s text:c="3"/></text:span>касающиеся</text:p>
      <text:p text:style-name="P2">деятельности<text:span text:style-name="T1"> </text:span>бюро<text:span text:style-name="T1"> </text:span>и<text:span text:style-name="T1"> </text:span>отдела<text:span text:style-name="T1"> </text:span>сбыта;</text:p>
      <text:p text:style-name="P2"><text:span text:style-name="T1"><text:s text:c="5"/></text:span>-<text:span text:style-name="T1"> </text:span>нормативные<text:span text:style-name="T1"> </text:span>акты<text:span text:style-name="T1"> </text:span>и<text:span text:style-name="T1"> </text:span>методические<text:span text:style-name="T1"> </text:span>рекомендации,<text:span text:style-name="T1"> </text:span>определяющие<text:span text:style-name="T1"> </text:span>порядок</text:p>
      <text:p text:style-name="P2">проведения<text:span text:style-name="T1"> </text:span>работ<text:span text:style-name="T1"> </text:span>в<text:span text:style-name="T1"> </text:span>отделе;</text:p>
      <text:p text:style-name="P2"><text:span text:style-name="T1"><text:s text:c="5"/></text:span>-<text:span text:style-name="T1"> </text:span>порядок<text:span text:style-name="T1"> </text:span>подготовки<text:span text:style-name="T1"> </text:span>и<text:span text:style-name="T1"> <text:s/></text:span>заключения<text:span text:style-name="T1"> <text:s/></text:span>договоров<text:span text:style-name="T1"> <text:s/></text:span>на<text:span text:style-name="T1"> <text:s/></text:span>поставку<text:span text:style-name="T1"> <text:s/></text:span>готовой</text:p>
      <text:p text:style-name="P2">продукции;</text:p>
      <text:p text:style-name="P2"><text:span text:style-name="T1"><text:s text:c="5"/></text:span>-<text:span text:style-name="T1"> </text:span>методику<text:span text:style-name="T1"> </text:span>актово-претензионной<text:span text:style-name="T1"> </text:span>работы;</text:p>
      <text:p text:style-name="P2"><text:span text:style-name="T1"><text:s text:c="5"/></text:span>-<text:span text:style-name="T1"> </text:span>инструкцию<text:span text:style-name="T1"> </text:span>по<text:span text:style-name="T1"> </text:span>передаче<text:span text:style-name="T1"> </text:span>грузов<text:span text:style-name="T1"> </text:span>другим<text:span text:style-name="T1"> </text:span>организациям;</text:p>
      <text:p text:style-name="P2"><text:span text:style-name="T1"><text:s text:c="5"/></text:span>-<text:span text:style-name="T1"> </text:span>установленные<text:span text:style-name="T1"> </text:span>формы<text:span text:style-name="T1"> </text:span>отчетности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2"><text:soft-page-break/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Начальник<text:span text:style-name="T1"> <text:s text:c="2"/></text:span>бюро<text:span text:style-name="T1"> <text:s text:c="2"/></text:span>оперативного<text:span text:style-name="T1"> <text:s text:c="2"/></text:span>управления<text:span text:style-name="T1"> <text:s text:c="3"/></text:span>отдела<text:span text:style-name="T1"> <text:s text:c="3"/></text:span>сбыта</text:p>
      <text:p text:style-name="P2">непосредственно<text:span text:style-name="T1"> </text:span>подчиняется<text:span text:style-name="T1"> </text:span>начальнику<text:span text:style-name="T1"> </text:span>отдела<text:span text:style-name="T1"> </text:span>сбыта.</text:p>
      <text:p text:style-name="P2"><text:span text:style-name="T1"><text:s text:c="5"/></text:span>1.6.<text:span text:style-name="T1"> </text:span>На<text:span text:style-name="T1"> </text:span>время<text:span text:style-name="T1"> </text:span>отсутствия<text:span text:style-name="T1"> <text:s/></text:span>начальника<text:span text:style-name="T1"> <text:s/></text:span>бюро<text:span text:style-name="T1"> <text:s/></text:span>оперативного<text:span text:style-name="T1"> <text:s/></text:span>управления</text:p>
      <text:p text:style-name="P2">отдела<text:span text:style-name="T1"> <text:s/></text:span>сбыта<text:span text:style-name="T1"> <text:s/></text:span>(болезнь,<text:span text:style-name="T1"> <text:s/></text:span>отпуск,<text:span text:style-name="T1"> <text:s/></text:span>командировка<text:span text:style-name="T1"> <text:s/></text:span>и<text:span text:style-name="T1"> <text:s/></text:span>пр.)<text:span text:style-name="T1"> <text:s/></text:span>его<text:span text:style-name="T1"> </text:span>обязанности</text:p>
      <text:p text:style-name="P2">исполняет<text:span text:style-name="T1"> </text:span>заместитель<text:span text:style-name="T1"> </text:span>(при<text:span text:style-name="T1"> </text:span>отсутствии<text:span text:style-name="T1"> <text:s/></text:span>такового<text:span text:style-name="T1"> <text:s/></text:span>-<text:span text:style-name="T1"> <text:s/></text:span>лицо,<text:span text:style-name="T1"> <text:s/></text:span>назначенное<text:span text:style-name="T1"> <text:s/></text:span>в</text:p>
      <text:p text:style-name="P2">установленном<text:span text:style-name="T1"> <text:s/></text:span>порядке),<text:span text:style-name="T1"> <text:s/></text:span>который<text:span text:style-name="T1"> <text:s/></text:span>несет<text:span text:style-name="T1"> <text:s/></text:span>ответственность<text:span text:style-name="T1"> <text:s/></text:span>за<text:span text:style-name="T1"> <text:s/></text:span>надлежащее</text:p>
      <text:p text:style-name="P2">исполнение<text:span text:style-name="T1"> </text:span>возложенных<text:span text:style-name="T1"> </text:span>на<text:span text:style-name="T1"> </text:span>него<text:span text:style-name="T1"> </text:span>обязанностей<text:span text:style-name="T1"> </text:span>и<text:span text:style-name="T1"> </text:span>приобретает<text:span text:style-name="T1"> </text:span>соответствующие</text:p>
      <text:p text:style-name="P2">права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Начальник<text:span text:style-name="T1"> </text:span>бюро<text:span text:style-name="T1"> </text:span>оперативного<text:span text:style-name="T1"> </text:span>управления<text:span text:style-name="T1"> </text:span>отдела<text:span text:style-name="T1"> </text:span>сбыта:</text:p>
      <text:p text:style-name="P2"><text:span text:style-name="T1"><text:s text:c="5"/></text:span>2.1.<text:span text:style-name="T1"> </text:span>Анализирует<text:span text:style-name="T1"> <text:s/></text:span>данные<text:span text:style-name="T1"> <text:s/></text:span>по<text:span text:style-name="T1"> <text:s/></text:span>учету<text:span text:style-name="T1"> <text:s/></text:span>готовой<text:span text:style-name="T1"> <text:s/></text:span>продукции<text:span text:style-name="T1"> <text:s/></text:span>на<text:span text:style-name="T1"> <text:s/></text:span>складах</text:p>
      <text:p text:style-name="P2">предприятия<text:span text:style-name="T1"> </text:span>и<text:span text:style-name="T1"> </text:span>производит<text:span text:style-name="T1"> </text:span>распределение<text:span text:style-name="T1"> </text:span>продукции<text:span text:style-name="T1"> </text:span>по<text:span text:style-name="T1"> </text:span>покупателям<text:span text:style-name="T1"> <text:s/></text:span>согласно</text:p>
      <text:p text:style-name="P2">заключенным<text:span text:style-name="T1"> </text:span>договорам.</text:p>
      <text:p text:style-name="P2"><text:span text:style-name="T1"><text:s text:c="5"/></text:span>2.2.<text:span text:style-name="T1"> </text:span>Совместно<text:span text:style-name="T1"> <text:s/></text:span>с<text:span text:style-name="T1"> <text:s/></text:span>техническими<text:span text:style-name="T1"> <text:s/></text:span>службами<text:span text:style-name="T1"> <text:s/></text:span>предприятия<text:span text:style-name="T1"> <text:s/></text:span>участвует<text:span text:style-name="T1"> <text:s/></text:span>в</text:p>
      <text:p text:style-name="P2">разработке<text:span text:style-name="T1"> </text:span>технических<text:span text:style-name="T1"> <text:s/></text:span>условий<text:span text:style-name="T1"> </text:span>приемки<text:span text:style-name="T1"> </text:span>от<text:span text:style-name="T1"> </text:span>производственных<text:span text:style-name="T1"> </text:span>подразделений</text:p>
      <text:p text:style-name="P2">предприятия<text:span text:style-name="T1"> </text:span>готовой<text:span text:style-name="T1"> </text:span>продукции,<text:span text:style-name="T1"> </text:span>ее<text:span text:style-name="T1"> </text:span>упаковки,<text:span text:style-name="T1"> </text:span>хранения<text:span text:style-name="T1"> </text:span>и<text:span text:style-name="T1"> </text:span>транспортировки.</text:p>
      <text:p text:style-name="P2"><text:span text:style-name="T1"><text:s text:c="5"/></text:span>2.3.<text:span text:style-name="T1"> </text:span>Организует<text:span text:style-name="T1"> <text:s text:c="2"/></text:span>и<text:span text:style-name="T1"> <text:s text:c="2"/></text:span>контролирует<text:span text:style-name="T1"> <text:s/></text:span>своевременную<text:span text:style-name="T1"> <text:s/></text:span>отгрузку<text:span text:style-name="T1"> <text:s/></text:span>готовой</text:p>
      <text:p text:style-name="P2">продукции<text:span text:style-name="T1"> </text:span>в<text:span text:style-name="T1"> </text:span>соответствии<text:span text:style-name="T1"> </text:span>с<text:span text:style-name="T1"> </text:span>заключенными<text:span text:style-name="T1"> </text:span>договорами.</text:p>
      <text:p text:style-name="P2"><text:span text:style-name="T1"><text:s text:c="5"/></text:span>2.4.<text:span text:style-name="T1"> </text:span>Участвует<text:span text:style-name="T1"> <text:s/></text:span>в<text:span text:style-name="T1"> </text:span>сдаче-приемке<text:span text:style-name="T1"> </text:span>продукции<text:span text:style-name="T1"> </text:span>покупателям<text:span text:style-name="T1"> </text:span>(перевозчикам)</text:p>
      <text:p text:style-name="P2">и<text:span text:style-name="T1"> </text:span>проверке<text:span text:style-name="T1"> <text:s/></text:span>по<text:span text:style-name="T1"> <text:s/></text:span>качеству,<text:span text:style-name="T1"> <text:s/></text:span>количеству<text:span text:style-name="T1"> <text:s/></text:span>и<text:span text:style-name="T1"> <text:s/></text:span>комплектности,<text:span text:style-name="T1"> <text:s/></text:span>подписывает<text:span text:style-name="T1"> <text:s text:c="2"/></text:span>и</text:p>
      <text:p text:style-name="P2">визирует<text:span text:style-name="T1"> </text:span>приемо-сдаточные<text:span text:style-name="T1"> </text:span>акты,<text:span text:style-name="T1"> </text:span>сопроводительные<text:span text:style-name="T1"> </text:span>и<text:span text:style-name="T1"> </text:span>иные<text:span text:style-name="T1"> </text:span>документы.</text:p>
      <text:p text:style-name="P2"><text:span text:style-name="T1"><text:s text:c="5"/></text:span>2.5.<text:span text:style-name="T1"> </text:span>Получает<text:span text:style-name="T1"> </text:span>от<text:span text:style-name="T1"> </text:span>покупателей<text:span text:style-name="T1"> </text:span>претензии<text:span text:style-name="T1"> </text:span>по<text:span text:style-name="T1"> <text:s/></text:span>несоответствию<text:span text:style-name="T1"> <text:s/></text:span>качества,</text:p>
      <text:p text:style-name="P2">количества<text:span text:style-name="T1"> </text:span>и<text:span text:style-name="T1"> </text:span>комплектности<text:span text:style-name="T1"> </text:span>поставленной<text:span text:style-name="T1"> </text:span>продукции,<text:span text:style-name="T1"> <text:s/></text:span>по<text:span text:style-name="T1"> </text:span>просрочке<text:span text:style-name="T1"> </text:span>поставки</text:p>
      <text:p text:style-name="P2">и<text:span text:style-name="T1"> </text:span>передает<text:span text:style-name="T1"> </text:span>их<text:span text:style-name="T1"> </text:span>в<text:span text:style-name="T1"> </text:span>бюро<text:span text:style-name="T1"> </text:span>планирования<text:span text:style-name="T1"> </text:span>и<text:span text:style-name="T1"> </text:span>учета<text:span text:style-name="T1"> </text:span>отдела<text:span text:style-name="T1"> </text:span>сбыта.</text:p>
      <text:p text:style-name="P2"><text:span text:style-name="T1"><text:s text:c="5"/></text:span>2.6.<text:span text:style-name="T1"> </text:span>Передает<text:span text:style-name="T1"> <text:s/></text:span>в<text:span text:style-name="T1"> <text:s/></text:span>бюро<text:span text:style-name="T1"> <text:s/></text:span>планирования<text:span text:style-name="T1"> </text:span>и<text:span text:style-name="T1"> </text:span>учета<text:span text:style-name="T1"> </text:span>отдела<text:span text:style-name="T1"> </text:span>сбыта<text:span text:style-name="T1"> </text:span>сведения<text:span text:style-name="T1"> </text:span>и</text:p>
      <text:p text:style-name="P2">информацию,<text:span text:style-name="T1"> </text:span>необходимую<text:span text:style-name="T1"> <text:s/></text:span>для<text:span text:style-name="T1"> <text:s/></text:span>предъявления<text:span text:style-name="T1"> <text:s text:c="2"/></text:span>претензий<text:span text:style-name="T1"> <text:s text:c="2"/></text:span>покупателям<text:span text:style-name="T1"> <text:s text:c="2"/></text:span>за</text:p>
      <text:p text:style-name="P2">невыборку<text:span text:style-name="T1"> </text:span>продукции,<text:span text:style-name="T1"> <text:s text:c="2"/></text:span>просрочку<text:span text:style-name="T1"> <text:s text:c="2"/></text:span>в<text:span text:style-name="T1"> <text:s text:c="2"/></text:span>принятии<text:span text:style-name="T1"> <text:s text:c="2"/></text:span>и<text:span text:style-name="T1"> <text:s/></text:span>оплате<text:span text:style-name="T1"> <text:s/></text:span>поставленной</text:p>
      <text:p text:style-name="P2">продукции.</text:p>
      <text:p text:style-name="P2"><text:span text:style-name="T1"><text:s text:c="5"/></text:span>2.7.<text:span text:style-name="T1"> </text:span>Принимает<text:span text:style-name="T1"> </text:span>меры<text:span text:style-name="T1"> </text:span>по<text:span text:style-name="T1"> </text:span>замене<text:span text:style-name="T1"> </text:span>продукции,<text:span text:style-name="T1"> <text:s/></text:span>возвращенной<text:span text:style-name="T1"> </text:span>(не<text:span text:style-name="T1"> </text:span>принятой)</text:p>
      <text:p text:style-name="P2">покупателями,<text:span text:style-name="T1"> </text:span>ее<text:span text:style-name="T1"> </text:span>реализации<text:span text:style-name="T1"> </text:span>или<text:span text:style-name="T1"> </text:span>переработке.</text:p>
      <text:p text:style-name="P2"><text:span text:style-name="T1"><text:s text:c="5"/></text:span>2.8.<text:span text:style-name="T1"> </text:span>Оформляет<text:span text:style-name="T1"> <text:s/></text:span>договоры<text:span text:style-name="T1"> <text:s/></text:span>на<text:span text:style-name="T1"> <text:s/></text:span>перевозку<text:span text:style-name="T1"> <text:s/></text:span>продукции<text:span text:style-name="T1"> <text:s/></text:span>с<text:span text:style-name="T1"> <text:s/></text:span>транспортными</text:p>
      <text:p text:style-name="P2">организациями.</text:p>
      <text:p text:style-name="P2"><text:span text:style-name="T1"><text:s text:c="5"/></text:span>2.9.<text:span text:style-name="T1"> </text:span>Составляет<text:span text:style-name="T1"> </text:span>заявки<text:span text:style-name="T1"> </text:span>на<text:span text:style-name="T1"> </text:span>подачу<text:span text:style-name="T1"> </text:span>транспортных<text:span text:style-name="T1"> </text:span>средств<text:span text:style-name="T1"> </text:span>и<text:span text:style-name="T1"> </text:span>контейнеров.</text:p>
      <text:p text:style-name="P2"><text:span text:style-name="T1"><text:s text:c="5"/></text:span>2.10.<text:span text:style-name="T1"> </text:span>Осуществляет<text:span text:style-name="T1"> </text:span>контроль<text:span text:style-name="T1"> </text:span>за<text:span text:style-name="T1"> </text:span>правильным<text:span text:style-name="T1"> </text:span>составлением<text:span text:style-name="T1"> </text:span>установленной</text:p>
      <text:p text:style-name="P2">отчетности<text:span text:style-name="T1"> </text:span>и<text:span text:style-name="T1"> <text:s text:c="2"/></text:span>ее<text:span text:style-name="T1"> <text:s text:c="2"/></text:span>своевременным<text:span text:style-name="T1"> <text:s text:c="2"/></text:span>представлением<text:span text:style-name="T1"> <text:s text:c="2"/></text:span>в<text:span text:style-name="T1"> <text:s text:c="3"/></text:span>соответствующие</text:p>
      <text:p text:style-name="P2">структурные<text:span text:style-name="T1"> </text:span>подразделения<text:span text:style-name="T1"> </text:span>предприятия.</text:p>
      <text:p text:style-name="P2"><text:span text:style-name="T1"><text:s text:c="5"/></text:span>2.11.<text:span text:style-name="T1"> </text:span>Выполняет<text:span text:style-name="T1"> <text:s/></text:span>и<text:span text:style-name="T1"> <text:s/></text:span>другие<text:span text:style-name="T1"> <text:s/></text:span>поручения<text:span text:style-name="T1"> <text:s text:c="2"/></text:span>начальника<text:span text:style-name="T1"> <text:s text:c="2"/></text:span>отдела<text:span text:style-name="T1"> <text:s text:c="2"/></text:span>сбыта,</text:p>
      <text:p text:style-name="P2">соответствующие<text:span text:style-name="T1"> </text:span>профилю<text:span text:style-name="T1"> </text:span>его<text:span text:style-name="T1"> </text:span>деятельности.</text:p>
      <text:p text:style-name="P2"><text:span text:style-name="T1"><text:s text:c="5"/></text:span>2.12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1"/></text:span>3.<text:span text:style-name="T1"> </text:span>Права</text:p>
      <text:p text:style-name="P2"><text:span text:style-name="T1"><text:s text:c="5"/></text:span>Начальник<text:span text:style-name="T1"> </text:span>бюро<text:span text:style-name="T1"> </text:span>оперативного<text:span text:style-name="T1"> </text:span>управления<text:span text:style-name="T1"> </text:span>отдела<text:span text:style-name="T1"> </text:span>сбыта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 text:c="2"/></text:span>решений<text:span text:style-name="T1"> </text:span>руководителя<text:span text:style-name="T1"> </text:span>предприятия,</text:p>
      <text:p text:style-name="P2">касающимися<text:span text:style-name="T1"> </text:span>сбыта<text:span text:style-name="T1"> </text:span>продукции.</text:p>
      <text:p text:style-name="P2"><text:span text:style-name="T1"><text:s text:c="5"/></text:span>3.2.<text:span text:style-name="T1"> </text:span>Вносить<text:span text:style-name="T1"> <text:s/></text:span>на<text:span text:style-name="T1"> </text:span>рассмотрение<text:span text:style-name="T1"> </text:span>руководства<text:span text:style-name="T1"> </text:span>предприятия<text:span text:style-name="T1"> </text:span>предложения<text:span text:style-name="T1"> </text:span>по</text:p>
      <text:p text:style-name="P2">улучшению<text:span text:style-name="T1"> </text:span>деятельности<text:span text:style-name="T1"> <text:s text:c="2"/></text:span>бюро<text:span text:style-name="T1"> <text:s text:c="2"/></text:span>оперативного<text:span text:style-name="T1"> <text:s text:c="2"/></text:span>управления<text:span text:style-name="T1"> <text:s text:c="2"/></text:span>отдела<text:span text:style-name="T1"> <text:s/></text:span>сбыта</text:p>
      <text:p text:style-name="P2">продукции.</text:p>
      <text:p text:style-name="P2"><text:span text:style-name="T1"><text:s text:c="5"/></text:span>3.3.<text:span text:style-name="T1"> </text:span>Осуществлять<text:span text:style-name="T1"> <text:s/></text:span>взаимодействие<text:span text:style-name="T1"> <text:s/></text:span>с<text:span text:style-name="T1"> </text:span>руководителями<text:span text:style-name="T1"> </text:span>всех<text:span text:style-name="T1"> </text:span>(отдельных)</text:p>
      <text:p text:style-name="P2">структурных<text:span text:style-name="T1"> </text:span>подразделений<text:span text:style-name="T1"> </text:span>предприятия.</text:p>
      <text:p text:style-name="P2"><text:span text:style-name="T1"><text:s text:c="5"/></text:span>3.4.<text:span text:style-name="T1"> </text:span>Запрашивать<text:span text:style-name="T1"> <text:s/></text:span>лично<text:span text:style-name="T1"> <text:s/></text:span>или<text:span text:style-name="T1"> </text:span>по<text:span text:style-name="T1"> </text:span>поручению<text:span text:style-name="T1"> </text:span>руководства<text:span text:style-name="T1"> </text:span>предприятия<text:span text:style-name="T1"> </text:span>от</text:p>
      <text:p text:style-name="P2">руководителей<text:span text:style-name="T1"> </text:span>подразделений<text:span text:style-name="T1"> <text:s/></text:span>и<text:span text:style-name="T1"> <text:s/></text:span>специалистов<text:span text:style-name="T1"> <text:s/></text:span>информацию<text:span text:style-name="T1"> <text:s text:c="2"/></text:span>и<text:span text:style-name="T1"> <text:s text:c="2"/></text:span>документы,</text:p>
      <text:p text:style-name="P2"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6.<text:span text:style-name="T1"> </text:span>Вносить<text:span text:style-name="T1"> </text:span>на<text:span text:style-name="T1"> </text:span>рассмотрение<text:span text:style-name="T1"> </text:span>руководства<text:span text:style-name="T1"> </text:span>предприятия<text:span text:style-name="T1"> </text:span>представления<text:span text:style-name="T1"> </text:span>о</text:p>
      <text:p text:style-name="P2"><text:soft-page-break/>назначении,<text:span text:style-name="T1"> </text:span>перемещении<text:span text:style-name="T1"> <text:s text:c="2"/></text:span>и<text:span text:style-name="T1"> <text:s text:c="2"/></text:span>увольнении<text:span text:style-name="T1"> <text:s text:c="2"/></text:span>работников<text:span text:style-name="T1"> <text:s/></text:span>бюро<text:span text:style-name="T1"> <text:s/></text:span>оперативного</text:p>
      <text:p text:style-name="P2">управления<text:span text:style-name="T1"> </text:span>отдела<text:span text:style-name="T1"> </text:span>сбыта;<text:span text:style-name="T1"> <text:s/></text:span>предложения<text:span text:style-name="T1"> </text:span>об<text:span text:style-name="T1"> </text:span>их<text:span text:style-name="T1"> </text:span>поощрении<text:span text:style-name="T1"> </text:span>или<text:span text:style-name="T1"> </text:span>о<text:span text:style-name="T1"> </text:span>наложении<text:span text:style-name="T1"> <text:s/></text:span>на</text:p>
      <text:p text:style-name="P2">них<text:span text:style-name="T1"> </text:span>взысканий.</text:p>
      <text:p text:style-name="P2"><text:span text:style-name="T1"><text:s text:c="5"/></text:span>3.7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8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Начальник<text:span text:style-name="T1"> </text:span>бюро<text:span text:style-name="T1"> <text:s text:c="2"/></text:span>оперативного<text:span text:style-name="T1"> <text:s text:c="2"/></text:span>управления<text:span text:style-name="T1"> <text:s text:c="2"/></text:span>отдела<text:span text:style-name="T1"> <text:s text:c="2"/></text:span>сбыта<text:span text:style-name="T1"> <text:s text:c="3"/></text:span>несет</text:p>
      <text:p text:style-name="P2"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6:31:00</meta:creation-date>
    <dc:creator>Admin</dc:creator>
    <dc:date>2009-12-07T16:31:00</dc:date>
    <meta:editing-cycles>2</meta:editing-cycles>
    <meta:editing-duration>P15824DT17H31M44S</meta:editing-duration>
    <meta:document-statistic meta:table-count="0" meta:image-count="0" meta:object-count="0" meta:page-count="3" meta:paragraph-count="177" meta:word-count="749" meta:character-count="8236" meta:non-whitespace-character-count="611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