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2"/>ОБРАЗЕЦ</text:p>
      <text:p text:style-name="Preformatted_20_Text"/>
      <text:p text:style-name="Preformatted_20_Text"/>
      <text:p text:style-name="Preformatted_20_Text"><text:s text:c="46"/>"Утвержден"</text:p>
      <text:p text:style-name="Preformatted_20_Text"><text:s text:c="45"/>общим собранием</text:p>
      <text:p text:style-name="Preformatted_20_Text"><text:s text:c="47"/>Участников</text:p>
      <text:p text:style-name="Preformatted_20_Text"/>
      <text:p text:style-name="Preformatted_20_Text"/>
      <text:p text:style-name="Preformatted_20_Text"><text:s text:c="45"/>Протокол N __1__</text:p>
      <text:p text:style-name="Preformatted_20_Text"/>
      <text:p text:style-name="Preformatted_20_Text"><text:s text:c="38"/>от "____"________________1995г.</text:p>
      <text:p text:style-name="Preformatted_20_Text"/>
      <text:p text:style-name="Preformatted_20_Text"/>
      <text:p text:style-name="Preformatted_20_Text"/>
      <text:p text:style-name="Preformatted_20_Text"><text:s text:c="34"/>У C Т А В</text:p>
      <text:p text:style-name="Preformatted_20_Text"/>
      <text:p text:style-name="Preformatted_20_Text"><text:s text:c="18"/>Общества с ограниченной ответственностью</text:p>
      <text:p text:style-name="Preformatted_20_Text"><text:s text:c="29"/>"название общества"</text:p>
      <text:p text:style-name="Preformatted_20_Text"><text:s text:c="15"/>"название в латинской транскрипции" (если есть)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11"/>1. ОБЩИЕ ПОЛОЖЕНИЯ, ЦЕЛИ И ПРЕДМЕТ ДЕЯТЕЛЬНОСТИ</text:p>
      <text:p text:style-name="Preformatted_20_Text"/>
      <text:p text:style-name="Preformatted_20_Text"><text:s text:c="8"/>1.1. Настоящий <text:s/>Устав <text:s/>разработан <text:s/>на <text:s/>основе <text:s/>и <text:s/>в соответствии с</text:p>
      <text:p text:style-name="Preformatted_20_Text"><text:s text:c="4"/>Гражданским Кодексом РФ, <text:s/>принятым Государственной Думой РФ 21 октября</text:p>
      <text:p text:style-name="Preformatted_20_Text"><text:s text:c="4"/>1994г.</text:p>
      <text:p text:style-name="Preformatted_20_Text"><text:s text:c="8"/>1.2. Общество с ограниченной ответственностью "название <text:s/>общества"</text:p>
      <text:p text:style-name="Preformatted_20_Text"><text:s text:c="4"/>в <text:s/>латинской <text:s/>транскрипции <text:s/>"название <text:s/>в латинской транскрипции" (если</text:p>
      <text:p text:style-name="Preformatted_20_Text"><text:s text:c="4"/>есть), именуемое в дальнейшем "Общество", создают</text:p>
      <text:p text:style-name="Preformatted_20_Text"><text:s text:c="8"/>Граждане Российской Федерации:</text:p>
      <text:p text:style-name="Preformatted_20_Text"><text:s text:c="8"/>Ф.И.О. (паспорт: <text:s/>серия, <text:s/>номер, <text:s/>кем <text:s/>и <text:s/>когда выдан, <text:s/>прописка с</text:p>
      <text:p text:style-name="Preformatted_20_Text"><text:s text:c="4"/>индексом),</text:p>
      <text:p text:style-name="Preformatted_20_Text"><text:s text:c="8"/>Или:</text:p>
      <text:p text:style-name="Preformatted_20_Text"><text:s text:c="8"/>Юридическое(ие) лицо(а):</text:p>
      <text:p text:style-name="Preformatted_20_Text"><text:s text:c="8"/>Правовая форма "Название" (юр.адрес, <text:s/>р/с в "Название <text:s/>банка" <text:s/>МФО</text:p>
      <text:p text:style-name="Preformatted_20_Text"><text:s text:c="4"/>банка, кор.сч.банка) <text:s text:c="2"/>в <text:s text:c="2"/>лице <text:s text:c="2"/>Директора <text:s/>(Генерального <text:s/>директора,</text:p>
      <text:p text:style-name="Preformatted_20_Text"><text:s text:c="4"/>Президента, Представителя, Учредителя и т.п.) Ф.И.О.</text:p>
      <text:p text:style-name="Preformatted_20_Text"><text:s text:c="8"/>Перечислить всех Участников.</text:p>
      <text:p text:style-name="Preformatted_20_Text"><text:s text:c="8"/>в дальнейшем именуемые Участники.</text:p>
      <text:p text:style-name="Preformatted_20_Text"/>
      <text:p text:style-name="Preformatted_20_Text"><text:s text:c="9"/>1.3. Общество является юридическим лицом по законодательству РФ,</text:p>
      <text:p text:style-name="Preformatted_20_Text"><text:s text:c="4"/>может иметь в собственности, <text:s/>хозяйственном ведении и/или оперативном</text:p>
      <text:p text:style-name="Preformatted_20_Text"><text:s text:c="4"/>управлении обособленное <text:s/>имущество, <text:s/>отвечает по своим обязательствам</text:p>
      <text:p text:style-name="Preformatted_20_Text"><text:s text:c="4"/>всеми своими <text:s/>активами, <text:s/>может <text:s/>от <text:s text:c="2"/>своего <text:s text:c="2"/>имени <text:s text:c="2"/>приобретать <text:s text:c="2"/>и</text:p>
      <text:p text:style-name="Preformatted_20_Text"><text:s text:c="4"/>осуществлять имущественные <text:s/>и <text:s/>личные <text:s/>неимущественные <text:s/>права, <text:s/>нести</text:p>
      <text:p text:style-name="Preformatted_20_Text"><text:s text:c="4"/>обязанности, быть истцом и ответчиком в суде.</text:p>
      <text:p text:style-name="Preformatted_20_Text"><text:s text:c="9"/>Общество имеет самостоятельный баланс, <text:s/>счета в банках, печать и</text:p>
      <text:p text:style-name="Preformatted_20_Text"><text:s text:c="4"/>бланки со своим наименованием.</text:p>
      <text:p text:style-name="Preformatted_20_Text"/>
      <text:p text:style-name="Preformatted_20_Text"><text:s text:c="9"/>1.3. Целями Общества являются:</text:p>
      <text:p text:style-name="Preformatted_20_Text"><text:s text:c="9"/>Получение прибыли <text:s text:c="2"/>путем <text:s text:c="2"/>насыщения <text:s text:c="2"/>потребительского <text:s text:c="2"/>рынка</text:p>
      <text:p text:style-name="Preformatted_20_Text"><text:s text:c="4"/>товарами и услугами.</text:p>
      <text:p text:style-name="Preformatted_20_Text"><text:s text:c="9"/>1.4. Предметом деятельности Общества является:</text:p>
      <text:p text:style-name="Preformatted_20_Text"><text:s text:c="9"/>- производство и реализация <text:s/>товаров <text:s/>народного <text:s/>потребления <text:s/>и</text:p>
      <text:p text:style-name="Preformatted_20_Text"><text:s text:c="4"/>продукции производственно-технического назначения, в том числе через</text:p>
      <text:p text:style-name="Preformatted_20_Text"><text:s text:c="4"/>собственную торговую сеть;</text:p>
      <text:p text:style-name="Preformatted_20_Text"><text:s text:c="9"/>- выполнение <text:s text:c="2"/>торгово-закупочных, <text:s text:c="2"/>торговых, <text:s/>посреднических,</text:p>
      <text:p text:style-name="Preformatted_20_Text"><text:s text:c="4"/>бартерных <text:s/>и <text:s/>иных <text:s text:c="2"/>операций, <text:s text:c="2"/>открытие <text:s text:c="2"/>коммерческо-комиссионных</text:p>
      <text:p text:style-name="Preformatted_20_Text"><text:s text:c="4"/>магазинов и других торговых предприятий;</text:p>
      <text:p text:style-name="Preformatted_20_Text"><text:soft-page-break/><text:s text:c="9"/>- товарно-посреднические <text:s text:c="2"/>услуги <text:s/>по <text:s/>продвижению <text:s/>товаров <text:s/>на</text:p>
      <text:p text:style-name="Preformatted_20_Text"><text:s text:c="4"/>экспорт и проведение импортных закупок, инновационная деятельность;</text:p>
      <text:p text:style-name="Preformatted_20_Text"><text:s text:c="9"/>- оказание <text:s text:c="2"/>всех <text:s text:c="2"/>видов <text:s/>консультационных <text:s/>услуг,связанных <text:s/>с</text:p>
      <text:p text:style-name="Preformatted_20_Text"><text:s text:c="4"/>коммерческой и <text:s/>валютно-финансовой <text:s/>деятельностью <text:s/>клиентов, <text:s/>в <text:s/>том</text:p>
      <text:p text:style-name="Preformatted_20_Text"><text:s text:c="4"/>числе <text:s text:c="2"/>представление <text:s/>их <text:s/>интересов <text:s/>как <text:s/>в <text:s/>российских, <text:s/>так <text:s/>и <text:s/>в</text:p>
      <text:p text:style-name="Preformatted_20_Text"><text:s text:c="4"/>иностранных органах и фирмах;</text:p>
      <text:p text:style-name="Preformatted_20_Text"><text:s text:c="9"/>- оказание <text:s/>посреднических <text:s/>торговых, <text:s/>информационных и бытовых</text:p>
      <text:p text:style-name="Preformatted_20_Text"><text:s text:c="4"/>услуг;</text:p>
      <text:p text:style-name="Preformatted_20_Text"><text:s text:c="9"/>- производство <text:s/>и <text:s/>реализация <text:s/>строительных <text:s/>материалов, <text:s/>в том</text:p>
      <text:p text:style-name="Preformatted_20_Text"><text:s text:c="4"/>числе домостроительных материалов;</text:p>
      <text:p text:style-name="Preformatted_20_Text"><text:s text:c="9"/>- проектирование, <text:s text:c="3"/>строительство,ремонт,эксплуатация <text:s text:c="3"/>любых</text:p>
      <text:p text:style-name="Preformatted_20_Text"><text:s text:c="4"/>объектов гражданского, промышленного и технического назначения;</text:p>
      <text:p text:style-name="Preformatted_20_Text"><text:s text:c="9"/>- строительно-монтажные, <text:s text:c="5"/>эксплуатационные, <text:s text:c="5"/>проектные,</text:p>
      <text:p text:style-name="Preformatted_20_Text"><text:s text:c="4"/>наладочные работы, изготовление столярных изделий и мебели;</text:p>
      <text:p text:style-name="Preformatted_20_Text"><text:s text:c="9"/>- оформление интерьеров жилых и производственных помещений;</text:p>
      <text:p text:style-name="Preformatted_20_Text"><text:s text:c="9"/>- организация <text:s/>туризма <text:s/>в <text:s/>пределах <text:s/>Российской <text:s/>Федерации и за</text:p>
      <text:p text:style-name="Preformatted_20_Text"><text:s text:c="4"/>рубежом для граждан <text:s/>Российской <text:s/>Федерации <text:s/>и <text:s/>иностранных <text:s/>граждан,</text:p>
      <text:p text:style-name="Preformatted_20_Text"><text:s text:c="4"/>гостиничные услуги;</text:p>
      <text:p text:style-name="Preformatted_20_Text"><text:s text:c="9"/>- организация культурно-просветительской <text:s/>деятельности, <text:s/>в <text:s/>том</text:p>
      <text:p text:style-name="Preformatted_20_Text"><text:s text:c="4"/>числе организациям и проведение научных и образовательных программ и</text:p>
      <text:p text:style-name="Preformatted_20_Text"><text:s text:c="4"/>мероприятий, <text:s text:c="2"/>включая <text:s text:c="2"/>организацию <text:s text:c="3"/>научно-популярных <text:s text:c="3"/>лекций,</text:p>
      <text:p text:style-name="Preformatted_20_Text"><text:s text:c="4"/>проведение семинаров и конференций, организация учебных курсов;</text:p>
      <text:p text:style-name="Preformatted_20_Text"><text:s text:c="9"/>- проведение <text:s/>научно-исследовательских и опытно-конструкторских</text:p>
      <text:p text:style-name="Preformatted_20_Text"><text:s text:c="4"/>работ, <text:s text:c="2"/>разработка, <text:s text:c="2"/>тиражирование, <text:s text:c="2"/>внедрение <text:s text:c="2"/>и <text:s text:c="2"/>коммерческое</text:p>
      <text:p text:style-name="Preformatted_20_Text"><text:s text:c="4"/>использование <text:s/>отечественных <text:s/>и <text:s/>зарубежных <text:s/>высокоэффективных видов</text:p>
      <text:p text:style-name="Preformatted_20_Text"><text:s text:c="4"/>оборудования, техники, технологий и материалов;</text:p>
      <text:p text:style-name="Preformatted_20_Text"><text:s text:c="9"/>- производство, <text:s/>заготовка, <text:s/>переработка и реализация продуктов</text:p>
      <text:p text:style-name="Preformatted_20_Text"><text:s text:c="4"/>сельского <text:s/>хозяйства, <text:s text:c="2"/>как <text:s text:c="2"/>собственного <text:s text:c="2"/>производства, <text:s text:c="2"/>так <text:s text:c="2"/>и</text:p>
      <text:p text:style-name="Preformatted_20_Text"><text:s text:c="4"/>приобретенную у организаций, учреждений, граждан;</text:p>
      <text:p text:style-name="Preformatted_20_Text"><text:s text:c="9"/>- организация производства сувениров на базе народных промыслов;</text:p>
      <text:p text:style-name="Preformatted_20_Text"><text:s text:c="9"/>- разработка <text:s text:c="3"/>программного <text:s text:c="2"/>обеспечения <text:s text:c="2"/>для <text:s text:c="2"/>всех <text:s text:c="2"/>видов</text:p>
      <text:p text:style-name="Preformatted_20_Text"><text:s text:c="4"/>вычислительной и электронной техники ;</text:p>
      <text:p text:style-name="Preformatted_20_Text"><text:s text:c="9"/>- выполнение <text:s text:c="2"/>научно-технической,патентной <text:s text:c="2"/>и <text:s text:c="2"/>экономической</text:p>
      <text:p text:style-name="Preformatted_20_Text"><text:s text:c="4"/>информационной деятельности типа инжиниринг, <text:s/>маркетинг, консалтинг;</text:p>
      <text:p text:style-name="Preformatted_20_Text"><text:s text:c="9"/>- работы <text:s/>по <text:s/>внедрению <text:s/>информационных <text:s/>и <text:s text:c="2"/>ресурсосберегающих</text:p>
      <text:p text:style-name="Preformatted_20_Text"><text:s text:c="4"/>технологий;</text:p>
      <text:p text:style-name="Preformatted_20_Text"><text:s text:c="9"/>- разработка и активное участие <text:s/>в <text:s/>реализации <text:s/>коммерческих <text:s/>и</text:p>
      <text:p text:style-name="Preformatted_20_Text"><text:s text:c="4"/>некоммерческих экологических программ регионов и предприятий;</text:p>
      <text:p text:style-name="Preformatted_20_Text"><text:s text:c="9"/>- разработка, <text:s/>изготовление и поставка потребителям <text:s/>опытных <text:s/>и</text:p>
      <text:p text:style-name="Preformatted_20_Text"><text:s text:c="4"/>серийных <text:s/>образцов материалов, <text:s/>технологических процессов, <text:s/>оказание</text:p>
      <text:p text:style-name="Preformatted_20_Text"><text:s text:c="4"/>услуг потребителю во внедрении разработок;</text:p>
      <text:p text:style-name="Preformatted_20_Text"><text:s text:c="9"/>- проведение <text:s/>работ <text:s/>в сфере маркетинга, <text:s/>рекламы, <text:s/>организации</text:p>
      <text:p text:style-name="Preformatted_20_Text"><text:s text:c="4"/>внешнеэкономической деятельности, экспортно-импортные операции;</text:p>
      <text:p text:style-name="Preformatted_20_Text"><text:s text:c="9"/>- строительство, <text:s/>оборудование, <text:s/>реконструкция <text:s/>и <text:s/>эксплуатация</text:p>
      <text:p text:style-name="Preformatted_20_Text"><text:s text:c="4"/>гостиниц, кемпингов, туристических баз и комплексов, оздоровительных</text:p>
      <text:p text:style-name="Preformatted_20_Text"><text:s text:c="4"/>учреждений <text:s/>в <text:s/>Российской <text:s/>Федерации <text:s/>и <text:s/>за <text:s/>рубежом для организации</text:p>
      <text:p text:style-name="Preformatted_20_Text"><text:s text:c="4"/>гостиничного обслуживания;</text:p>
      <text:p text:style-name="Preformatted_20_Text"><text:s text:c="9"/>- создание <text:s text:c="2"/>самостоятельных <text:s text:c="2"/>торговых <text:s text:c="2"/>предприятий, <text:s/>пунктов</text:p>
      <text:p text:style-name="Preformatted_20_Text"><text:s text:c="4"/>общественного питания, <text:s/>хранилищ и баз хранения продовольственной <text:s/>и</text:p>
      <text:p text:style-name="Preformatted_20_Text"><text:s text:c="4"/>промышленной продукции;</text:p>
      <text:p text:style-name="Preformatted_20_Text"><text:s text:c="9"/>- печатно-издательская <text:s/>деятельность, <text:s/>в <text:s/>том <text:s/>числе <text:s/>выпуск <text:s/>и</text:p>
      <text:p text:style-name="Preformatted_20_Text"><text:s text:c="4"/>реализация <text:s text:c="2"/>информационной, <text:s text:c="2"/>художественной <text:s/>рекламно-коммерческой</text:p>
      <text:p text:style-name="Preformatted_20_Text"><text:s text:c="4"/>литературы, периодических и научно-методических изданий;</text:p>
      <text:p text:style-name="Preformatted_20_Text"><text:s text:c="9"/>- производство <text:s text:c="4"/>и <text:s text:c="3"/>реализация <text:s text:c="3"/>электронно-вычислительных</text:p>
      <text:p text:style-name="Preformatted_20_Text"><text:s text:c="4"/>комплексов <text:s/>и <text:s/>иного <text:s/>оборудования, <text:s text:c="2"/>их <text:s text:c="2"/>установка <text:s text:c="2"/>и <text:s text:c="2"/>сервисное</text:p>
      <text:p text:style-name="Preformatted_20_Text"><text:s text:c="4"/>обслуживание;</text:p>
      <text:p text:style-name="Preformatted_20_Text"><text:s text:c="9"/>- разработка, <text:s text:c="3"/>адаптация, <text:s text:c="3"/>производство <text:s text:c="3"/>и <text:s text:c="4"/>реализация</text:p>
      <text:p text:style-name="Preformatted_20_Text"><text:s text:c="4"/>программно-технических средств различного характера;</text:p>
      <text:p text:style-name="Preformatted_20_Text"><text:s text:c="9"/>- предоставление информационных услуг на базе созданного <text:s/>банка</text:p>
      <text:p text:style-name="Preformatted_20_Text"><text:s text:c="4"/>данных информационно-экономического характера;</text:p>
      <text:p text:style-name="Preformatted_20_Text"><text:s text:c="9"/>- рекламная деятельность;</text:p>
      <text:p text:style-name="Preformatted_20_Text"><text:s text:c="9"/>- заготовка, переработка и реализация вторичного сырья, отходов</text:p>
      <text:p text:style-name="Preformatted_20_Text"><text:s text:c="4"/>производства, в том числе металлолома, горюче-смазочных материалов;</text:p>
      <text:p text:style-name="Preformatted_20_Text"><text:soft-page-break/><text:s text:c="9"/>- оказание <text:s text:c="3"/>услуг <text:s text:c="3"/>населению, <text:s text:c="3"/>организациям, <text:s text:c="2"/>обществам,</text:p>
      <text:p text:style-name="Preformatted_20_Text"><text:s text:c="4"/>кооперативам и фирмам по ремонту автомобилей;</text:p>
      <text:p text:style-name="Preformatted_20_Text"><text:s text:c="9"/>- оказание <text:s/>научно-практической помощи по выбору и приобретению</text:p>
      <text:p text:style-name="Preformatted_20_Text"><text:s text:c="4"/>вычислительной техники, <text:s/>оборудования, программных и аудиовизуальных</text:p>
      <text:p text:style-name="Preformatted_20_Text"><text:s text:c="4"/>средств;</text:p>
      <text:p text:style-name="Preformatted_20_Text"><text:s text:c="8"/>- изобретения, разработка и производство технических средств для</text:p>
      <text:p text:style-name="Preformatted_20_Text"><text:s text:c="4"/>инвалидов;</text:p>
      <text:p text:style-name="Preformatted_20_Text"><text:s text:c="8"/>- оказание транспортных услуг населению и юридическим лицам;</text:p>
      <text:p text:style-name="Preformatted_20_Text"><text:s text:c="8"/>- приобретение и реализация интеллектуальных видов собственности;</text:p>
      <text:p text:style-name="Preformatted_20_Text"><text:s text:c="8"/>- автотранспортное и автосервисное <text:s/>обслуживание <text:s/>организаций <text:s/>и</text:p>
      <text:p text:style-name="Preformatted_20_Text"><text:s text:c="4"/>граждан;</text:p>
      <text:p text:style-name="Preformatted_20_Text"><text:s text:c="8"/>- внешнеэкономическая деятельность;</text:p>
      <text:p text:style-name="Preformatted_20_Text"><text:s text:c="8"/>- производство <text:s/>и <text:s/>реализация <text:s/>услуг <text:s/>в <text:s/>области <text:s text:c="2"/>общественного</text:p>
      <text:p text:style-name="Preformatted_20_Text"><text:s text:c="4"/>питания, открытие ресторанов, кафе;</text:p>
      <text:p text:style-name="Preformatted_20_Text"><text:s text:c="8"/>- проведение выставок, презентаций, ярмарок, аукционов;</text:p>
      <text:p text:style-name="Preformatted_20_Text"><text:s text:c="8"/>- оказание населению бытовых услуг всех видов.</text:p>
      <text:p text:style-name="Preformatted_20_Text"/>
      <text:p text:style-name="Preformatted_20_Text"><text:s text:c="9"/>Общество в <text:s text:c="2"/>установленном <text:s text:c="2"/>порядке <text:s/>приобретает <text:s/>лицензии <text:s/>для</text:p>
      <text:p text:style-name="Preformatted_20_Text"><text:s text:c="4"/>осуществления тех видов <text:s/>деятельности, <text:s/>на <text:s/>которые <text:s/>распространяются</text:p>
      <text:p text:style-name="Preformatted_20_Text"><text:s text:c="4"/>ограничения, предусмотренные действующим законодательством.</text:p>
      <text:p text:style-name="Preformatted_20_Text"/>
      <text:p text:style-name="Preformatted_20_Text"><text:s text:c="9"/>Взаимоотношения Общества и Участников определяются Учредительным</text:p>
      <text:p text:style-name="Preformatted_20_Text"><text:s text:c="4"/>Договором и настоящим Уставом.</text:p>
      <text:p text:style-name="Preformatted_20_Text"/>
      <text:p text:style-name="Preformatted_20_Text"/>
      <text:p text:style-name="Preformatted_20_Text"><text:s text:c="8"/>Местонахождение Общества: юридический адрес Общества.</text:p>
      <text:p text:style-name="Preformatted_20_Text"/>
      <text:p text:style-name="Preformatted_20_Text"/>
      <text:p text:style-name="Preformatted_20_Text"><text:s text:c="22"/>2. УСТАВНЫЙ КАПИТАЛ</text:p>
      <text:p text:style-name="Preformatted_20_Text"/>
      <text:p text:style-name="Preformatted_20_Text"><text:s text:c="8"/>2.1. Уставной <text:s/>капитал <text:s/>Общества составляется из стоимости вкладов</text:p>
      <text:p text:style-name="Preformatted_20_Text"><text:s text:c="4"/>его Участников. <text:s/>Общество создает Уставный капитал <text:s/>в <text:s/>размере <text:s/>"цифры</text:p>
      <text:p text:style-name="Preformatted_20_Text"><text:s text:c="4"/>прописью" <text:s/>миллионов (в скобках цифрами) рублей, <text:s/>представляющий собой</text:p>
      <text:p text:style-name="Preformatted_20_Text"><text:s text:c="4"/>совокупность денежных вкладов Участников. Уставный капитал разделен на</text:p>
      <text:p text:style-name="Preformatted_20_Text"><text:s text:c="4"/>сто (100) равных долей. Участники вносят в Уставный капитал средства в</text:p>
      <text:p text:style-name="Preformatted_20_Text"><text:s text:c="4"/>два этапа в размере каждого взноса пятьдесят процентов (50%) от <text:s/>общей</text:p>
      <text:p text:style-name="Preformatted_20_Text"><text:s text:c="4"/>величины <text:s/>Уставного <text:s/>капитала. <text:s/>Вкладами Участников в Уставный капитал</text:p>
      <text:p text:style-name="Preformatted_20_Text"><text:s text:c="4"/>являются денежные суммы, вносимые Участниками в следующих размерах:</text:p>
      <text:p text:style-name="Preformatted_20_Text"/>
      <text:p text:style-name="Preformatted_20_Text"><text:s text:c="8"/>Ф.И.О. Участника <text:s/>(Правовая <text:s/>форма "название" Юридического лица) -</text:p>
      <text:p text:style-name="Preformatted_20_Text"><text:s text:c="4"/>"цифры прописью" <text:s/>тысяч <text:s/>(миллионов) <text:s/>(в <text:s/>скобках <text:s/>цифрами) <text:s/>рублей <text:s/>-</text:p>
      <text:p text:style-name="Preformatted_20_Text"><text:s text:c="4"/>"колл-во <text:s/>долей <text:s/>равное <text:s/>процентам <text:s/>Участника <text:s/>- <text:s/>прописью" (в скобках</text:p>
      <text:p text:style-name="Preformatted_20_Text"><text:s text:c="4"/>цифрами) долей.</text:p>
      <text:p text:style-name="Preformatted_20_Text"><text:s text:c="8"/>Перечислить всех Участников.</text:p>
      <text:p text:style-name="Preformatted_20_Text"/>
      <text:p text:style-name="Preformatted_20_Text"><text:s text:c="8"/>Срок внесения <text:s/>вкладов <text:s/>- <text:s/>первый взнос 50% <text:s/>на момент регистрации</text:p>
      <text:p text:style-name="Preformatted_20_Text"><text:s text:c="4"/>Общества, <text:s/>второй взнос - 50% <text:s/>в течение года <text:s/>с <text:s/>момента <text:s/>регистрации</text:p>
      <text:p text:style-name="Preformatted_20_Text"><text:s text:c="4"/>Общества.</text:p>
      <text:p text:style-name="Preformatted_20_Text"><text:s text:c="8"/>Участник обязан полностью внести свой вклад не позднее года <text:s/>после</text:p>
      <text:p text:style-name="Preformatted_20_Text"><text:s text:c="4"/>регистрации Общества.</text:p>
      <text:p text:style-name="Preformatted_20_Text"/>
      <text:p text:style-name="Preformatted_20_Text"><text:s text:c="9"/>2.2. При невнесении Участником вклада в вышеоговоренные сроки на</text:p>
      <text:p text:style-name="Preformatted_20_Text"><text:s text:c="4"/>Участника начисляются пени в размере 3% от величины невнесенной суммы</text:p>
      <text:p text:style-name="Preformatted_20_Text"><text:s text:c="4"/>за каждый день просрочки. <text:s/>В случае, если задержка с выплатой первого</text:p>
      <text:p text:style-name="Preformatted_20_Text"><text:s text:c="4"/>вклада превысит два месяца Участник Собранием Участников <text:s/>может <text:s/>быть</text:p>
      <text:p text:style-name="Preformatted_20_Text"><text:s text:c="4"/>выведен из <text:s/>числа <text:s/>Учредителей <text:s/>Общества <text:s/>как <text:s/>не <text:s/>вступивший в права</text:p>
      <text:p text:style-name="Preformatted_20_Text"><text:s text:c="4"/>владения. Если задержка <text:s/>с <text:s/>выплатой <text:s/>второго <text:s/>вклада <text:s/>превысит <text:s/>один</text:p>
      <text:p text:style-name="Preformatted_20_Text"><text:s text:c="4"/>месяц, то <text:s text:c="2"/>доля <text:s text:c="2"/>Участника, <text:s/>не <text:s/>внесшего <text:s/>вторую <text:s/>половину <text:s/>вклада</text:p>
      <text:p text:style-name="Preformatted_20_Text"><text:s text:c="4"/>уменьшается пропорционально <text:s text:c="2"/>фактически <text:s text:c="3"/>произведенному <text:s text:c="3"/>вкладу.</text:p>
      <text:p text:style-name="Preformatted_20_Text"><text:s text:c="4"/>Оставшаяся неоплаченной <text:s/>часть <text:s/>Уставного <text:s/>капитала <text:s/>подлежит <text:s/>оплате</text:p>
      <text:p text:style-name="Preformatted_20_Text"><text:s text:c="4"/>остальными Участниками Общества.</text:p>
      <text:p text:style-name="Preformatted_20_Text"/>
      <text:p text:style-name="Preformatted_20_Text"><text:s text:c="9"/>2.3. Если <text:s/>по <text:s/>окончании <text:s/>второго <text:s text:c="2"/>или <text:s text:c="2"/>каждого <text:s text:c="2"/>последующего</text:p>
      <text:p text:style-name="Preformatted_20_Text"><text:soft-page-break/><text:s text:c="4"/>финансового <text:s/>года <text:s/>стоимость <text:s/>чистых активов Общества окажется меньше</text:p>
      <text:p text:style-name="Preformatted_20_Text"><text:s text:c="4"/>Уставного капитала, <text:s/>Общество обязано объявить об <text:s/>уменьшении <text:s/>своего</text:p>
      <text:p text:style-name="Preformatted_20_Text"><text:s text:c="4"/>Уставного капитала и зарегистрировать это уменьшение. <text:s/>Если стоимость</text:p>
      <text:p text:style-name="Preformatted_20_Text"><text:s text:c="4"/>указанных <text:s/>активов <text:s/>станет <text:s/>меньше <text:s/>определенного <text:s/>законом <text:s text:c="2"/>минимума</text:p>
      <text:p text:style-name="Preformatted_20_Text"><text:s text:c="4"/>Уставного капитала, Общество подлежит ликвидации.</text:p>
      <text:p text:style-name="Preformatted_20_Text"/>
      <text:p text:style-name="Preformatted_20_Text"><text:s text:c="9"/>2.4. Уменьшение <text:s/>Уставного <text:s/>капитала <text:s/>Общества <text:s/>возможно <text:s/>только</text:p>
      <text:p text:style-name="Preformatted_20_Text"><text:s text:c="4"/>после уведомления всех его кредиторов.</text:p>
      <text:p text:style-name="Preformatted_20_Text"><text:s text:c="9"/>2.5. Увеличение <text:s/>Уставного <text:s/>капитала <text:s/>Общества <text:s/>возможно <text:s/>только</text:p>
      <text:p text:style-name="Preformatted_20_Text"><text:s text:c="4"/>после внесения всеми его Участниками вкладов в полном объеме.</text:p>
      <text:p text:style-name="Preformatted_20_Text"/>
      <text:p text:style-name="Preformatted_20_Text"/>
      <text:p text:style-name="Preformatted_20_Text"><text:s text:c="9"/>3. ПЕРЕХОД ДОЛЕЙ, ВЫХОД ИЗ ОБЩЕСТВА</text:p>
      <text:p text:style-name="Preformatted_20_Text"/>
      <text:p text:style-name="Preformatted_20_Text"><text:s text:c="9"/>3.1. Участник Общества вправе продать или иным образом <text:s/>уступить</text:p>
      <text:p text:style-name="Preformatted_20_Text"><text:s text:c="4"/>свою <text:s/>долю <text:s/>в <text:s/>Уставном <text:s/>капитале <text:s/>Общества <text:s/>или <text:s/>ее часть одному или</text:p>
      <text:p text:style-name="Preformatted_20_Text"><text:s text:c="4"/>нескольким Участникам данного Общества или третьим лицам.</text:p>
      <text:p text:style-name="Preformatted_20_Text"/>
      <text:p text:style-name="Preformatted_20_Text"><text:s text:c="9"/>3.2. Участники <text:s/>Общества <text:s/>пользуются <text:s text:c="2"/>преимущественным <text:s text:c="2"/>правом</text:p>
      <text:p text:style-name="Preformatted_20_Text"><text:s text:c="4"/>покупки доли <text:s/>Участника <text:s/>(ее <text:s/>части) <text:s/>пропорционально <text:s/>размерам своих</text:p>
      <text:p text:style-name="Preformatted_20_Text"><text:s text:c="4"/>долей. В случае, <text:s/>если <text:s/>Участники <text:s/>Общества <text:s/>не <text:s/>воспользуются <text:s/>своим</text:p>
      <text:p text:style-name="Preformatted_20_Text"><text:s text:c="4"/>преимущественным правом <text:s/>в <text:s/>течении <text:s/>месяца <text:s/>со <text:s/>дня <text:s/>извещения <text:s/>доля</text:p>
      <text:p text:style-name="Preformatted_20_Text"><text:s text:c="4"/>Участника может быть отчуждена третьему лицу.</text:p>
      <text:p text:style-name="Preformatted_20_Text"/>
      <text:p text:style-name="Preformatted_20_Text"><text:s text:c="9"/>3.3. Доля Участника Общества может быть отчуждена до <text:s/>полной <text:s/>ее</text:p>
      <text:p text:style-name="Preformatted_20_Text"><text:s text:c="4"/>оплаты лишь в той части, в которой она уже оплачена.</text:p>
      <text:p text:style-name="Preformatted_20_Text"><text:s text:c="9"/>Если отчуждение <text:s/>доли <text:s/>участника <text:s/>(ее <text:s text:c="2"/>части) <text:s text:c="2"/>третьим <text:s text:c="2"/>лицам</text:p>
      <text:p text:style-name="Preformatted_20_Text"><text:s text:c="4"/>невозможно, а <text:s/>другие <text:s/>участники Общества от ее покупки отказываются,</text:p>
      <text:p text:style-name="Preformatted_20_Text"><text:s text:c="4"/>Общество обязано выплатить участнику ее действительную стоимость либо</text:p>
      <text:p text:style-name="Preformatted_20_Text"><text:s text:c="4"/>выдать ему в натуре имущество, соответствующее такой стоимости.</text:p>
      <text:p text:style-name="Preformatted_20_Text"/>
      <text:p text:style-name="Preformatted_20_Text"><text:s text:c="9"/>3.4. Доли <text:s/>в <text:s/>Уставном капитале Общества переходят к наследникам</text:p>
      <text:p text:style-name="Preformatted_20_Text"><text:s text:c="4"/>граждан и к правопреемникам юридических лиц, <text:s/>являвшихся <text:s/>Участниками</text:p>
      <text:p text:style-name="Preformatted_20_Text"><text:s text:c="4"/>Общества.</text:p>
      <text:p text:style-name="Preformatted_20_Text"/>
      <text:p text:style-name="Preformatted_20_Text"><text:s text:c="9"/>3.5. Участник <text:s/>Общества <text:s/>вправе <text:s/>в любое время выйти из Общества</text:p>
      <text:p text:style-name="Preformatted_20_Text"><text:s text:c="4"/>независимо от согласия других его Участников. <text:s/>При <text:s/>этом <text:s/>ему <text:s/>должна</text:p>
      <text:p text:style-name="Preformatted_20_Text"><text:s text:c="4"/>быть выплачена стоимость части имущества, <text:s/>соответствующей его доле в</text:p>
      <text:p text:style-name="Preformatted_20_Text"><text:s text:c="4"/>Уставном капитале Общества не позднее, <text:s/>чем через двенадцать <text:s/>месяцев</text:p>
      <text:p text:style-name="Preformatted_20_Text"><text:s text:c="4"/>со дня подачи заявления о выходе.</text:p>
      <text:p text:style-name="Preformatted_20_Text"/>
      <text:p text:style-name="Preformatted_20_Text"/>
      <text:p text:style-name="Preformatted_20_Text"><text:s text:c="20"/>4. ОТВЕТСТВЕННОСТЬ СТОРОН</text:p>
      <text:p text:style-name="Preformatted_20_Text"/>
      <text:p text:style-name="Preformatted_20_Text"><text:s text:c="9"/>4.1. Общество <text:s/>несет <text:s text:c="2"/>ответственность <text:s text:c="2"/>за <text:s text:c="2"/>результаты <text:s text:c="2"/>своей</text:p>
      <text:p text:style-name="Preformatted_20_Text"><text:s text:c="4"/>деятельности, <text:s text:c="2"/>за <text:s/>выполнение <text:s/>взятых <text:s/>на <text:s/>себя <text:s/>обязательств <text:s/>перед</text:p>
      <text:p text:style-name="Preformatted_20_Text"><text:s text:c="4"/>партнерами, <text:s/>перед госбюджетом и <text:s/>банками, <text:s/>а <text:s/>также <text:s/>перед <text:s/>трудовым</text:p>
      <text:p text:style-name="Preformatted_20_Text"><text:s text:c="4"/>коллективом всеми своими активами (всем принадлежащим ему имуществом)</text:p>
      <text:p text:style-name="Preformatted_20_Text"><text:s text:c="4"/>согласно <text:s/>действующему <text:s/>законодательству. <text:s text:c="2"/>Участники <text:s text:c="2"/>Общества <text:s text:c="2"/>не</text:p>
      <text:p text:style-name="Preformatted_20_Text"><text:s text:c="4"/>отвечают <text:s/>по <text:s/>его <text:s/>обязательствам <text:s/>и <text:s/>несут <text:s/>риск убытков связанных с</text:p>
      <text:p text:style-name="Preformatted_20_Text"><text:s text:c="4"/>деятельностью Общества в пределах стоимости <text:s/>внесенных <text:s/>ими <text:s/>вкладов.</text:p>
      <text:p text:style-name="Preformatted_20_Text"><text:s text:c="4"/>Участники <text:s/>Общества <text:s/>внесшие <text:s/>вклады <text:s/>не полностью, <text:s/>несут солидарную</text:p>
      <text:p text:style-name="Preformatted_20_Text"><text:s text:c="4"/>ответственность <text:s/>по <text:s text:c="2"/>его <text:s text:c="2"/>обязательствам <text:s text:c="2"/>в <text:s text:c="2"/>пределах <text:s text:c="2"/>стоимости</text:p>
      <text:p text:style-name="Preformatted_20_Text"><text:s text:c="4"/>неоплаченной части вклада каждого из участников.</text:p>
      <text:p text:style-name="Preformatted_20_Text"/>
      <text:p text:style-name="Preformatted_20_Text"><text:s text:c="22"/>5. ПРАВА И ОБЯЗАННОСТИ</text:p>
      <text:p text:style-name="Preformatted_20_Text"/>
      <text:p text:style-name="Preformatted_20_Text"><text:s text:c="8"/>5.1. Общество имеет право:</text:p>
      <text:p text:style-name="Preformatted_20_Text"><text:s text:c="9"/>- самостоятельно планировать свою деятельность <text:s/>и <text:s/>распоряжаться</text:p>
      <text:p text:style-name="Preformatted_20_Text"><text:s text:c="4"/>прибылью;</text:p>
      <text:p text:style-name="Preformatted_20_Text"><text:s text:c="9"/>- от своего имени заключать договоры, <text:s/>приобретать имущественные</text:p>
      <text:p text:style-name="Preformatted_20_Text"><text:s text:c="4"/>и неимущественные права и ценности;</text:p>
      <text:p text:style-name="Preformatted_20_Text"><text:s text:c="9"/>- создавать <text:s text:c="3"/>представительства, <text:s text:c="3"/>дочерние <text:s text:c="3"/>и <text:s text:c="4"/>зависимые</text:p>
      <text:p text:style-name="Preformatted_20_Text"><text:soft-page-break/><text:s text:c="4"/>хозяйственные <text:s text:c="2"/>общества, <text:s text:c="2"/>филиалы <text:s text:c="2"/>как <text:s/>на <text:s/>территории <text:s/>Российской</text:p>
      <text:p text:style-name="Preformatted_20_Text"><text:s text:c="4"/>Федерации, так и за рубежом;</text:p>
      <text:p text:style-name="Preformatted_20_Text"><text:s text:c="9"/>- входить <text:s text:c="2"/>в <text:s text:c="2"/>ассоциации,объединения, <text:s text:c="2"/>концерны <text:s text:c="2"/>с <text:s text:c="2"/>другими</text:p>
      <text:p text:style-name="Preformatted_20_Text"><text:s text:c="4"/>предприятиями, <text:s/>а <text:s/>также <text:s/>с <text:s/>иностранными <text:s/>фирмами <text:s text:c="2"/>в <text:s text:c="2"/>соответствии</text:p>
      <text:p text:style-name="Preformatted_20_Text"><text:s text:c="4"/>действующим законодательством.</text:p>
      <text:p text:style-name="Preformatted_20_Text"/>
      <text:p text:style-name="Preformatted_20_Text"/>
      <text:p text:style-name="Preformatted_20_Text"><text:s text:c="9"/>5.2. Общество обязуется:</text:p>
      <text:p text:style-name="Preformatted_20_Text"><text:s text:c="9"/>- осуществлять <text:s text:c="2"/>свою <text:s/>деятельность <text:s/>в <text:s/>строгом <text:s/>соответствии <text:s/>с</text:p>
      <text:p text:style-name="Preformatted_20_Text"><text:s text:c="4"/>Уставом и Учредительным Договором;</text:p>
      <text:p text:style-name="Preformatted_20_Text"><text:s text:c="9"/>- предоставлять <text:s/>Участникам <text:s/>преимущественное <text:s/>право <text:s/>размещения</text:p>
      <text:p text:style-name="Preformatted_20_Text"><text:s text:c="4"/>заказов и получения продукции и услуг, производимых Обществом;</text:p>
      <text:p text:style-name="Preformatted_20_Text"><text:s text:c="9"/>- своевременно производить расчеты с бюджетом.</text:p>
      <text:p text:style-name="Preformatted_20_Text"><text:s text:c="8"/>Общество в <text:s text:c="2"/>целях <text:s text:c="3"/>реализации <text:s text:c="3"/>государственной <text:s text:c="3"/>социальной,</text:p>
      <text:p text:style-name="Preformatted_20_Text"><text:s text:c="4"/>экономической <text:s text:c="2"/>и <text:s text:c="2"/>налоговой <text:s text:c="2"/>политики <text:s text:c="2"/>несет <text:s text:c="2"/>ответственность <text:s/>за</text:p>
      <text:p text:style-name="Preformatted_20_Text"><text:s text:c="4"/>сохранность документов <text:s/>(управленческих, <text:s/>финансово-хозяйственных, <text:s/>по</text:p>
      <text:p text:style-name="Preformatted_20_Text"><text:s text:c="4"/>личному <text:s/>составу <text:s/>и <text:s/>др.); <text:s/>обеспечивает <text:s/>передачу <text:s/>на государственное</text:p>
      <text:p text:style-name="Preformatted_20_Text"><text:s text:c="4"/>хранение <text:s text:c="2"/>документов, <text:s text:c="2"/>имеющих <text:s text:c="2"/>научно-историческое <text:s text:c="2"/>значение, <text:s text:c="2"/>в</text:p>
      <text:p text:style-name="Preformatted_20_Text"><text:s text:c="4"/>Центральные <text:s/>архивы <text:s/>Москвы <text:s/>в <text:s/>соответствии <text:s/>с <text:s/>перечнем <text:s/>документов,</text:p>
      <text:p text:style-name="Preformatted_20_Text"><text:s text:c="4"/>согласованным с объединением <text:s/>"Мосгорархив"; <text:s/>хранит <text:s/>и <text:s/>использует <text:s/>в</text:p>
      <text:p text:style-name="Preformatted_20_Text"><text:s text:c="4"/>установленном порядке документы по личному составу.</text:p>
      <text:p text:style-name="Preformatted_20_Text"/>
      <text:p text:style-name="Preformatted_20_Text"><text:s text:c="9"/>5.3. Участники Общества имеют право:</text:p>
      <text:p text:style-name="Preformatted_20_Text"><text:s text:c="8"/>- избирать и быть избранным в руководство Общества;</text:p>
      <text:p text:style-name="Preformatted_20_Text"><text:s text:c="8"/>- участвовать <text:s text:c="3"/>в <text:s text:c="2"/>управлении <text:s text:c="2"/>делами <text:s text:c="2"/>Общества <text:s text:c="2"/>в <text:s text:c="2"/>порядке,</text:p>
      <text:p text:style-name="Preformatted_20_Text"><text:s text:c="4"/>установленном Уставом и Учредительным Договором;</text:p>
      <text:p text:style-name="Preformatted_20_Text"><text:s text:c="8"/>- получать <text:s/>часть <text:s/>прибыли <text:s/>от <text:s/>деятельности <text:s/>Общества <text:s/>в порядке,</text:p>
      <text:p text:style-name="Preformatted_20_Text"><text:s text:c="4"/>установленном Уставом и Учредительным Договором;</text:p>
      <text:p text:style-name="Preformatted_20_Text"><text:s text:c="8"/>- получать <text:s/>полную <text:s/>информацию о деятельности Общества,в том числе</text:p>
      <text:p text:style-name="Preformatted_20_Text"><text:s text:c="4"/>данные бухгалтерского учета;</text:p>
      <text:p text:style-name="Preformatted_20_Text"><text:s text:c="8"/>- вносить <text:s/>предложения <text:s/>о совершенствовании деятельности Общества,</text:p>
      <text:p text:style-name="Preformatted_20_Text"><text:s text:c="4"/>устранении недостатков в работе органов управления и контроля;</text:p>
      <text:p text:style-name="Preformatted_20_Text"><text:s text:c="8"/>- на <text:s/>преимущественное <text:s/>получение продукции и услуг, <text:s/>производимых</text:p>
      <text:p text:style-name="Preformatted_20_Text"><text:s text:c="4"/>Обществом.</text:p>
      <text:p text:style-name="Preformatted_20_Text"/>
      <text:p text:style-name="Preformatted_20_Text"><text:s text:c="9"/>5.4. Участники Общества обязуются:</text:p>
      <text:p text:style-name="Preformatted_20_Text"><text:s text:c="8"/>- вносить <text:s/>взносы <text:s/>в <text:s/>порядке, <text:s/>предусмотренном <text:s/>решением собрания</text:p>
      <text:p text:style-name="Preformatted_20_Text"><text:s text:c="4"/>Участников;</text:p>
      <text:p text:style-name="Preformatted_20_Text"><text:s text:c="8"/>- предоставлять <text:s/>Обществу <text:s/>информацию,необходимую <text:s/>для <text:s/>выполнения</text:p>
      <text:p text:style-name="Preformatted_20_Text"><text:s text:c="4"/>работ в рамках договоров между Обществом и его заказчиками;</text:p>
      <text:p text:style-name="Preformatted_20_Text"><text:s text:c="8"/>- не <text:s text:c="2"/>разглашать <text:s text:c="2"/>конфиденциальную <text:s text:c="2"/>информацию <text:s/>о <text:s/>деятельности</text:p>
      <text:p text:style-name="Preformatted_20_Text"><text:s text:c="4"/>Общества;</text:p>
      <text:p text:style-name="Preformatted_20_Text"><text:s text:c="8"/>- выполнять поручения руководства в интересах Общества;</text:p>
      <text:p text:style-name="Preformatted_20_Text"><text:s text:c="8"/>- следовать требованиям Устава, соблюдать положения Учредительного</text:p>
      <text:p text:style-name="Preformatted_20_Text"><text:s text:c="4"/>Договора, <text:s/>выполнять <text:s/>решения <text:s/>общего <text:s/>собрания, <text:s/>органов управления и</text:p>
      <text:p text:style-name="Preformatted_20_Text"><text:s text:c="4"/>контроля.</text:p>
      <text:p text:style-name="Preformatted_20_Text"/>
      <text:p text:style-name="Preformatted_20_Text"/>
      <text:p text:style-name="Preformatted_20_Text"><text:s text:c="9"/>6. РАСПРЕДЕЛЕНИЕ ПРИБЫЛИ ОБЩЕСТВА</text:p>
      <text:p text:style-name="Preformatted_20_Text"/>
      <text:p text:style-name="Preformatted_20_Text"><text:s text:c="8"/>6.1. Итоговым <text:s/>результатом деятельности Общества является прибыль,</text:p>
      <text:p text:style-name="Preformatted_20_Text"><text:s text:c="4"/>исчисляемая в соответствии с действующим законодательством.</text:p>
      <text:p text:style-name="Preformatted_20_Text"/>
      <text:p text:style-name="Preformatted_20_Text"><text:s text:c="8"/>6.2. Прибыль, <text:s/>оставшаяся <text:s/>после <text:s/>выполнения <text:s/>обязательств <text:s text:c="2"/>перед</text:p>
      <text:p text:style-name="Preformatted_20_Text"><text:s text:c="4"/>бюджетом <text:s text:c="2"/>и <text:s/>кредиторами, <text:s/>отчислений <text:s/>в <text:s/>резервный <text:s/>и <text:s/>другие <text:s/>фонды</text:p>
      <text:p text:style-name="Preformatted_20_Text"><text:s text:c="4"/>Общества, распределяется по решению собрания Участников.</text:p>
      <text:p text:style-name="Preformatted_20_Text"><text:s text:c="8"/>Порядок формирования <text:s/>и <text:s/>расходования фондов Общества определяется</text:p>
      <text:p text:style-name="Preformatted_20_Text"><text:s text:c="4"/>собранием Участников. <text:s/>Как правило, <text:s/>формирование <text:s/>доходов <text:s/>Участников</text:p>
      <text:p text:style-name="Preformatted_20_Text"><text:s text:c="4"/>осуществляется после принятия решения о размере средств, <text:s/>направленных</text:p>
      <text:p text:style-name="Preformatted_20_Text"><text:s text:c="4"/>на развитие Общества.</text:p>
      <text:p text:style-name="Preformatted_20_Text"><text:s text:c="8"/>Размер ежегодных <text:s text:c="2"/>отчислений <text:s text:c="2"/>в <text:s text:c="2"/>резервный <text:s text:c="2"/>фонд <text:s/>определяется</text:p>
      <text:p text:style-name="Preformatted_20_Text"><text:s text:c="4"/>собранием Участников. <text:s/>Отчисления в резервный фонд составляют не менее</text:p>
      <text:p text:style-name="Preformatted_20_Text"><text:s text:c="4"/>пяти <text:s/>процентов <text:s/>(5%) <text:s/>суммы <text:s/>прибыли <text:s/>до момента достижения резервным</text:p>
      <text:p text:style-name="Preformatted_20_Text"><text:soft-page-break/><text:s text:c="4"/>фондом размеров двадцати пяти процентов (25%) от Уставного фонда.</text:p>
      <text:p text:style-name="Preformatted_20_Text"/>
      <text:p text:style-name="Preformatted_20_Text"><text:s text:c="8"/>6.3. Часть <text:s text:c="2"/>прибыли, <text:s text:c="2"/>направляемая <text:s text:c="2"/>на <text:s text:c="2"/>распределение <text:s text:c="3"/>между</text:p>
      <text:p text:style-name="Preformatted_20_Text"><text:s text:c="4"/>Участниками, распределяется между последними пропорционально их долям в</text:p>
      <text:p text:style-name="Preformatted_20_Text"><text:s text:c="4"/>Уставном капитале.</text:p>
      <text:p text:style-name="Preformatted_20_Text"/>
      <text:p text:style-name="Preformatted_20_Text"><text:s text:c="32"/>7. УПРАВЛЕНИЕ</text:p>
      <text:p text:style-name="Preformatted_20_Text"/>
      <text:p text:style-name="Preformatted_20_Text"><text:s text:c="8"/>7.1. Высшим <text:s/>органом <text:s/>управления <text:s text:c="2"/>Обществом <text:s text:c="2"/>является <text:s text:c="2"/>Собрание</text:p>
      <text:p text:style-name="Preformatted_20_Text"><text:s text:c="4"/>Участников. <text:s/>Участники <text:s/>обладают <text:s/>количеством <text:s/>голосов пропорционально</text:p>
      <text:p text:style-name="Preformatted_20_Text"><text:s text:c="4"/>размеру их долей в Уставном капитале.</text:p>
      <text:p text:style-name="Preformatted_20_Text"><text:s text:c="8"/>Собрание созывается <text:s/>по мере необходимости, <text:s/>но не реже двух раз в</text:p>
      <text:p text:style-name="Preformatted_20_Text"><text:s text:c="4"/>год.</text:p>
      <text:p text:style-name="Preformatted_20_Text"><text:s text:c="8"/>Собрание правомочно, <text:s text:c="2"/>если <text:s text:c="2"/>на <text:s text:c="2"/>нем <text:s text:c="2"/>присутствуют <text:s text:c="2"/>Участники,</text:p>
      <text:p text:style-name="Preformatted_20_Text"><text:s text:c="4"/>обладающие в совокупности не менее, чем 60% процентов долей в Уставном</text:p>
      <text:p text:style-name="Preformatted_20_Text"><text:s text:c="4"/>капитале.</text:p>
      <text:p text:style-name="Preformatted_20_Text"/>
      <text:p text:style-name="Preformatted_20_Text"><text:s text:c="8"/>7.2. К <text:s/>исключительной <text:s/>компетенции <text:s/>Собрания Участников относятся</text:p>
      <text:p text:style-name="Preformatted_20_Text"><text:s text:c="4"/>следующие вопросы:</text:p>
      <text:p text:style-name="Preformatted_20_Text"><text:s text:c="8"/>а) изменение <text:s/>Устава <text:s/>Общества, <text:s/>изменение <text:s/>размера <text:s/>его Уставного</text:p>
      <text:p text:style-name="Preformatted_20_Text"><text:s text:c="4"/>капитала;</text:p>
      <text:p text:style-name="Preformatted_20_Text"><text:s text:c="8"/>б) образование <text:s text:c="2"/>исполнительных <text:s text:c="2"/>органов <text:s text:c="2"/>Общества <text:s/>и <text:s/>досрочное</text:p>
      <text:p text:style-name="Preformatted_20_Text"><text:s text:c="4"/>прекращение их полномочий;</text:p>
      <text:p text:style-name="Preformatted_20_Text"><text:s text:c="8"/>в) утверждение годовых отчетов и бухгалтерских балансов Общества и</text:p>
      <text:p text:style-name="Preformatted_20_Text"><text:s text:c="4"/>распределение его прибылей и убытков;</text:p>
      <text:p text:style-name="Preformatted_20_Text"><text:s text:c="8"/>г) прием <text:s text:c="2"/>и <text:s text:c="2"/>исключение <text:s text:c="2"/>участников <text:s text:c="2"/>(причем <text:s/>принимаемый <text:s/>или</text:p>
      <text:p text:style-name="Preformatted_20_Text"><text:s text:c="4"/>исключаемый в голосовании не участвует);</text:p>
      <text:p text:style-name="Preformatted_20_Text"><text:s text:c="8"/>д) решение о реорганизации или ликвидации Общества;</text:p>
      <text:p text:style-name="Preformatted_20_Text"><text:s text:c="8"/>е) избрание ревизионной комиссии (ревизора) Общества;</text:p>
      <text:p text:style-name="Preformatted_20_Text"><text:s text:c="8"/>Вопросы, отнесенные <text:s text:c="3"/>к <text:s text:c="2"/>исключительной <text:s text:c="2"/>компетенции <text:s text:c="2"/>Собрания</text:p>
      <text:p text:style-name="Preformatted_20_Text"><text:s text:c="4"/>Участников <text:s/>Общества, <text:s/>не <text:s/>могут <text:s text:c="2"/>быть <text:s text:c="2"/>переданы <text:s text:c="2"/>им <text:s text:c="2"/>на <text:s text:c="2"/>решение</text:p>
      <text:p text:style-name="Preformatted_20_Text"><text:s text:c="4"/>исполнительного органа Общества.</text:p>
      <text:p text:style-name="Preformatted_20_Text"/>
      <text:p text:style-name="Preformatted_20_Text"><text:s text:c="8"/>Вопрос о <text:s/>реорганизации или ликвидации Общества решается на основе</text:p>
      <text:p text:style-name="Preformatted_20_Text"><text:s text:c="4"/>единогласия.</text:p>
      <text:p text:style-name="Preformatted_20_Text"><text:s text:c="8"/>Вопрос о внесении изменений и дополнений в учредительные документы</text:p>
      <text:p text:style-name="Preformatted_20_Text"><text:s text:c="4"/>решается квалифицированным большинством в 2/3 от числа <text:s/>присутствующих</text:p>
      <text:p text:style-name="Preformatted_20_Text"><text:s text:c="4"/>на Собрании Участников.</text:p>
      <text:p text:style-name="Preformatted_20_Text"><text:s text:c="8"/>Все остальные вопросы решаются простым большинством голосов.</text:p>
      <text:p text:style-name="Preformatted_20_Text"/>
      <text:p text:style-name="Preformatted_20_Text"><text:s text:c="8"/>7.3. Собрание <text:s/>не <text:s/>вправе <text:s/>принимать <text:s/>решения <text:s text:c="2"/>по <text:s text:c="2"/>вопросам <text:s text:c="2"/>не</text:p>
      <text:p text:style-name="Preformatted_20_Text"><text:s text:c="4"/>включенным в повестку дня.</text:p>
      <text:p text:style-name="Preformatted_20_Text"><text:s text:c="8"/>Любой Участник вправе требовать включение в повестку дня <text:s/>Собрания</text:p>
      <text:p text:style-name="Preformatted_20_Text"><text:s text:c="4"/>выдвигаемых им вопросов.</text:p>
      <text:p text:style-name="Preformatted_20_Text"/>
      <text:p text:style-name="Preformatted_20_Text"><text:s text:c="8"/>7.4. Созыв, <text:s text:c="2"/>подготовка <text:s text:c="2"/>к <text:s text:c="2"/>проведению <text:s text:c="2"/>заседаний, <text:s/>выполнение</text:p>
      <text:p text:style-name="Preformatted_20_Text"><text:s text:c="4"/>протокольных функций осуществляется председателем Собрания Участников,</text:p>
      <text:p text:style-name="Preformatted_20_Text"><text:s text:c="4"/>избираемым <text:s/>из их числа на срок, <text:s/>устанавливаемый Собранием. <text:s/>Собрание</text:p>
      <text:p text:style-name="Preformatted_20_Text"><text:s text:c="4"/>вправе <text:s/>отозвать <text:s/>Председателя <text:s/>Собрания <text:s/>до <text:s text:c="2"/>истечения <text:s text:c="2"/>срока <text:s text:c="2"/>его</text:p>
      <text:p text:style-name="Preformatted_20_Text"><text:s text:c="4"/>полномочий.</text:p>
      <text:p text:style-name="Preformatted_20_Text"/>
      <text:p text:style-name="Preformatted_20_Text"><text:s text:c="8"/>7.5. Исполнительным <text:s text:c="3"/>органом <text:s text:c="3"/>Общества <text:s text:c="3"/>является <text:s text:c="2"/>Дирекция,</text:p>
      <text:p text:style-name="Preformatted_20_Text"><text:s text:c="4"/>возглавляемая Директором. <text:s/>Помимо Директора, <text:s/>в <text:s/>состав <text:s/>Дирекции <text:s/>при</text:p>
      <text:p text:style-name="Preformatted_20_Text"><text:s text:c="4"/>наличии штатов, входят заместители Директора, Главного бухгалтера.</text:p>
      <text:p text:style-name="Preformatted_20_Text"/>
      <text:p text:style-name="Preformatted_20_Text"><text:s text:c="8"/>7.6. Директор <text:s/>Общества решает все вопросы деятельности,кроме тех,</text:p>
      <text:p text:style-name="Preformatted_20_Text"><text:s text:c="4"/>которые входят в исключительную <text:s/>компетенцию <text:s/>Собрания <text:s/>Участников, <text:s/>и</text:p>
      <text:p text:style-name="Preformatted_20_Text"><text:s text:c="4"/>избирается <text:s text:c="3"/>квалифицированным <text:s text:c="3"/>большинством <text:s text:c="2"/>голосов <text:s text:c="2"/>на <text:s text:c="2"/>срок,</text:p>
      <text:p text:style-name="Preformatted_20_Text"><text:s text:c="4"/>устанавливаемый собранием. Собрание вправе отозвать Директора Общества</text:p>
      <text:p text:style-name="Preformatted_20_Text"><text:s text:c="4"/>до истечения срока его полномочий.</text:p>
      <text:p text:style-name="Preformatted_20_Text"/>
      <text:p text:style-name="Preformatted_20_Text"><text:s text:c="9"/>7.7. Директор отчитывается только перед собранием. <text:s/>Действует на</text:p>
      <text:p text:style-name="Preformatted_20_Text"><text:s text:c="4"/>правах <text:s/>единоначалия, <text:s/>без <text:s/>доверенности <text:s/>представляет <text:s text:c="2"/>Общество <text:s text:c="2"/>в</text:p>
      <text:p text:style-name="Preformatted_20_Text"><text:soft-page-break/><text:s text:c="4"/>отношениях с третьими лицами, выдает доверенности, открывает в банках</text:p>
      <text:p text:style-name="Preformatted_20_Text"><text:s text:c="4"/>расчетные <text:s/>и <text:s/>другие <text:s/>счета, <text:s/>распоряжается <text:s text:c="2"/>средствами, <text:s text:c="2"/>заключает</text:p>
      <text:p text:style-name="Preformatted_20_Text"><text:s text:c="4"/>договоры, <text:s/>издает приказы, принимает и увольняет работников. Он также</text:p>
      <text:p text:style-name="Preformatted_20_Text"><text:s text:c="4"/>несет ответственность перед Общим собранием за деятельность Общества,</text:p>
      <text:p text:style-name="Preformatted_20_Text"><text:s text:c="4"/>имущество и средства.</text:p>
      <text:p text:style-name="Preformatted_20_Text"/>
      <text:p text:style-name="Preformatted_20_Text"><text:s text:c="20"/>8. ОРГАНЫ КОНТРОЛЯ</text:p>
      <text:p text:style-name="Preformatted_20_Text"/>
      <text:p text:style-name="Preformatted_20_Text"><text:s text:c="9"/>8.1. Контроль <text:s text:c="4"/>за <text:s text:c="4"/>финансовой <text:s text:c="3"/>деятельностью <text:s text:c="3"/>Общества</text:p>
      <text:p text:style-name="Preformatted_20_Text"><text:s text:c="4"/>осуществляется <text:s/>ревизионной <text:s/>комиссией <text:s/>или <text:s/>ревизором <text:s/>по <text:s/>поручению</text:p>
      <text:p text:style-name="Preformatted_20_Text"><text:s text:c="4"/>собрания, <text:s/>по <text:s/>собственной <text:s/>инициативе <text:s/>или по требованию Участников.</text:p>
      <text:p text:style-name="Preformatted_20_Text"><text:s text:c="4"/>Ревизионная комиссия (ревизор) избирается Собранием Участников на год</text:p>
      <text:p text:style-name="Preformatted_20_Text"><text:s text:c="4"/>из их числа.</text:p>
      <text:p text:style-name="Preformatted_20_Text"/>
      <text:p text:style-name="Preformatted_20_Text"><text:s text:c="9"/>8.2. Ревизионная <text:s/>комиссия <text:s/>(ревизор) обязаны потребовать созыва</text:p>
      <text:p text:style-name="Preformatted_20_Text"><text:s text:c="4"/>внеочередного собрания Участников, <text:s/>если возникла угроза существенным</text:p>
      <text:p text:style-name="Preformatted_20_Text"><text:s text:c="4"/>интересам <text:s/>Общества <text:s/>или <text:s/>выявлено <text:s/>злоупотребление <text:s/>должностных <text:s/>лиц</text:p>
      <text:p text:style-name="Preformatted_20_Text"><text:s text:c="4"/>Общества.</text:p>
      <text:p text:style-name="Preformatted_20_Text"/>
      <text:p text:style-name="Preformatted_20_Text"><text:s text:c="9"/>8.3. В <text:s/>случае <text:s/>отсутствия <text:s text:c="2"/>ревизионной <text:s text:c="2"/>комиссии <text:s text:c="2"/>(ревизора)</text:p>
      <text:p text:style-name="Preformatted_20_Text"><text:s text:c="4"/>Общество вправе <text:s/>ежегодно <text:s/>привлекать профессионального аудитора, <text:s/>не</text:p>
      <text:p text:style-name="Preformatted_20_Text"><text:s text:c="4"/>связанного имущественными интересами с Обществом или его <text:s/>Участниками</text:p>
      <text:p text:style-name="Preformatted_20_Text"><text:s text:c="4"/>(внешний аудит). <text:s/>Аудиторская <text:s/>проверка годовой финансовой отчетности</text:p>
      <text:p text:style-name="Preformatted_20_Text"><text:s text:c="4"/>Общества может быть также <text:s/>проведена <text:s/>по <text:s/>требованию <text:s/>любого <text:s/>из <text:s/>его</text:p>
      <text:p text:style-name="Preformatted_20_Text"><text:s text:c="4"/>Участников.</text:p>
      <text:p text:style-name="Preformatted_20_Text"/>
      <text:p text:style-name="Preformatted_20_Text"><text:s text:c="9"/>8.4. Ревизионная <text:s/>комиссия <text:s/>или аудитор составляет заключение по</text:p>
      <text:p text:style-name="Preformatted_20_Text"><text:s text:c="4"/>результатам годовых отчетов и балансов.</text:p>
      <text:p text:style-name="Preformatted_20_Text"><text:s text:c="9"/>Результаты проверки, <text:s text:c="4"/>ревизий <text:s text:c="3"/>в <text:s text:c="3"/>обязательном <text:s text:c="3"/>порядке</text:p>
      <text:p text:style-name="Preformatted_20_Text"><text:s text:c="4"/>рассматриваются на собрании.</text:p>
      <text:p text:style-name="Preformatted_20_Text"/>
      <text:p text:style-name="Preformatted_20_Text"/>
      <text:p text:style-name="Preformatted_20_Text"><text:s text:c="17"/>9. РЕОРГАНИЗАЦИЯ И ЛИКВИДАЦИЯ</text:p>
      <text:p text:style-name="Preformatted_20_Text"/>
      <text:p text:style-name="Preformatted_20_Text"><text:s text:c="9"/>9.1. Прекращение <text:s/>деятельности <text:s/>Общества <text:s/>осуществляется в форме</text:p>
      <text:p text:style-name="Preformatted_20_Text"><text:s text:c="4"/>реорганизации (слияние, присоединение, выделение, преобразование) или</text:p>
      <text:p text:style-name="Preformatted_20_Text"><text:s text:c="4"/>ликвидации.</text:p>
      <text:p text:style-name="Preformatted_20_Text"/>
      <text:p text:style-name="Preformatted_20_Text"><text:s text:c="9"/>9.2. Деятельность Общества прекращается в следующих случаях:</text:p>
      <text:p text:style-name="Preformatted_20_Text"><text:s text:c="9"/>- по решению собрания Участников о прекращении деятельности <text:s/>или</text:p>
      <text:p text:style-name="Preformatted_20_Text"><text:s text:c="4"/>реорганизации Общества;</text:p>
      <text:p text:style-name="Preformatted_20_Text"><text:s text:c="9"/>- по решению суда, <text:s/>в случае <text:s/>несостоятельности, <text:s/>или <text:s/>если <text:s/>суд</text:p>
      <text:p text:style-name="Preformatted_20_Text"><text:s text:c="4"/>сочтет, что деятельность Общества не соответствует указанным в Уставе</text:p>
      <text:p text:style-name="Preformatted_20_Text"><text:s text:c="4"/>целям или наносит ущерб интересам общества.</text:p>
      <text:p text:style-name="Preformatted_20_Text"/>
      <text:p text:style-name="Preformatted_20_Text"><text:s text:c="9"/>9.3. В <text:s/>случае <text:s text:c="2"/>ликвидации <text:s text:c="2"/>Общества <text:s text:c="2"/>по <text:s text:c="2"/>решению <text:s text:c="2"/>собрания</text:p>
      <text:p text:style-name="Preformatted_20_Text"><text:s text:c="4"/>Участников, <text:s text:c="2"/>Участники <text:s text:c="2"/>создают <text:s/>ликвидационную <text:s/>комиссию, <text:s/>которая</text:p>
      <text:p text:style-name="Preformatted_20_Text"><text:s text:c="4"/>действует <text:s/>в <text:s/>установленном <text:s/>законодательством <text:s/>порядке. <text:s text:c="2"/>В <text:s text:c="2"/>случае</text:p>
      <text:p text:style-name="Preformatted_20_Text"><text:s text:c="4"/>принудительной <text:s text:c="7"/>ликвидации <text:s text:c="7"/>Общества <text:s text:c="6"/>ликвидационная</text:p>
      <text:p text:style-name="Preformatted_20_Text"><text:s text:c="4"/>комиссия,назначается судом.</text:p>
      <text:p text:style-name="Preformatted_20_Text"/>
      <text:p text:style-name="Preformatted_20_Text"><text:s text:c="9"/>9.4. Убытки, возникшие в ходе деятельности Общества, возмещаются</text:p>
      <text:p text:style-name="Preformatted_20_Text"><text:s text:c="4"/>за <text:s/>счет <text:s/>создаваемого <text:s/>резервного <text:s/>фонда <text:s/>и <text:s/>дополнительных <text:s/>целевых</text:p>
      <text:p text:style-name="Preformatted_20_Text"><text:s text:c="4"/>взносов участников Общества, <text:s/>в части, <text:s/>не покрытой за счет имеющихся</text:p>
      <text:p text:style-name="Preformatted_20_Text"><text:s text:c="4"/>фондов, а также за счет других активов Общества согласно действующему</text:p>
      <text:p text:style-name="Preformatted_20_Text"><text:s text:c="4"/>законодательству. <text:s/>Взыскание <text:s/>по <text:s/>обязательствам <text:s/>Общества может быть</text:p>
      <text:p text:style-name="Preformatted_20_Text"><text:s text:c="4"/>обращено только на имущество, <text:s/>отраженное в его <text:s/>балансе. <text:s/>К <text:s/>балансу</text:p>
      <text:p text:style-name="Preformatted_20_Text"><text:s text:c="4"/>должен <text:s/>прилагаться, <text:s/>как <text:s/>его <text:s/>неотъемлемая часть инвентарный список</text:p>
      <text:p text:style-name="Preformatted_20_Text"><text:s text:c="4"/>имущества Общества.</text:p>
      <text:p text:style-name="Preformatted_20_Text"><text:s text:c="9"/>Требования кредиторов при ликвидации Общества удовлетворяется <text:s/>в</text:p>
      <text:p text:style-name="Preformatted_20_Text"><text:s text:c="4"/>следующем порядке:</text:p>
      <text:p text:style-name="Preformatted_20_Text"><text:s text:c="9"/>а) требования <text:s text:c="2"/>граждан, <text:s text:c="2"/>перед <text:s text:c="2"/>которыми <text:s text:c="3"/>Общество <text:s text:c="3"/>несет</text:p>
      <text:p text:style-name="Preformatted_20_Text"><text:s text:c="4"/>ответственность за причинение вреда жизни или здоровью;</text:p>
      <text:p text:style-name="Preformatted_20_Text"><text:soft-page-break/><text:s text:c="9"/>б) оплата труда, выходных пособий, гонораров;</text:p>
      <text:p text:style-name="Preformatted_20_Text"><text:s text:c="9"/>в) требования кредиторов по обязательствам, обеспеченным залогом</text:p>
      <text:p text:style-name="Preformatted_20_Text"><text:s text:c="4"/>имущества;</text:p>
      <text:p text:style-name="Preformatted_20_Text"><text:s text:c="9"/>г) задолженность по платежам в бюджет и внебюджетный фонды;</text:p>
      <text:p text:style-name="Preformatted_20_Text"><text:s text:c="9"/>д) требования прочих кредиторов.</text:p>
      <text:p text:style-name="Preformatted_20_Text"/>
      <text:p text:style-name="Preformatted_20_Text"><text:s text:c="9"/>9.5. Ликвидация считается завершенной, <text:s/>а Общество <text:s/>прекратившим</text:p>
      <text:p text:style-name="Preformatted_20_Text"><text:s text:c="4"/>существование <text:s text:c="2"/>с <text:s text:c="2"/>момента <text:s text:c="2"/>внесения <text:s text:c="2"/>соответствующей <text:s text:c="2"/>записи <text:s text:c="2"/>в</text:p>
      <text:p text:style-name="Preformatted_20_Text"><text:s text:c="4"/>государственный реестр.</text:p>
      <text:p text:style-name="Preformatted_20_Text"><text:s text:c="9"/>При прекращении <text:s text:c="2"/>деятельности <text:s text:c="2"/>Общества <text:s text:c="2"/>подлежащее <text:s text:c="2"/>разделу</text:p>
      <text:p text:style-name="Preformatted_20_Text"><text:s text:c="4"/>имущество <text:s/>распределяется <text:s/>в <text:s/>натуре <text:s/>или <text:s/>продается <text:s/>с <text:s text:c="2"/>последующим</text:p>
      <text:p text:style-name="Preformatted_20_Text"><text:s text:c="4"/>распределением <text:s/>суммы, <text:s/>оставшейся <text:s/>после <text:s/>уплаты долгов и выполнения</text:p>
      <text:p text:style-name="Preformatted_20_Text"><text:s text:c="4"/>обязательств Общества, <text:s/>между Участниками пропорционально их долям <text:s/>в</text:p>
      <text:p text:style-name="Preformatted_20_Text"><text:s text:c="4"/>Уставном капитале.</text:p>
      <text:p text:style-name="Preformatted_20_Text"/>
      <text:p text:style-name="Preformatted_20_Text"><text:s text:c="9"/>Общество выполняет государственные мероприятия по мобилизационной</text:p>
      <text:p text:style-name="Preformatted_20_Text"><text:s text:c="4"/>подготовке <text:s text:c="2"/>в <text:s text:c="2"/>соответствии <text:s text:c="2"/>с <text:s text:c="2"/>действующим <text:s/>законодательством <text:s/>и</text:p>
      <text:p text:style-name="Preformatted_20_Text"><text:s text:c="4"/>нормативными актами Правительства Москвы.</text:p>
      <text:p text:style-name="Preformatted_20_Text"/>
      <text:p text:style-name="Preformatted_20_Text"><text:s text:c="9"/>9.6. При <text:s/>реорганизации <text:s/>деятельности <text:s/>Общества <text:s/>все <text:s text:c="2"/>документы</text:p>
      <text:p text:style-name="Preformatted_20_Text"><text:s text:c="4"/>(управленческих, <text:s/>финансово-хозяйственных, <text:s/>по личному составу и др.)</text:p>
      <text:p text:style-name="Preformatted_20_Text"><text:s text:c="4"/>передаются <text:s text:c="3"/>в <text:s text:c="3"/>соответствии <text:s text:c="3"/>с <text:s text:c="4"/>установленными <text:s text:c="4"/>правилами</text:p>
      <text:p text:style-name="Preformatted_20_Text"><text:s text:c="4"/>предприятию-правопреемнику.</text:p>
      <text:p text:style-name="Preformatted_20_Text"><text:s text:c="9"/>При ликвидации Общества и <text:s/>отсутствии <text:s/>правопреемника <text:s/>документы</text:p>
      <text:p text:style-name="Preformatted_20_Text"><text:s text:c="4"/>постоянного <text:s text:c="3"/>хранения, <text:s text:c="3"/>имеющие <text:s text:c="2"/>научно-историческое <text:s text:c="2"/>значение,</text:p>
      <text:p text:style-name="Preformatted_20_Text"><text:s text:c="4"/>передаются <text:s/>на <text:s/>государственное <text:s text:c="2"/>хранение <text:s text:c="2"/>в <text:s text:c="2"/>архивы <text:s text:c="2"/>объединения</text:p>
      <text:p text:style-name="Preformatted_20_Text"><text:s text:c="4"/>"Мосгорархив", <text:s/>документы по личному составу (приказы, <text:s/>личные дела и</text:p>
      <text:p text:style-name="Preformatted_20_Text"><text:s text:c="4"/>карточки учета, <text:s/>лицевые счета и т.п.) передаются на хранение в архив</text:p>
      <text:p text:style-name="Preformatted_20_Text"><text:s text:c="4"/>административного <text:s text:c="3"/>округа, <text:s text:c="2"/>на <text:s text:c="2"/>территории <text:s text:c="2"/>которого <text:s text:c="2"/>находится</text:p>
      <text:p text:style-name="Preformatted_20_Text"><text:s text:c="4"/>предприятие. Передача и упорядочение документов осуществляется силами</text:p>
      <text:p text:style-name="Preformatted_20_Text"><text:s text:c="4"/>и <text:s/>за <text:s/>счет <text:s/>средств <text:s/>Общества в соответствии с требованиями архивных</text:p>
      <text:p text:style-name="Preformatted_20_Text"><text:s text:c="4"/>органов.</text:p>
      <text:p text:style-name="Preformatted_20_Text"/>
      <text:p text:style-name="Preformatted_20_Text"><text:s text:c="9"/>Настоящий Устав составлен в двух экземплярах, <text:s/>из которых каждый</text:p>
      <text:p text:style-name="Preformatted_20_Text"><text:s text:c="4"/>имеет одинаковую юридическую силу.</text:p>
      <text:p text:style-name="Preformatted_20_Text"/>
      <text:p text:style-name="Preformatted_20_Text"/>
      <text:p text:style-name="Preformatted_20_Text"/>
      <text:p text:style-name="Preformatted_20_Text"><text:s text:c="4"/>УЧАСТНИКИ:</text:p>
      <text:p text:style-name="Preformatted_20_Text"/>
      <text:p text:style-name="Preformatted_20_Text"><text:s text:c="8"/>_________________________Ф.И.О. Участника</text:p>
      <text:p text:style-name="Preformatted_20_Text"/>
      <text:p text:style-name="Preformatted_20_Text"><text:s text:c="8"/>Подписи всех Участников.</text:p>
      <text:p text:style-name="Preformatted_20_Text"/>
      <text:p text:style-name="Preformatted_20_Text"><text:s text:c="9"/>Для Юридического лица:</text:p>
      <text:p text:style-name="Preformatted_20_Text"><text:s text:c="9"/>Правовая форма "Название"</text:p>
      <text:p text:style-name="Preformatted_20_Text"><text:s text:c="9"/>Директор (Ген.Директор и т.д.)___________________Ф.И.О.</text:p>
      <text:p text:style-name="Preformatted_20_Text"><text:s text:c="49"/>Печать Юр.лица</text:p>
      <text:p text:style-name="Preformatted_20_Text"/>
      <text:p text:style-name="Preformatted_20_Text"/>
      <text:p text:style-name="Preformatted_20_Text"><text:s text:c="24"/>Разработано Юридической фирмой "ГЕОФАКТ"</text:p>
      <text:p text:style-name="Preformatted_20_Text"/>
      <text:p text:style-name="Preformatted_20_Text"><text:s text:c="49"/>тел.: 361-33-37</text:p>
      <text:p text:style-name="Preformatted_20_Text"><text:s text:c="55"/>361-23-41</text:p>
      <text:p text:style-name="Preformatted_20_Text"><text:s text:c="55"/>361-28-01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413" meta:word-count="2530" meta:character-count="24815" meta:non-whitespace-character-count="18528"/>
    <meta:generator>LibreOffice/3.4$Unix LibreOffice_project/340m1$Build-302</meta:generator>
  </office:meta>
</office:document-meta>
</file>