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КОНТРАКТ</text:p>
      <text:p text:style-name="Preformatted_20_Text"><text:s text:c="11"/>по реализации Инвестиционного проекта на территории</text:p>
      <text:p text:style-name="Preformatted_20_Text"><text:s text:c="14"/>Центрального административного округа г.Москвы</text:p>
      <text:p text:style-name="Preformatted_20_Text"><text:s text:c="16"/>(Территориальное управление "Ивановское")</text:p>
      <text:p text:style-name="Preformatted_20_Text"/>
      <text:p text:style-name="Preformatted_20_Text"><text:s text:c="10"/>Настоящий контракт <text:s text:c="4"/>заключен <text:s text:c="4"/>в <text:s text:c="4"/>городе <text:s text:c="3"/>Москве</text:p>
      <text:p text:style-name="Preformatted_20_Text"><text:s text:c="4"/>"___"__________ 1995 г. <text:s/>между Правительством Москвы в лице <text:s/>за-</text:p>
      <text:p text:style-name="Preformatted_20_Text"><text:s text:c="4"/>местителя <text:s/>премьера правительства Москвы, <text:s/>префекта Центрального</text:p>
      <text:p text:style-name="Preformatted_20_Text"><text:s text:c="4"/>административного округа И. И. Иванова, <text:s/>действующего на ос-</text:p>
      <text:p text:style-name="Preformatted_20_Text"><text:s text:c="4"/>новании постановлений правительства Москвы от 05.01.93 г. N 6 "О</text:p>
      <text:p text:style-name="Preformatted_20_Text"><text:s text:c="4"/>программе капитального ремонта и реконструкции зданий <text:s/>в <text:s/>центре</text:p>
      <text:p text:style-name="Preformatted_20_Text"><text:s text:c="4"/>г.Москвы на 1993 г.", от 09.02.93Г. N 110 "О программе комплекс-</text:p>
      <text:p text:style-name="Preformatted_20_Text"><text:s text:c="4"/>ной реконструкции центральной части г.Москвы на 1993-1994 <text:s/>гг.",</text:p>
      <text:p text:style-name="Preformatted_20_Text"><text:s text:c="4"/>от 13.04.93 г. N 341 "О мерах по реконструкции центральной части</text:p>
      <text:p text:style-name="Preformatted_20_Text"><text:s text:c="4"/>г.Москвы", от 13.09.94г. <text:s/>N 774 "О программе капитального ремон-</text:p>
      <text:p text:style-name="Preformatted_20_Text"><text:s text:c="4"/>та, <text:s/>реконструкции <text:s/>и <text:s/>строительства <text:s/>зданий <text:s/>в центре Москвы на</text:p>
      <text:p text:style-name="Preformatted_20_Text"><text:s text:c="4"/>1994-1997гг." <text:s/>с одной стороны, <text:s/>и Акционерным обществом "БАЛАНС"</text:p>
      <text:p text:style-name="Preformatted_20_Text"><text:s text:c="5"/>в лице генерального директора Сидорова Н. Н., действующего на</text:p>
      <text:p text:style-name="Preformatted_20_Text"><text:s text:c="5"/>основании Устава, <text:s/>с другой стороны, именуемые в дальнейшем <text:s/>со-</text:p>
      <text:p text:style-name="Preformatted_20_Text"><text:s text:c="4"/>ответственно <text:s/>"Администрация" и "Инвестор" или "Стороны".</text:p>
      <text:p text:style-name="Preformatted_20_Text"/>
      <text:p text:style-name="Preformatted_20_Text"><text:s text:c="19"/>Статья I. Термины и их толкование</text:p>
      <text:p text:style-name="Preformatted_20_Text"/>
      <text:p text:style-name="Preformatted_20_Text"><text:s text:c="9"/>1.1. Инвестиционный <text:s/>проект (проект) - совокупность органи-</text:p>
      <text:p text:style-name="Preformatted_20_Text"><text:s text:c="4"/>зационно-технических мероприятий по реализации инвестиций в объ-</text:p>
      <text:p text:style-name="Preformatted_20_Text"><text:s text:c="4"/>екты жилого и нежилого фонда, инженерные сооружения и пр. в фор-</text:p>
      <text:p text:style-name="Preformatted_20_Text"><text:s text:c="4"/>ме проведения проектных, <text:s/>строительных (ремонтных) и <text:s/>пусконала-</text:p>
      <text:p text:style-name="Preformatted_20_Text"><text:s text:c="4"/>дочных работ.</text:p>
      <text:p text:style-name="Preformatted_20_Text"><text:s text:c="9"/>1.2. Инвестиционные объекты (объекты) - объекты недвижимос-</text:p>
      <text:p text:style-name="Preformatted_20_Text"><text:s text:c="4"/>ти: здания жилищного и нежилого фонда, транспортные и инженерные</text:p>
      <text:p text:style-name="Preformatted_20_Text"><text:s text:c="4"/>сети, земельные участки, на развитие и реновацию которых "Инвес-</text:p>
      <text:p text:style-name="Preformatted_20_Text"><text:s text:c="4"/>тор" направляет собственные или заемные средства в рамках реали-</text:p>
      <text:p text:style-name="Preformatted_20_Text"><text:s text:c="4"/>зации Инвестиционного проекта.</text:p>
      <text:p text:style-name="Preformatted_20_Text"><text:s text:c="9"/>1.3. Распорядительный документ - административный акт орга-</text:p>
      <text:p text:style-name="Preformatted_20_Text"><text:s text:c="4"/>на или должностного лица городской администрации, <text:s/>который в со-</text:p>
      <text:p text:style-name="Preformatted_20_Text"><text:s text:c="4"/>ответствии с действующим порядком является достаточным основани-</text:p>
      <text:p text:style-name="Preformatted_20_Text"><text:s text:c="4"/>ем для реализации тех или иных мероприятий в рамках Инвестицион-</text:p>
      <text:p text:style-name="Preformatted_20_Text"><text:s text:c="4"/>ного проекта.</text:p>
      <text:p text:style-name="Preformatted_20_Text"/>
      <text:p text:style-name="Preformatted_20_Text"><text:s text:c="9"/>1.4. Площадка - земельный участок с <text:s/>расположенным <text:s/>на <text:s/>нем</text:p>
      <text:p text:style-name="Preformatted_20_Text"><text:s text:c="4"/>инвестиционным объектом (объектами), <text:s/>необходимый для проведения</text:p>
      <text:p text:style-name="Preformatted_20_Text"><text:s text:c="4"/>ремонтно-строительных работ.</text:p>
      <text:p text:style-name="Preformatted_20_Text"/>
      <text:p text:style-name="Preformatted_20_Text"><text:s text:c="19"/>Статья 2. <text:s/>Предмет контракта</text:p>
      <text:p text:style-name="Preformatted_20_Text"/>
      <text:p text:style-name="Preformatted_20_Text"><text:s text:c="9"/>2.1. Предметом контракта является реализация Инвестиционно-</text:p>
      <text:p text:style-name="Preformatted_20_Text"><text:s text:c="4"/>го проекта по реконструкции нежилого здания по адресу: Петров-</text:p>
      <text:p text:style-name="Preformatted_20_Text"><text:s text:c="4"/>ский пер.,д.1, стр.2 общей площадью 1200 кв.м.с предполагаемым</text:p>
      <text:p text:style-name="Preformatted_20_Text"><text:s text:c="4"/>объемом инвестиций 3 (три) млрд.рублей в целях реализации прог-</text:p>
      <text:p text:style-name="Preformatted_20_Text"><text:s text:c="4"/>рамм комплексной реконструкции центральной части г.Москвы.</text:p>
      <text:p text:style-name="Preformatted_20_Text"><text:s text:c="10"/>2.2. В <text:s/>рамках pеализации Инвестиционного проекта инвестор</text:p>
      <text:p text:style-name="Preformatted_20_Text"><text:s text:c="4"/>обязуется за свой счет произвести проектные, строительно-монтаж-</text:p>
      <text:p text:style-name="Preformatted_20_Text"><text:s text:c="4"/>ные и <text:s/>пусконаладочные работы по объекту:нежилое здание по адресу</text:p>
      <text:p text:style-name="Preformatted_20_Text"><text:s text:c="4"/>Петровский пер., д. 1, стр.2 - реконструкция здания с предполага-</text:p>
      <text:p text:style-name="Preformatted_20_Text"><text:s text:c="4"/>емым размером общей площади <text:s/>1200 кв.м.Фактические объемы вводимых</text:p>
      <text:p text:style-name="Preformatted_20_Text"><text:s text:c="4"/>площадей и инвестиций по объекту уточняются утвержденным ТЭО, <text:s/>кото</text:p>
      <text:p text:style-name="Preformatted_20_Text"><text:s text:c="4"/>рое становится неотъемлемой частью настоящего контракта.</text:p>
      <text:p text:style-name="Preformatted_20_Text"/>
      <text:p text:style-name="Preformatted_20_Text"><text:s text:c="19"/>Статья 3. Имущественные права сторон.</text:p>
      <text:p text:style-name="Preformatted_20_Text"/>
      <text:p text:style-name="Preformatted_20_Text"><text:s text:c="9"/>3.1. С момента полного выполнения сторонами обязательств по</text:p>
      <text:p text:style-name="Preformatted_20_Text"><text:s text:c="4"/>настоящему контракту все объекты являются долевой собственностью</text:p>
      <text:p text:style-name="Preformatted_20_Text"><text:soft-page-break/><text:s text:c="4"/>сторон.</text:p>
      <text:p text:style-name="Preformatted_20_Text"><text:s text:c="9"/>3.2. Если <text:s/>обязательства <text:s/>по данному контракту не будут вы-</text:p>
      <text:p text:style-name="Preformatted_20_Text"><text:s text:c="4"/>полнены и контракт будет прекращен по основаниям, <text:s/>предусмотрен-</text:p>
      <text:p text:style-name="Preformatted_20_Text"><text:s text:c="4"/>ным п.п. 9.3 и 9.4, раздел общей долевой собственности не произ-</text:p>
      <text:p text:style-name="Preformatted_20_Text"><text:s text:c="4"/>водится.</text:p>
      <text:p text:style-name="Preformatted_20_Text"><text:s text:c="9"/>В указанном случае администрация обязана выплатить инвесто-</text:p>
      <text:p text:style-name="Preformatted_20_Text"><text:s text:c="4"/>ру денежную компенсацию затрат в размере, <text:s/>определяемом в <text:s/>соот-</text:p>
      <text:p text:style-name="Preformatted_20_Text"><text:s text:c="4"/>ветствии с п.п.9.3, 9.4, 9.5 настоящего контракта.</text:p>
      <text:p text:style-name="Preformatted_20_Text"><text:s text:c="9"/>3.3. После выполнения сторонами обязательств <text:s/>по <text:s/>контракту</text:p>
      <text:p text:style-name="Preformatted_20_Text"><text:s text:c="4"/>производится раздел долевой собственности в натуре, <text:s/>в соответс-</text:p>
      <text:p text:style-name="Preformatted_20_Text"><text:s text:c="4"/>твии с которым 50 процентов или 600 кв.м. площади передаются в</text:p>
      <text:p text:style-name="Preformatted_20_Text"><text:s text:c="4"/>собственность Инвестору, <text:s/>а другие 50 процентов или 600 кв.м.</text:p>
      <text:p text:style-name="Preformatted_20_Text"><text:s text:c="4"/>площади передаются в собственность Администрации.</text:p>
      <text:p text:style-name="Preformatted_20_Text"><text:s text:c="9"/>3.4. Права <text:s/>инвестора <text:s/>на <text:s/>земельный участок определяются в</text:p>
      <text:p text:style-name="Preformatted_20_Text"><text:s text:c="4"/>соответствии с действующим законодательством и городскими норма-</text:p>
      <text:p text:style-name="Preformatted_20_Text"><text:s text:c="4"/>тивными актами.</text:p>
      <text:p text:style-name="Preformatted_20_Text"><text:s text:c="9"/>3.5. Оформление имущественных прав сторон на инвестиционные</text:p>
      <text:p text:style-name="Preformatted_20_Text"><text:s text:c="4"/>объект производится <text:s/>в <text:s/>установленном <text:s/>порядке после сдачи его в</text:p>
      <text:p text:style-name="Preformatted_20_Text"><text:s text:c="4"/>эксплуатацию и выполнения обязательств по контракту.</text:p>
      <text:p text:style-name="Preformatted_20_Text"><text:s text:c="9"/>3.6. С момента выполнения условий <text:s/>контракта <text:s/>и <text:s/>оформления</text:p>
      <text:p text:style-name="Preformatted_20_Text"><text:s text:c="4"/>имущественных <text:s/>прав <text:s/>сторон <text:s/>администрация отказывается от права</text:p>
      <text:p text:style-name="Preformatted_20_Text"><text:s text:c="4"/>преимущественного приобретения доли инвестора <text:s/>в <text:s/>долевой <text:s/>собс-</text:p>
      <text:p text:style-name="Preformatted_20_Text"><text:s text:c="4"/>твенности <text:s/>города и инвестора в случае ее отчуждения третьим ли-</text:p>
      <text:p text:style-name="Preformatted_20_Text"><text:s text:c="4"/>цам.</text:p>
      <text:p text:style-name="Preformatted_20_Text"><text:s text:c="9"/>3.7. В <text:s/>том случае, <text:s/>если в процессе реализации проекта ин-</text:p>
      <text:p text:style-name="Preformatted_20_Text"><text:s text:c="4"/>вестор за счет современных проектных и <text:s/>технологических <text:s/>решений</text:p>
      <text:p text:style-name="Preformatted_20_Text"><text:s text:c="4"/>обеспечит выход полезных площадей по объектам в размерах, больше</text:p>
      <text:p text:style-name="Preformatted_20_Text"><text:s text:c="4"/>предполагаемых контрактом, то дополнительная площадь будет расп-</text:p>
      <text:p text:style-name="Preformatted_20_Text"><text:s text:c="4"/>ределена в соответствии с пунктом 3.3. настоящего контракта.</text:p>
      <text:p text:style-name="Preformatted_20_Text"><text:s text:c="9"/>3.8. В <text:s/>том <text:s/>случае, <text:s/>если <text:s/>для реализации проекта инвестор</text:p>
      <text:p text:style-name="Preformatted_20_Text"><text:s text:c="4"/>должен за счет <text:s/>дополнительных <text:s/>вложений <text:s/>обеспечить <text:s/>перекладку</text:p>
      <text:p text:style-name="Preformatted_20_Text"><text:s text:c="4"/>(реконструкцию) инженерных внеплощадных по своему характеру <text:s/>се-</text:p>
      <text:p text:style-name="Preformatted_20_Text"><text:s text:c="4"/>тей за <text:s/>пределами <text:s/>кварталов, <text:s/>на территории которых ведется ре-</text:p>
      <text:p text:style-name="Preformatted_20_Text"><text:s text:c="4"/>конструкция объекта, <text:s/>то соотношение долей в здании, <text:s/>являющемся</text:p>
      <text:p text:style-name="Preformatted_20_Text"><text:s text:c="4"/>долевой собственностью города и Инвестора, будет пропорционально</text:p>
      <text:p text:style-name="Preformatted_20_Text"><text:s text:c="4"/>изменено, <text:s/>либо будут представлены Инвестору дополнительные пло-</text:p>
      <text:p text:style-name="Preformatted_20_Text"><text:s text:c="4"/>щади таким образом, <text:s/>чтобы скомпенсировать дополнительные вложе-</text:p>
      <text:p text:style-name="Preformatted_20_Text"><text:s text:c="4"/>ния. Порядок и условия компенсации инвестору дополнительных вло-</text:p>
      <text:p text:style-name="Preformatted_20_Text"><text:s text:c="4"/>жений определяются дополнительным Соглашением, которое становит-</text:p>
      <text:p text:style-name="Preformatted_20_Text"><text:s text:c="4"/>ся неотъемлемой частью настоящего контракта.</text:p>
      <text:p text:style-name="Preformatted_20_Text"/>
      <text:p text:style-name="Preformatted_20_Text"><text:s text:c="19"/>Статья 4. <text:s/>Сроки и содержание этапов</text:p>
      <text:p text:style-name="Preformatted_20_Text"><text:s text:c="31"/>реализации проекта</text:p>
      <text:p text:style-name="Preformatted_20_Text"/>
      <text:p text:style-name="Preformatted_20_Text"><text:s text:c="9"/>4.1. Первый этап.</text:p>
      <text:p text:style-name="Preformatted_20_Text"><text:s text:c="9"/>Содержание работ этапа:</text:p>
      <text:p text:style-name="Preformatted_20_Text"><text:s text:c="9"/>- разработка и оформление градостроительного здания;</text:p>
      <text:p text:style-name="Preformatted_20_Text"><text:s text:c="9"/>- оформление акта резервирования земельных участков;</text:p>
      <text:p text:style-name="Preformatted_20_Text"><text:s text:c="9"/>- разработка ТЭО и согласование его сторонами в установлен-</text:p>
      <text:p text:style-name="Preformatted_20_Text"><text:s text:c="4"/>ном порядке.</text:p>
      <text:p text:style-name="Preformatted_20_Text"><text:s text:c="9"/>Начало этапа - день подписания контракта.</text:p>
      <text:p text:style-name="Preformatted_20_Text"><text:s text:c="9"/>Окончание этапа - утверждение в установленном порядке ТЭО.</text:p>
      <text:p text:style-name="Preformatted_20_Text"><text:s text:c="9"/>Продолжительность этапа - не более 6 месяцев со дня <text:s/>подпи-</text:p>
      <text:p text:style-name="Preformatted_20_Text"><text:s text:c="4"/>сания настоящего контракта.</text:p>
      <text:p text:style-name="Preformatted_20_Text"><text:s text:c="9"/>Градостроительное задание и акт <text:s/>резервирования <text:s/>земельного</text:p>
      <text:p text:style-name="Preformatted_20_Text"><text:s text:c="4"/>участка оформляются <text:s/>Администрацией <text:s/>на <text:s/>Инвестора <text:s/>в течение 30</text:p>
      <text:p text:style-name="Preformatted_20_Text"><text:s text:c="4"/>дней с момента подписания <text:s/>настоящего <text:s/>контракта <text:s/>с <text:s/>последующим</text:p>
      <text:p text:style-name="Preformatted_20_Text"><text:s text:c="4"/>заключением с <text:s/>Инвестором после утверждения ТЭО договора долгос-</text:p>
      <text:p text:style-name="Preformatted_20_Text"><text:s text:c="4"/>рочной аренды. <text:s/>ТЭО с момента утверждения в порядке, установлен-</text:p>
      <text:p text:style-name="Preformatted_20_Text"><text:s text:c="4"/>ном городскими нормативными актами, является неотъемлемой частью</text:p>
      <text:p text:style-name="Preformatted_20_Text"><text:s text:c="4"/>настоящего контракта.</text:p>
      <text:p text:style-name="Preformatted_20_Text"><text:s text:c="9"/>4.2. Второй этап.</text:p>
      <text:p text:style-name="Preformatted_20_Text"><text:s text:c="9"/>Содержание работ этапа:</text:p>
      <text:p text:style-name="Preformatted_20_Text"><text:soft-page-break/><text:s text:c="9"/>- заключение договора аренды земельного участка;</text:p>
      <text:p text:style-name="Preformatted_20_Text"><text:s text:c="9"/>- выполнение полного объема проектных, <text:s/>строительно-монтаж-</text:p>
      <text:p text:style-name="Preformatted_20_Text"><text:s text:c="4"/>ных и пусконаладочных работ по объекту.</text:p>
      <text:p text:style-name="Preformatted_20_Text"><text:s text:c="9"/>Начало этапа - день утверждения ТЭО.</text:p>
      <text:p text:style-name="Preformatted_20_Text"><text:s text:c="9"/>Окончание этапа - день утверждения акта государственной ко-</text:p>
      <text:p text:style-name="Preformatted_20_Text"><text:s text:c="4"/>миссии по приемке объекта в эксплуатацию.</text:p>
      <text:p text:style-name="Preformatted_20_Text"><text:s text:c="9"/>Срок окончания <text:s text:c="2"/>этапа <text:s/>определяется <text:s/>проектом <text:s/>организации</text:p>
      <text:p text:style-name="Preformatted_20_Text"><text:s text:c="4"/>строительства (ПОС), разработанным в соответствии с нормами про-</text:p>
      <text:p text:style-name="Preformatted_20_Text"><text:s text:c="4"/>должительности <text:s/>строительства и директивным сроком строительства</text:p>
      <text:p text:style-name="Preformatted_20_Text"><text:s text:c="4"/>в составе ТЭО.</text:p>
      <text:p text:style-name="Preformatted_20_Text"><text:s text:c="9"/>4.3. Третий этап.</text:p>
      <text:p text:style-name="Preformatted_20_Text"><text:s text:c="9"/>Содержание работ этапа:</text:p>
      <text:p text:style-name="Preformatted_20_Text"><text:s text:c="9"/>- завершение расчетов и урегулирование претензий;</text:p>
      <text:p text:style-name="Preformatted_20_Text"><text:s text:c="9"/>- оформление прав собственности на объект.</text:p>
      <text:p text:style-name="Preformatted_20_Text"><text:s text:c="9"/>Начало этапа - день утверждения акта государственной комис-</text:p>
      <text:p text:style-name="Preformatted_20_Text"><text:s text:c="4"/>сии по приемке объекта в эксплуатацию.</text:p>
      <text:p text:style-name="Preformatted_20_Text"><text:s text:c="9"/>Окончанием этапа <text:s/>и <text:s/>контракта <text:s/>в целом является подписание</text:p>
      <text:p text:style-name="Preformatted_20_Text"><text:s text:c="4"/>сторонами акта о результатах реализации Инвестиционного проекта.</text:p>
      <text:p text:style-name="Preformatted_20_Text"><text:s text:c="9"/>Срок действия этапа - 3 месяца.</text:p>
      <text:p text:style-name="Preformatted_20_Text"><text:s text:c="9"/>4.4. Изменение сроков в п.п.4.1, <text:s/>4.2, <text:s/>4.3 возможно только</text:p>
      <text:p text:style-name="Preformatted_20_Text"><text:s text:c="4"/>по согласованию сторон.</text:p>
      <text:p text:style-name="Preformatted_20_Text"><text:s text:c="9"/>4.5. В случае несоблюдения администрацией сроков выполнения</text:p>
      <text:p text:style-name="Preformatted_20_Text"><text:s text:c="4"/>по п.5.1 сроки реализации этапов соразмерно изменяются.</text:p>
      <text:p text:style-name="Preformatted_20_Text"/>
      <text:p text:style-name="Preformatted_20_Text"><text:s text:c="19"/>Статья 5. Общие обязательства сторон</text:p>
      <text:p text:style-name="Preformatted_20_Text"/>
      <text:p text:style-name="Preformatted_20_Text"><text:s text:c="9"/>5.1. Администрация обязуется:</text:p>
      <text:p text:style-name="Preformatted_20_Text"><text:s text:c="9"/>5.1.1. Оказать содействие в <text:s/>выдаче <text:s/>условий <text:s/>присоединения</text:p>
      <text:p text:style-name="Preformatted_20_Text"><text:s text:c="4"/>объектов к инженерным сетям в пределах кварталов, <text:s/>в которых ве-</text:p>
      <text:p text:style-name="Preformatted_20_Text"><text:s text:c="4"/>дется реконструкция.;</text:p>
      <text:p text:style-name="Preformatted_20_Text"><text:s text:c="9"/>5.1.2. Оказать <text:s/>содействие <text:s/>в <text:s/>обеспечении <text:s/>на момент ввода</text:p>
      <text:p text:style-name="Preformatted_20_Text"><text:s text:c="4"/>объектов в эксплуатацию необходимых мощностей энергоносителей <text:s/>в</text:p>
      <text:p text:style-name="Preformatted_20_Text"><text:s text:c="4"/>городских сетях, к которым произведено подключение объектов.</text:p>
      <text:p text:style-name="Preformatted_20_Text"><text:s text:c="9"/>5.1.3. Оказать инвестору необходимое содействие в <text:s/>реализа-</text:p>
      <text:p text:style-name="Preformatted_20_Text"><text:s text:c="4"/>ции проекта по вопросам, входящим в компетенцию администрации, в</text:p>
      <text:p text:style-name="Preformatted_20_Text"><text:s text:c="4"/>том числе обеспечивает в соответствии с собственной компетенцией</text:p>
      <text:p text:style-name="Preformatted_20_Text"><text:s text:c="4"/>подготовку <text:s/>и принятие распорядительных документов, <text:s/>необходимых</text:p>
      <text:p text:style-name="Preformatted_20_Text"><text:s text:c="4"/>для реализации проекта.</text:p>
      <text:p text:style-name="Preformatted_20_Text"><text:s text:c="9"/>5.1.4. Оказать инвестору необходимое содействие по оформле-</text:p>
      <text:p text:style-name="Preformatted_20_Text"><text:s text:c="4"/>нию в установленном порядке его прав на земельный участок в <text:s/>ме-</text:p>
      <text:p text:style-name="Preformatted_20_Text"><text:s text:c="4"/>сячный срок с момента утверждения ТЭО.</text:p>
      <text:p text:style-name="Preformatted_20_Text"><text:s text:c="9"/>5.1.5. По выполнении обязательств <text:s/>инвестора <text:s/>по <text:s/>контракту</text:p>
      <text:p text:style-name="Preformatted_20_Text"><text:s text:c="4"/>обеспечить оформление прав собственности сторон по объекту п.2.2</text:p>
      <text:p text:style-name="Preformatted_20_Text"><text:s text:c="4"/>в <text:s/>срок не более 3-х месяцев с момента сдачи объектов в эксплуа-</text:p>
      <text:p text:style-name="Preformatted_20_Text"><text:s text:c="4"/>тацию с выдачей соответствующего свидетельства.</text:p>
      <text:p text:style-name="Preformatted_20_Text"><text:s text:c="9"/>5.1.6. Передать на период реконструкции на баланс Инвестора</text:p>
      <text:p text:style-name="Preformatted_20_Text"><text:s text:c="4"/>объект, указанные в п.2.2 контракта и оказывать <text:s/>Инвестору <text:s/>иное</text:p>
      <text:p text:style-name="Preformatted_20_Text"><text:s text:c="4"/>содействие в реализации настоящего контракта.</text:p>
      <text:p text:style-name="Preformatted_20_Text"><text:s text:c="9"/>5.2. <text:s/>Инвестор обязуется:</text:p>
      <text:p text:style-name="Preformatted_20_Text"><text:s text:c="9"/>5.2.1. За <text:s/>свой <text:s/>счет <text:s/>обеспечить <text:s/>финансирование проекта в</text:p>
      <text:p text:style-name="Preformatted_20_Text"><text:s text:c="4"/>полном объеме.</text:p>
      <text:p text:style-name="Preformatted_20_Text"><text:s text:c="9"/>5.2.2. Выполнить функции заказчика-застройщика, кроме адми-</text:p>
      <text:p text:style-name="Preformatted_20_Text"><text:s text:c="4"/>нистративного и технического надзора, который осуществляет Адми-</text:p>
      <text:p text:style-name="Preformatted_20_Text"><text:s text:c="4"/>нистрация через Территориальное управление "Пресненское".</text:p>
      <text:p text:style-name="Preformatted_20_Text"><text:s text:c="9"/>5.2.3. Регулярно, но не реже одного раза в квартал, предос-</text:p>
      <text:p text:style-name="Preformatted_20_Text"><text:s text:c="4"/>тавлять Администрации <text:s/>отчет <text:s/>об объемах выполненных проектных и</text:p>
      <text:p text:style-name="Preformatted_20_Text"><text:s text:c="4"/>строительно-монтажных работ.</text:p>
      <text:p text:style-name="Preformatted_20_Text"><text:s text:c="9"/>5.2.4. Обеспечить <text:s/>ввод объекта п.2.2 в эксплуатацию в сро-</text:p>
      <text:p text:style-name="Preformatted_20_Text"><text:s text:c="4"/>ки, <text:s/>установленные контрактом, <text:s/>и с качеством в <text:s/>соответствии <text:s/>с</text:p>
      <text:p text:style-name="Preformatted_20_Text"><text:s text:c="4"/>действующими строительными нормами.</text:p>
      <text:p text:style-name="Preformatted_20_Text"><text:s text:c="9"/>5.2.5. В месячный срок с момента подписания контракта обес-</text:p>
      <text:p text:style-name="Preformatted_20_Text"><text:s text:c="4"/>печит реализацию <text:s/>распоряжения <text:s/>Мэра <text:s/>г.Москвы <text:s/>от <text:s/>12.11.93. <text:s/>N</text:p>
      <text:p text:style-name="Preformatted_20_Text"><text:s text:c="4"/>2086-РП "Об утверждении положения о порядке освоения и <text:s/>содержа-</text:p>
      <text:p text:style-name="Preformatted_20_Text"><text:soft-page-break/><text:s text:c="4"/>ния строительных площадок на территории ЦАО г.Москвы".</text:p>
      <text:p text:style-name="Preformatted_20_Text"/>
      <text:p text:style-name="Preformatted_20_Text"><text:s text:c="19"/>Статья 6. <text:s/>Гарантии</text:p>
      <text:p text:style-name="Preformatted_20_Text"/>
      <text:p text:style-name="Preformatted_20_Text"><text:s text:c="9"/>6.1. Инвестор не позднее срока, установленного для оформле-</text:p>
      <text:p text:style-name="Preformatted_20_Text"><text:s text:c="4"/>ния градостроительного задания (п.4.1), <text:s/>предоставляет админист-</text:p>
      <text:p text:style-name="Preformatted_20_Text"><text:s text:c="4"/>рации рекомендации банка, <text:s/>подтверждающие финансовую состоятель-</text:p>
      <text:p text:style-name="Preformatted_20_Text"><text:s text:c="4"/>ность инвестора.</text:p>
      <text:p text:style-name="Preformatted_20_Text"><text:s text:c="9"/>6.2. Не <text:s/>позднее <text:s/>тридцати дней со дня получения заключения</text:p>
      <text:p text:style-name="Preformatted_20_Text"><text:s text:c="4"/>по ТЭО в Мосгосэкспертизе инвестор <text:s/>предоставляет <text:s/>администрации</text:p>
      <text:p text:style-name="Preformatted_20_Text"><text:s text:c="4"/>банковскую <text:s/>гарантию на открытие кредитной линии по финансирова-</text:p>
      <text:p text:style-name="Preformatted_20_Text"><text:s text:c="4"/>нию проекта.</text:p>
      <text:p text:style-name="Preformatted_20_Text"/>
      <text:p text:style-name="Preformatted_20_Text"><text:s text:c="19"/>Статья 7. <text:s/>Уступка прав по контракту</text:p>
      <text:p text:style-name="Preformatted_20_Text"/>
      <text:p text:style-name="Preformatted_20_Text"><text:s text:c="9"/>Инвестор вправе по согласованию с <text:s/>Администрацией <text:s/>уступить</text:p>
      <text:p text:style-name="Preformatted_20_Text"><text:s text:c="4"/>свои <text:s/>права <text:s/>по <text:s/>контракту третьему лицу полностью или частично,</text:p>
      <text:p text:style-name="Preformatted_20_Text"><text:s text:c="4"/>при условии принятия последним условий и обязательств по настоя-</text:p>
      <text:p text:style-name="Preformatted_20_Text"><text:s text:c="4"/>щему контракту без увеличения сроков строительства. <text:s/>Переуступка</text:p>
      <text:p text:style-name="Preformatted_20_Text"><text:s text:c="4"/>прав оформляется сторонами <text:s/>письменно <text:s/>и <text:s/>является <text:s/>неотъемлемой</text:p>
      <text:p text:style-name="Preformatted_20_Text"><text:s text:c="4"/>частью настоящего контракта.</text:p>
      <text:p text:style-name="Preformatted_20_Text"/>
      <text:p text:style-name="Preformatted_20_Text"/>
      <text:p text:style-name="Preformatted_20_Text"><text:s text:c="19"/>Статья 8. <text:s/>Срок действия контракта</text:p>
      <text:p text:style-name="Preformatted_20_Text"/>
      <text:p text:style-name="Preformatted_20_Text"><text:s text:c="9"/>Контракт вступает в силу с момента подписания и действует в</text:p>
      <text:p text:style-name="Preformatted_20_Text"><text:s text:c="4"/>течение всего периода выполнения сторонами <text:s/>обязательств, <text:s/>обус-</text:p>
      <text:p text:style-name="Preformatted_20_Text"><text:s text:c="4"/>ловленных контрактом.</text:p>
      <text:p text:style-name="Preformatted_20_Text"/>
      <text:p text:style-name="Preformatted_20_Text"><text:s text:c="19"/>Статья 9. <text:s/>Изменение и прекращение контракта</text:p>
      <text:p text:style-name="Preformatted_20_Text"/>
      <text:p text:style-name="Preformatted_20_Text"><text:s text:c="9"/>9.1. Контракт может быть изменен по соглашению сторон. <text:s/>Все</text:p>
      <text:p text:style-name="Preformatted_20_Text"><text:s text:c="4"/>изменения и дополнения оформляются письменно и являются неотъем-</text:p>
      <text:p text:style-name="Preformatted_20_Text"><text:s text:c="4"/>лемой частью настоящего контракта.</text:p>
      <text:p text:style-name="Preformatted_20_Text"><text:s text:c="9"/>9.2. Контракт прекращается:</text:p>
      <text:p text:style-name="Preformatted_20_Text"><text:s text:c="9"/>- по соглашению сторон;</text:p>
      <text:p text:style-name="Preformatted_20_Text"><text:s text:c="9"/>- по выполнении сторонами всех обязательств <text:s/>по <text:s/>контракту,</text:p>
      <text:p text:style-name="Preformatted_20_Text"><text:s text:c="4"/>завершении <text:s/>расчетов <text:s/>и подписании акта о результатах реализации</text:p>
      <text:p text:style-name="Preformatted_20_Text"><text:s text:c="4"/>проекта.</text:p>
      <text:p text:style-name="Preformatted_20_Text"><text:s text:c="9"/>9.3. Администрация вправе требовать в одностороннем порядке</text:p>
      <text:p text:style-name="Preformatted_20_Text"><text:s text:c="4"/>расторжения контракта в Арбитражном суде в случае, если инвестор</text:p>
      <text:p text:style-name="Preformatted_20_Text"><text:s text:c="4"/>не обеспечит соблюдение сроков реализации проекта и своих обяза-</text:p>
      <text:p text:style-name="Preformatted_20_Text"><text:s text:c="4"/>тельств.</text:p>
      <text:p text:style-name="Preformatted_20_Text"><text:s text:c="9"/>В этом случае администрация вправе передать права по реали-</text:p>
      <text:p text:style-name="Preformatted_20_Text"><text:s text:c="4"/>зации проекта третьему лицу, возместив инвестору понесенные зат-</text:p>
      <text:p text:style-name="Preformatted_20_Text"><text:s text:c="4"/>раты. В сумму, подлежащую возмещению, не включаются неполученные</text:p>
      <text:p text:style-name="Preformatted_20_Text"><text:s text:c="4"/>доходы и косвенные убытки, а также штрафы по просроченным ссудам</text:p>
      <text:p text:style-name="Preformatted_20_Text"><text:s text:c="4"/>и <text:s/>другим неисполненным обязательствам, <text:s/>связанным с реализацией</text:p>
      <text:p text:style-name="Preformatted_20_Text"><text:s text:c="4"/>проекта.</text:p>
      <text:p text:style-name="Preformatted_20_Text"><text:s text:c="9"/>9.4. Инвестор вправе требовать в одностороннем порядке рас-</text:p>
      <text:p text:style-name="Preformatted_20_Text"><text:s text:c="4"/>торжения контракта в Арбитражном суде в случае:</text:p>
      <text:p text:style-name="Preformatted_20_Text"><text:s text:c="9"/>- если администрация не обеспечит выполнение обязательств в</text:p>
      <text:p text:style-name="Preformatted_20_Text"><text:s text:c="4"/>соответствии с пп. 5.1.1; 5.1.2; 5.1.4; 5.1.5;</text:p>
      <text:p text:style-name="Preformatted_20_Text"><text:s text:c="9"/>- если <text:s/>не будут приняты необходимые распорядительные доку-</text:p>
      <text:p text:style-name="Preformatted_20_Text"><text:s text:c="4"/>менты, отсутствие которых нарушит нормальный ход реализации про-</text:p>
      <text:p text:style-name="Preformatted_20_Text"><text:s text:c="4"/>екта. В <text:s/>этом случае администрация обязана компенсировать инвес-</text:p>
      <text:p text:style-name="Preformatted_20_Text"><text:s text:c="4"/>тору понесенные затраты.</text:p>
      <text:p text:style-name="Preformatted_20_Text"><text:s text:c="9"/>9.5. В <text:s/>случае <text:s/>разногласий <text:s/>сторон по определению величины</text:p>
      <text:p text:style-name="Preformatted_20_Text"><text:s text:c="4"/>компенсации затрат, понесенных инвестором на реализацию проекта,</text:p>
      <text:p text:style-name="Preformatted_20_Text"><text:s text:c="4"/>при расторжении контракта (п.п. <text:s/>9.3, <text:s/>9.4) данный спор подлежит</text:p>
      <text:p text:style-name="Preformatted_20_Text"><text:s text:c="4"/>рассмотрению в Арбитражном суде.</text:p>
      <text:p text:style-name="Preformatted_20_Text"/>
      <text:p text:style-name="Preformatted_20_Text"/>
      <text:p text:style-name="Preformatted_20_Text"><text:soft-page-break/><text:s text:c="19"/>Статья 10. <text:s/>Ответственность сторон</text:p>
      <text:p text:style-name="Preformatted_20_Text"/>
      <text:p text:style-name="Preformatted_20_Text"><text:s text:c="9"/>10.1. Стороны несут ответственность по своим обязательствам</text:p>
      <text:p text:style-name="Preformatted_20_Text"><text:s text:c="4"/>в <text:s/>соответствии с действующим законодательством Российской Феде-</text:p>
      <text:p text:style-name="Preformatted_20_Text"><text:s text:c="4"/>рации.</text:p>
      <text:p text:style-name="Preformatted_20_Text"><text:s text:c="9"/>10.2. В случае несоблюдения Инвестором сроков второго этапа</text:p>
      <text:p text:style-name="Preformatted_20_Text"><text:s text:c="4"/>работ Администрация вправе уменьшить долю общей площади, <text:s/>причи-</text:p>
      <text:p text:style-name="Preformatted_20_Text"><text:s text:c="4"/>тающейся Инвестору, на 2 процента за каждый месяц просрочки.</text:p>
      <text:p text:style-name="Preformatted_20_Text"/>
      <text:p text:style-name="Preformatted_20_Text"><text:s text:c="19"/>Статья 11. <text:s/>Форс-мажор</text:p>
      <text:p text:style-name="Preformatted_20_Text"/>
      <text:p text:style-name="Preformatted_20_Text"><text:s text:c="9"/>11.1. Наступление <text:s text:c="3"/>обстоятельств <text:s text:c="3"/>непреодолимой <text:s text:c="3"/>силы</text:p>
      <text:p text:style-name="Preformatted_20_Text"><text:s text:c="4"/>(форс-мажор), как то: <text:s/>стихийные бедствия, <text:s/>эпидемии, иные собы-</text:p>
      <text:p text:style-name="Preformatted_20_Text"><text:s text:c="4"/>тия, не подлежащие разумному контролю сторон, освобождает сторо-</text:p>
      <text:p text:style-name="Preformatted_20_Text"><text:s text:c="4"/>ны от ответственности за невыполнение или несвоевременное выпол-</text:p>
      <text:p text:style-name="Preformatted_20_Text"><text:s text:c="4"/>нение обязательств по контракту.</text:p>
      <text:p text:style-name="Preformatted_20_Text"><text:s text:c="9"/>В случае. <text:s/>если сторона, <text:s/>выполнению <text:s/>обязательств <text:s/>которой</text:p>
      <text:p text:style-name="Preformatted_20_Text"><text:s text:c="4"/>препятствуют обстоятельства форс-мажор, <text:s/>не известит другую сто-</text:p>
      <text:p text:style-name="Preformatted_20_Text"><text:s text:c="4"/>рону о наступлении таких обстоятельств в 10-дневный срок, <text:s/>такая</text:p>
      <text:p text:style-name="Preformatted_20_Text"><text:s text:c="4"/>сторона <text:s/>теряет <text:s/>право ссылаться на указанные обстоятельства как</text:p>
      <text:p text:style-name="Preformatted_20_Text"><text:s text:c="4"/>на форс-мажорные.</text:p>
      <text:p text:style-name="Preformatted_20_Text"><text:s text:c="8"/>11.2. Если <text:s/>обстоятельства <text:s/>непреодолимой силы длятся более</text:p>
      <text:p text:style-name="Preformatted_20_Text"><text:s text:c="4"/>шести месяцев, <text:s/>Инвестор вправе отказаться от продолжения <text:s/>конт-</text:p>
      <text:p text:style-name="Preformatted_20_Text"><text:s text:c="4"/>ракта <text:s/>без <text:s/>уплаты штрафов и/или неустоек, <text:s/>приняв все возможные</text:p>
      <text:p text:style-name="Preformatted_20_Text"><text:s text:c="4"/>меры по проведению взаимных расчетов и уменьшению ущерба, <text:s/>поне-</text:p>
      <text:p text:style-name="Preformatted_20_Text"><text:s text:c="4"/>сенного другой стороной.</text:p>
      <text:p text:style-name="Preformatted_20_Text"><text:s text:c="9"/>11.3. Обязанность доказывания <text:s/>обстоятельств <text:s/>непреодолимой</text:p>
      <text:p text:style-name="Preformatted_20_Text"><text:s text:c="4"/>силы лежит на стороне, не выполнившей свои обязательства.</text:p>
      <text:p text:style-name="Preformatted_20_Text"/>
      <text:p text:style-name="Preformatted_20_Text"/>
      <text:p text:style-name="Preformatted_20_Text"><text:s text:c="19"/>Статья 12. Разрешение споров</text:p>
      <text:p text:style-name="Preformatted_20_Text"/>
      <text:p text:style-name="Preformatted_20_Text"><text:s text:c="9"/>Стороны будут <text:s/>прилагать <text:s/>все <text:s/>усилия к тому, <text:s/>чтобы решить</text:p>
      <text:p text:style-name="Preformatted_20_Text"><text:s text:c="4"/>возникающие разногласия и споры, связанные с исполнением настоя-</text:p>
      <text:p text:style-name="Preformatted_20_Text"><text:s text:c="4"/>щего контракта. В случае, если разногласия и споры не могут быть</text:p>
      <text:p text:style-name="Preformatted_20_Text"><text:s text:c="4"/>разрешены сторонами в течение одного месяца путем <text:s/>двухсторонних</text:p>
      <text:p text:style-name="Preformatted_20_Text"><text:s text:c="4"/>переговоров, каждая из сторон сохраняет за собой право обращения</text:p>
      <text:p text:style-name="Preformatted_20_Text"><text:s text:c="4"/>в Арбитражный суд.</text:p>
      <text:p text:style-name="Preformatted_20_Text"><text:s text:c="9"/>Споры по <text:s/>настоящему <text:s/>контракту подлежат рассмотрению в Ар-</text:p>
      <text:p text:style-name="Preformatted_20_Text"><text:s text:c="4"/>битражном суде.</text:p>
      <text:p text:style-name="Preformatted_20_Text"/>
      <text:p text:style-name="Preformatted_20_Text"/>
      <text:p text:style-name="Preformatted_20_Text"><text:s text:c="19"/>Статья 13. <text:s/>Заключительные положения</text:p>
      <text:p text:style-name="Preformatted_20_Text"/>
      <text:p text:style-name="Preformatted_20_Text"/>
      <text:p text:style-name="Preformatted_20_Text"><text:s text:c="9"/>13.1. Любая <text:s/>информация о финансовом положении сторон и ус-</text:p>
      <text:p text:style-name="Preformatted_20_Text"><text:s text:c="4"/>ловиях договоров с третьими лицами, <text:s/>участвующими <text:s/>в <text:s/>реализации</text:p>
      <text:p text:style-name="Preformatted_20_Text"><text:s text:c="4"/>проекта, <text:s/>будет считаться конфиденциальной и не подлежащей разг-</text:p>
      <text:p text:style-name="Preformatted_20_Text"><text:s text:c="4"/>лашению.</text:p>
      <text:p text:style-name="Preformatted_20_Text"><text:s text:c="9"/>Иные условия <text:s/>конфиденциальности <text:s/>могут быть установлены по</text:p>
      <text:p text:style-name="Preformatted_20_Text"><text:s text:c="4"/>требованию любой из сторон.</text:p>
      <text:p text:style-name="Preformatted_20_Text"><text:s text:c="9"/>13.2. Одновременно с подписанием контракта стороны назнача-</text:p>
      <text:p text:style-name="Preformatted_20_Text"><text:s text:c="4"/>ют своих представителей по контракту, <text:s/>определив их компетенцию,</text:p>
      <text:p text:style-name="Preformatted_20_Text"><text:s text:c="4"/>и уведомляют об этом друг друга.</text:p>
      <text:p text:style-name="Preformatted_20_Text"><text:s text:c="9"/>13.3. Обо всех изменениях в платежных и почтовых реквизитах</text:p>
      <text:p text:style-name="Preformatted_20_Text"><text:s text:c="4"/>стороны обязаны немедленно извещать друг друга. Действия, совер-</text:p>
      <text:p text:style-name="Preformatted_20_Text"><text:s text:c="4"/>шенные по старым адресам и счетам, <text:s/>совершенные <text:s/>до <text:s/>поступления</text:p>
      <text:p text:style-name="Preformatted_20_Text"><text:s text:c="4"/>уведомлений <text:s/>об их изменении, <text:s/>засчитываются в исполнение обяза-</text:p>
      <text:p text:style-name="Preformatted_20_Text"><text:s text:c="4"/>тельств.</text:p>
      <text:p text:style-name="Preformatted_20_Text"><text:s text:c="9"/>13.4.Контракт составлен <text:s/>в <text:s/>двух <text:s/>экземплярах по одному для</text:p>
      <text:p text:style-name="Preformatted_20_Text"><text:s text:c="4"/>каждой стороны. Все экземпляры имеют равную юридическую силу.</text:p>
      <text:p text:style-name="Preformatted_20_Text"/>
      <text:p text:style-name="Preformatted_20_Text"/>
      <text:p text:style-name="Preformatted_20_Text"><text:soft-page-break/><text:s text:c="19"/>Статья 14. Адреса и банковские реквизиты сторон</text:p>
      <text:p text:style-name="Preformatted_20_Text"/>
      <text:p text:style-name="Preformatted_20_Text"><text:s text:c="4"/>Администрация: <text:s text:c="19"/>Инвестор:</text:p>
      <text:p text:style-name="Preformatted_20_Text"><text:s text:c="4"/>Правительство Москвы <text:s text:c="13"/>Акционерное общество "БАЛАНС"</text:p>
      <text:p text:style-name="Preformatted_20_Text"><text:s text:c="4"/>г.Москва, ул.Тверская, 13 <text:s text:c="8"/>г.Москва,Перовский пр-д, 35</text:p>
      <text:p text:style-name="Preformatted_20_Text"/>
      <text:p text:style-name="Preformatted_20_Text"/>
      <text:p text:style-name="Preformatted_20_Text"><text:s text:c="38"/>р/с N 14067742 в МФ</text:p>
      <text:p text:style-name="Preformatted_20_Text"><text:s text:c="38"/>"Тверьуниверсалбанка"</text:p>
      <text:p text:style-name="Preformatted_20_Text"/>
      <text:p text:style-name="Preformatted_20_Text"><text:s text:c="24"/>Подписи и печати сторон</text:p>
      <text:p text:style-name="Preformatted_20_Text"/>
      <text:p text:style-name="Preformatted_20_Text"><text:s text:c="4"/>Заместитель премьера <text:s text:c="16"/>Генеральный директор АО</text:p>
      <text:p text:style-name="Preformatted_20_Text"><text:s text:c="4"/>правительства Москвы, <text:s text:c="15"/>"БАЛАНС"</text:p>
      <text:p text:style-name="Preformatted_20_Text"><text:s text:c="4"/>префект Центрального</text:p>
      <text:p text:style-name="Preformatted_20_Text"><text:s text:c="4"/>административного</text:p>
      <text:p text:style-name="Preformatted_20_Text"><text:s text:c="4"/>округа</text:p>
      <text:p text:style-name="Preformatted_20_Text"/>
      <text:p text:style-name="Preformatted_20_Text"><text:s text:c="4"/>____________ И.И.Иванов <text:s text:c="13"/>____________ <text:s/>Н.Н. Сидоров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3"/>Согласовано:</text:p>
      <text:p text:style-name="Preformatted_20_Text"/>
      <text:p text:style-name="Preformatted_20_Text"><text:s text:c="13"/>Государственно-правовое</text:p>
      <text:p text:style-name="Preformatted_20_Text"><text:s text:c="13"/>управление мэрии</text:p>
      <text:p text:style-name="Preformatted_20_Text"/>
      <text:p text:style-name="Preformatted_20_Text"><text:s text:c="13"/>Москомимущество</text:p>
      <text:p text:style-name="Preformatted_20_Text"/>
      <text:p text:style-name="Preformatted_20_Text"><text:s text:c="13"/>Департамент муниципального</text:p>
      <text:p text:style-name="Preformatted_20_Text"><text:s text:c="13"/>жилья</text:p>
      <text:p text:style-name="Preformatted_20_Text"/>
      <text:p text:style-name="Preformatted_20_Text"><text:s text:c="13"/>Фонд имущества г.Москвы</text:p>
      <text:p text:style-name="Preformatted_20_Text"/>
      <text:p text:style-name="Preformatted_20_Text"><text:s text:c="13"/>Префектура ЦАО</text:p>
      <text:p text:style-name="Preformatted_20_Text"/>
      <text:p text:style-name="Preformatted_20_Text"><text:s text:c="13"/>Территориальное управление</text:p>
      <text:p text:style-name="Preformatted_20_Text"><text:s text:c="13"/>"Ивановское"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03" meta:word-count="1926" meta:character-count="17119" meta:non-whitespace-character-count="13069"/>
    <meta:generator>LibreOffice/3.4$Unix LibreOffice_project/340m1$Build-302</meta:generator>
  </office:meta>
</office:document-meta>
</file>