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Штамп <text:s text:c="28"/>В _________ районный (городской)</text:p>
      <text:p text:style-name="Preformatted_20_Text"><text:s text:c="3"/>предприятия <text:s text:c="22"/>суд ____________________ области</text:p>
      <text:p text:style-name="Preformatted_20_Text"><text:s text:c="42"/>(края, республики)</text:p>
      <text:p text:style-name="Preformatted_20_Text"><text:s text:c="3"/></text:p>
      <text:p text:style-name="Preformatted_20_Text"><text:s text:c="37"/>ИСТЕЦ: _________________________</text:p>
      <text:p text:style-name="Preformatted_20_Text"><text:s text:c="43"/>(наименование предприятия,</text:p>
      <text:p text:style-name="Preformatted_20_Text"><text:s text:c="3"/></text:p>
      <text:p text:style-name="Preformatted_20_Text"><text:s text:c="37"/>________________________________</text:p>
      <text:p text:style-name="Preformatted_20_Text"><text:s text:c="37"/>учреждения, организации, адрес)</text:p>
      <text:p text:style-name="Preformatted_20_Text"><text:s text:c="3"/></text:p>
      <text:p text:style-name="Preformatted_20_Text"><text:s text:c="37"/>ОТВЕТЧИК: ______________________</text:p>
      <text:p text:style-name="Preformatted_20_Text"><text:s text:c="50"/>(ф.и.о., адрес)</text:p>
      <text:p text:style-name="Preformatted_20_Text"><text:s text:c="3"/></text:p>
      <text:p text:style-name="Preformatted_20_Text"><text:s text:c="37"/>ТРЕТЬЕ ЛИЦО: ___________________</text:p>
      <text:p text:style-name="Preformatted_20_Text"><text:s text:c="49"/>(ф.и.о. водителя, по</text:p>
      <text:p text:style-name="Preformatted_20_Text"><text:s text:c="3"/></text:p>
      <text:p text:style-name="Preformatted_20_Text"><text:s text:c="37"/>________________________________</text:p>
      <text:p text:style-name="Preformatted_20_Text"><text:s text:c="37"/>вине которого произошла авария)</text:p>
      <text:p text:style-name="Preformatted_20_Text"><text:s text:c="3"/></text:p>
      <text:p text:style-name="Preformatted_20_Text"><text:s text:c="37"/>Цена иска ______________________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19"/>о возмещении ущерба, причиненного</text:p>
      <text:p text:style-name="Preformatted_20_Text"><text:s text:c="19"/>дорожно-транспортным происшествием</text:p>
      <text:p text:style-name="Preformatted_20_Text"><text:s text:c="26"/>(в порядке регресса)</text:p>
      <text:p text:style-name="Preformatted_20_Text"><text:s text:c="3"/></text:p>
      <text:p text:style-name="Preformatted_20_Text"><text:s text:c="7"/>______________________ работает в качестве водителя автомашины</text:p>
      <text:p text:style-name="Preformatted_20_Text"><text:s text:c="9"/>(ф.и.о. ответчика)</text:p>
      <text:p text:style-name="Preformatted_20_Text"><text:s text:c="3"/></text:p>
      <text:p text:style-name="Preformatted_20_Text"><text:s text:c="3"/>_________________________________.</text:p>
      <text:p text:style-name="Preformatted_20_Text"><text:s text:c="4"/>(марка, государственный номер)</text:p>
      <text:p text:style-name="Preformatted_20_Text"><text:s text:c="3"/></text:p>
      <text:p text:style-name="Preformatted_20_Text"><text:s text:c="7"/>"___" ______ 199_ г. по его вине _____________________________</text:p>
      <text:p text:style-name="Preformatted_20_Text"><text:s text:c="3"/>__________________________________________________________________</text:p>
      <text:p text:style-name="Preformatted_20_Text"><text:s text:c="9"/>(указать обстоятельства и место дорожно-транспортного</text:p>
      <text:p text:style-name="Preformatted_20_Text"><text:s text:c="3"/></text:p>
      <text:p text:style-name="Preformatted_20_Text"><text:s text:c="3"/>_________________________________________________________________,</text:p>
      <text:p text:style-name="Preformatted_20_Text"><text:s text:c="29"/>происшествия)</text:p>
      <text:p text:style-name="Preformatted_20_Text"><text:s text:c="3"/></text:p>
      <text:p text:style-name="Preformatted_20_Text"><text:s text:c="3"/>в результате чего причинены гражданину ___________________________</text:p>
      <text:p text:style-name="Preformatted_20_Text"><text:s text:c="52"/>(ф.и.о.)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17"/>(указать степень телесных повреждений)</text:p>
      <text:p text:style-name="Preformatted_20_Text"><text:s text:c="3"/></text:p>
      <text:p text:style-name="Preformatted_20_Text"><text:s text:c="3"/>телесные повреждения, а автомобилю ______________________________,</text:p>
      <text:p text:style-name="Preformatted_20_Text"><text:s text:c="38"/>(марка, государственный номер)</text:p>
      <text:p text:style-name="Preformatted_20_Text"><text:s text:c="3"/></text:p>
      <text:p text:style-name="Preformatted_20_Text"><text:s text:c="3"/>принадлежащему _____________________________________ (или на праве</text:p>
      <text:p text:style-name="Preformatted_20_Text"><text:s text:c="23"/>(наименование предприятия)</text:p>
      <text:p text:style-name="Preformatted_20_Text"><text:s text:c="3"/></text:p>
      <text:p text:style-name="Preformatted_20_Text"><text:s text:c="3"/>личной собственности гражданину) технические повреждения _________</text:p>
      <text:p text:style-name="Preformatted_20_Text"><text:s text:c="3"/>_________________________________________________________________.</text:p>
      <text:p text:style-name="Preformatted_20_Text"><text:s text:c="15"/>(указать перечень повреждений автомобиля)</text:p>
      <text:p text:style-name="Preformatted_20_Text"><text:s text:c="3"/></text:p>
      <text:p text:style-name="Preformatted_20_Text"><text:s text:c="7"/>Вина ответчика подтверждается ________________________________</text:p>
      <text:p text:style-name="Preformatted_20_Text"><text:s text:c="37"/>(указать: проверкой органов ГАИ,</text:p>
      <text:p text:style-name="Preformatted_20_Text"><text:s text:c="3"/></text:p>
      <text:p text:style-name="Preformatted_20_Text"><text:s text:c="3"/>_________________________________________________________________.</text:p>
      <text:p text:style-name="Preformatted_20_Text"><text:s text:c="14"/>постановлением следователя, приговором суда)</text:p>
      <text:p text:style-name="Preformatted_20_Text"><text:s text:c="3"/></text:p>
      <text:p text:style-name="Preformatted_20_Text"><text:soft-page-break/><text:s text:c="7"/>Решением ___________ городского (районного) суда (арбитражного</text:p>
      <text:p text:style-name="Preformatted_20_Text"><text:s text:c="3"/>суда) ____________________________ <text:s/>области <text:s/>(края, республики) от</text:p>
      <text:p text:style-name="Preformatted_20_Text"><text:s text:c="3"/>"__" ______ 199_ г. с предприятия в пользу потерпевшего гражданина</text:p>
      <text:p text:style-name="Preformatted_20_Text"><text:s text:c="3"/>___________________ (предприятия <text:s/>______________________) взыскано</text:p>
      <text:p text:style-name="Preformatted_20_Text"><text:s text:c="3"/>(фамилия и инициалы) <text:s text:c="15"/>(наименование)</text:p>
      <text:p text:style-name="Preformatted_20_Text"><text:s text:c="3"/></text:p>
      <text:p text:style-name="Preformatted_20_Text"><text:s text:c="3"/>_____________ руб. Эта сумма складывается из: суммы _________ руб.</text:p>
      <text:p text:style-name="Preformatted_20_Text"><text:s text:c="3"/>которая взыскана <text:s text:c="2"/>в <text:s text:c="2"/>погашение <text:s text:c="2"/>вреда, причиненного аварией его</text:p>
      <text:p text:style-name="Preformatted_20_Text"><text:s text:c="3"/>здоровью; суммы ________________ руб. стоимости восстановительного</text:p>
      <text:p text:style-name="Preformatted_20_Text"><text:s text:c="3"/>ремонта и <text:s text:c="2"/>утраты товарного вида принадлежащего <text:s/>ему <text:s/>автомобиля.</text:p>
      <text:p text:style-name="Preformatted_20_Text"><text:s text:c="3"/>Указанная сумма полностью перечислена взыскателю.</text:p>
      <text:p text:style-name="Preformatted_20_Text"><text:s text:c="7"/>Организация, возместившая <text:s/>вред, <text:s/>причиненный <text:s text:c="2"/>по <text:s text:c="2"/>вине <text:s text:c="2"/>ее</text:p>
      <text:p text:style-name="Preformatted_20_Text"><text:s text:c="3"/>работника <text:s/>при <text:s/>исполнении <text:s/>им своих трудовых обязанностей, <text:s/>имеет</text:p>
      <text:p text:style-name="Preformatted_20_Text"><text:s text:c="3"/>право обратного требования (регресса) к этому работнику в <text:s/>размере</text:p>
      <text:p text:style-name="Preformatted_20_Text"><text:s text:c="3"/>выплаченного возмещения.</text:p>
      <text:p text:style-name="Preformatted_20_Text"><text:s text:c="7"/>Руководствуясь ст. 119 (или 121) КЗоТ РФ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взыскать с ______________ в пользу ___________________________</text:p>
      <text:p text:style-name="Preformatted_20_Text"><text:s text:c="21"/>(ф.и.о.) <text:s text:c="13"/>(наименование предприятия,</text:p>
      <text:p text:style-name="Preformatted_20_Text"><text:s text:c="3"/></text:p>
      <text:p text:style-name="Preformatted_20_Text"><text:s text:c="3"/>_________________________________ в возмещение ущерба ____________</text:p>
      <text:p text:style-name="Preformatted_20_Text"><text:s text:c="8"/>организации, учреждения)</text:p>
      <text:p text:style-name="Preformatted_20_Text"><text:s text:c="3"/></text:p>
      <text:p text:style-name="Preformatted_20_Text"><text:s text:c="3"/>_____________________ руб. и возврат госпошлины в сумме __________</text:p>
      <text:p text:style-name="Preformatted_20_Text"><text:s text:c="3"/>__________________________ руб.</text:p>
      <text:p text:style-name="Preformatted_20_Text"><text:s text:c="7"/>В обеспечение иска наложить арест на имущество ответчика _____</text:p>
      <text:p text:style-name="Preformatted_20_Text"><text:s text:c="3"/>_________________________________________________________________.</text:p>
      <text:p text:style-name="Preformatted_20_Text"><text:s text:c="8"/>(при наличии сведений указать местонахождение имущества)</text:p>
      <text:p text:style-name="Preformatted_20_Text"><text:s text:c="3"/></text:p>
      <text:p text:style-name="Preformatted_20_Text"><text:s text:c="7"/>Приложение:</text:p>
      <text:p text:style-name="Preformatted_20_Text"><text:s text:c="7"/>1. Копия искового заявления.</text:p>
      <text:p text:style-name="Preformatted_20_Text"><text:s text:c="7"/>2. Копия решения суда о взыскании ущерба.</text:p>
      <text:p text:style-name="Preformatted_20_Text"><text:s text:c="7"/>3. Справка о перечислении денег потерпевшему гражданину.</text:p>
      <text:p text:style-name="Preformatted_20_Text"><text:s text:c="7"/>4. Марка (квитанция) госпошлины.</text:p>
      <text:p text:style-name="Preformatted_20_Text"><text:s text:c="7"/>5. Справка о заработной плате ответчика.</text:p>
      <text:p text:style-name="Preformatted_20_Text"><text:s text:c="3"/></text:p>
      <text:p text:style-name="Preformatted_20_Text"><text:s text:c="3"/>"__"_________ 199_ г. <text:s text:c="28"/>________________</text:p>
      <text:p text:style-name="Preformatted_20_Text"><text:s text:c="5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3" meta:word-count="321" meta:character-count="4591" meta:non-whitespace-character-count="3008"/>
    <meta:generator>LibreOffice/3.4$Unix LibreOffice_project/340m1$Build-302</meta:generator>
  </office:meta>
</office:document-meta>
</file>