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4"/>Утверждено</text:p>
      <text:p text:style-name="Preformatted_20_Text"><text:s text:c="35"/>Министерством сельского хозяйства</text:p>
      <text:p text:style-name="Preformatted_20_Text"><text:s text:c="39"/>Российской Федерации</text:p>
      <text:p text:style-name="Preformatted_20_Text"><text:s text:c="41"/>22 января 1992 г.</text:p>
      <text:p text:style-name="Preformatted_20_Text"/>
      <text:p text:style-name="Preformatted_20_Text"><text:s text:c="35"/>Приложение к Положению о комиссии</text:p>
      <text:p text:style-name="Preformatted_20_Text"><text:s text:c="35"/>по приватизации земли</text:p>
      <text:p text:style-name="Preformatted_20_Text"><text:s text:c="35"/>и реорганизации колхоза (совхоза)</text:p>
      <text:p text:style-name="Preformatted_20_Text"/>
      <text:p text:style-name="Preformatted_20_Text"><text:s text:c="35"/>Начальнику РУВД</text:p>
      <text:p text:style-name="Preformatted_20_Text"><text:s text:c="35"/>г.</text:p>
      <text:p text:style-name="Preformatted_20_Text"/>
      <text:p text:style-name="Preformatted_20_Text"><text:s text:c="31"/>Заявление</text:p>
      <text:p text:style-name="Preformatted_20_Text"/>
      <text:p text:style-name="Preformatted_20_Text"><text:s text:c="5"/>Прошу Вас <text:s/>выдать разрешение на изготовление круглой печати и угло-</text:p>
      <text:p text:style-name="Preformatted_20_Text">вого штампа вновь созданному предприятию________________________________</text:p>
      <text:p text:style-name="Preformatted_20_Text"><text:s text:c="40"/>(наименование предприятия)</text:p>
      <text:p text:style-name="Preformatted_20_Text"><text:s text:c="5"/>Эскиз печати и углового штампа в 2-х экземплярах, устав предприятия</text:p>
      <text:p text:style-name="Preformatted_20_Text">и свидетельство о регистрации прилагаются.</text:p>
      <text:p text:style-name="Preformatted_20_Text"><text:s text:c="5"/>Разрешение доверяется получить т._____________________</text:p>
      <text:p text:style-name="Preformatted_20_Text"><text:s text:c="42"/>(Ф.И.О.)</text:p>
      <text:p text:style-name="Preformatted_20_Text"><text:s text:c="5"/>Паспорт серия_____ номер_______ выдан__________ прописан___________</text:p>
      <text:p text:style-name="Preformatted_20_Text">____________________</text:p>
      <text:p text:style-name="Preformatted_20_Text"><text:s text:c="5"/>(адрес)</text:p>
      <text:p text:style-name="Preformatted_20_Text"/>
      <text:p text:style-name="Preformatted_20_Text"><text:s text:c="5"/>Руководитель предприятия, ассоциации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2" meta:word-count="73" meta:character-count="1138" meta:non-whitespace-character-count="606"/>
    <meta:generator>LibreOffice/3.4$Unix LibreOffice_project/340m1$Build-302</meta:generator>
  </office:meta>
</office:document-meta>
</file>