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3"><text:s/></text:p>
      <text:p text:style-name="P2"><text:span text:style-name="T1"><text:s text:c="50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курье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Курьер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Курьер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/text:p>
      <text:p text:style-name="P2">руководителя<text:span text:style-name="T1"> </text:span>предприятия<text:span text:style-name="T1"> </text:span>по<text:span text:style-name="T1"> </text:span>представлению<text:span text:style-name="T1"> </text:span>________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3.<text:span text:style-name="T1"> </text:span>Курьер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учета,<text:span text:style-name="T1"> <text:s/></text:span>хранения<text:span text:style-name="T1"> </text:span>и<text:span text:style-name="T1"> </text:span>доставки<text:span text:style-name="T1"> </text:span>деловых<text:span text:style-name="T1"> </text:span>бумаг,<text:span text:style-name="T1"> </text:span>пакетов,<text:span text:style-name="T1"> </text:span>писем,</text:p>
      <text:p text:style-name="P2">книг<text:span text:style-name="T1"> </text:span>и<text:span text:style-name="T1"> </text:span>т.п.<text:span text:style-name="T1"> </text:span>по<text:span text:style-name="T1"> </text:span>назначению;</text:p>
      <text:p text:style-name="P2"><text:span text:style-name="T1"><text:s text:c="5"/></text:span>-<text:span text:style-name="T1"> </text:span>расположение<text:span text:style-name="T1"> </text:span>обслуживаемых<text:span text:style-name="T1"> </text:span>объектов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Курьер:</text:p>
      <text:p text:style-name="P2"><text:span text:style-name="T1"><text:s text:c="5"/></text:span>2.1.<text:span text:style-name="T1"> </text:span>Осуществляет<text:span text:style-name="T1"> </text:span>доставку<text:span text:style-name="T1"> </text:span>деловых<text:span text:style-name="T1"> </text:span>бумаг,<text:span text:style-name="T1"> <text:s/></text:span>пакетов,<text:span text:style-name="T1"> <text:s/></text:span>писем,<text:span text:style-name="T1"> <text:s/></text:span>книг<text:span text:style-name="T1"> <text:s/></text:span>и</text:p>
      <text:p text:style-name="P2">т.п.<text:span text:style-name="T1"> </text:span>по<text:span text:style-name="T1"> <text:s/></text:span>назначению<text:span text:style-name="T1"> </text:span>и<text:span text:style-name="T1"> </text:span>указанию<text:span text:style-name="T1"> </text:span>вышестоящего<text:span text:style-name="T1"> </text:span>работника,<text:span text:style-name="T1"> <text:s/></text:span>а<text:span text:style-name="T1"> </text:span>также<text:span text:style-name="T1"> </text:span>получение</text:p>
      <text:p text:style-name="P2">их<text:span text:style-name="T1"> </text:span>и<text:span text:style-name="T1"> </text:span>доставку<text:span text:style-name="T1"> </text:span>от<text:span text:style-name="T1"> </text:span>других<text:span text:style-name="T1"> </text:span>организаций.</text:p>
      <text:p text:style-name="P2"><text:span text:style-name="T1"><text:s text:c="5"/></text:span>2.2.<text:span text:style-name="T1"> </text:span>Ведет<text:span text:style-name="T1"> <text:s text:c="2"/></text:span>запись<text:span text:style-name="T1"> <text:s text:c="2"/></text:span>рассылаемых<text:span text:style-name="T1"> <text:s text:c="2"/></text:span>и<text:span text:style-name="T1"> <text:s/></text:span>получаемых<text:span text:style-name="T1"> <text:s/></text:span>деловых<text:span text:style-name="T1"> <text:s/></text:span>бумаг<text:span text:style-name="T1"> <text:s/></text:span>в</text:p>
      <text:p text:style-name="P2">рассыльную<text:span text:style-name="T1"> </text:span>книгу.</text:p>
      <text:p text:style-name="P2"><text:span text:style-name="T1"><text:s text:c="5"/></text:span>2.3.<text:span text:style-name="T1"> </text:span>Осуществляет<text:span text:style-name="T1"> <text:s text:c="2"/></text:span>вызов<text:span text:style-name="T1"> <text:s text:c="2"/></text:span>работника<text:span text:style-name="T1"> <text:s/></text:span>к<text:span text:style-name="T1"> <text:s/></text:span>руководителям<text:span text:style-name="T1"> <text:s/></text:span>службы<text:span text:style-name="T1"> <text:s/></text:span>или</text:p>
      <text:p text:style-name="P2">подразделения.</text:p>
      <text:p text:style-name="P2"><text:span text:style-name="T1"><text:s text:c="5"/></text:span>2.4.<text:span text:style-name="T1"> </text:span>______________________________________________________________.</text:p>
      <text:p text:style-name="P3"><text:soft-page-break/><text:s/></text:p>
      <text:p text:style-name="P3"><text:s/></text:p>
      <text:p text:style-name="P1"><text:span text:style-name="T3"><text:s text:c="32"/></text:span><text:span text:style-name="T2">3.</text:span><text:span text:style-name="T3"> </text:span><text:span text:style-name="T2">Права</text:span></text:p>
      <text:p text:style-name="P2"><text:span text:style-name="T1"><text:s text:c="5"/></text:span>Курьер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Курь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3"><text:s/>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3"><text:s/>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8:40:00</meta:creation-date>
    <dc:creator>Admin</dc:creator>
    <dc:date>2009-12-02T18:40:00</dc:date>
    <meta:editing-cycles>2</meta:editing-cycles>
    <meta:editing-duration>P15824DT17H31M44S</meta:editing-duration>
    <meta:document-statistic meta:table-count="0" meta:image-count="0" meta:object-count="0" meta:page-count="2" meta:paragraph-count="123" meta:word-count="354" meta:character-count="4597" meta:non-whitespace-character-count="312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