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line-height="150%"/>
      <style:text-properties fo:language="en" fo:country="US"/>
    </style:style>
    <style:style style:name="P4" style:family="paragraph" style:parent-style-name="Standard">
      <style:paragraph-properties fo:line-height="150%" fo:text-align="center" style:justify-single-word="false"/>
      <style:text-properties fo:language="en" fo:country="US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list-style-name="WW8Num1">
      <style:paragraph-properties fo:line-height="150%"/>
    </style:style>
    <style:style style:name="P8" style:family="paragraph" style:parent-style-name="Standard">
      <style:paragraph-properties fo:margin-left="0.635cm" fo:margin-right="0cm" fo:line-height="150%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text-underline-style="none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OOO </text:span>«_________»</text:p>
      <text:p text:style-name="Standard"/>
      <text:p text:style-name="Standard"/>
      <text:p text:style-name="P1"><text:a xlink:type="simple" xlink:href="http://blanker.ru/doc/prikaz-spisanie-topliva"><text:span text:style-name="Internet_20_link"><text:span text:style-name="T3">ПРИКАЗ № ____</text:span></text:span></text:a></text:p>
      <text:p text:style-name="P1"><text:a xlink:type="simple" xlink:href="http://blanker.ru/doc/prikaz-spisanie-topliva"><text:span text:style-name="T2"/></text:a></text:p>
      <text:p text:style-name="Standard">__.__.20__г.</text:p>
      <text:p text:style-name="Standard">г.__________</text:p>
      <text:p text:style-name="Standard"/>
      <text:p text:style-name="Standard"/>
      <text:p text:style-name="Standard">Об установлении норм расхода топлива и других горюче-смазочных материалов на автопогрузчик (и):</text:p>
      <text:p text:style-name="Standard">_________________</text:p>
      <text:p text:style-name="P2"/>
      <text:p text:style-name="P3"/>
      <text:p text:style-name="P5"/>
      <text:p text:style-name="P5"/>
      <text:p text:style-name="P4">ПРИКАЗЫВАЮ:</text:p>
      <text:p text:style-name="P6"/>
      <text:p text:style-name="P6"/>
      <text:list xml:id="list1918863230" text:style-name="WW8Num1">
        <text:list-item>
          <text:p text:style-name="P7">Установить норму расхода дизельного топлива на:</text:p>
        </text:list-item>
      </text:list>
      <text:p text:style-name="P8">- автопогрузчик _______ 00 литров в час</text:p>
      <text:p text:style-name="P8">- автопогрузчик _______ 00 литров в час</text:p>
      <text:list xml:id="list930327052" text:continue-numbering="true" text:style-name="WW8Num1">
        <text:list-item>
          <text:p text:style-name="P7">В холодное время года с 1 ноября по 15 апреля увеличить установленные нормы на 12%</text:p>
        </text:list-item>
        <text:list-item>
          <text:p text:style-name="P7">Другие горюче-смазочные материалы, используемые при техническом обслуживании автопогрузчиков (масла, смазки, охлаждающая жидкость и т.д.) нормировать в соответствии с периодичностью технического обслуживания, указанного в Руководстве по эксплуатации</text:p>
        </text:list-item>
        <text:list-item>
          <text:p text:style-name="P7">Списание расхода дизельного топлива производить один раз в <text:s/>месяц актом списания, ответственным назначить должность ФИО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Директор ООО «_____________» ________________</text:p>
      <text:p text:style-name="Standard"/>
      <text:p text:style-name="Standard">Главный бухгалтер ОООО «__________» 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каз на списание топлива</dc:title>
    <meta:creation-date>2009-09-17T09:59:00</meta:creation-date>
    <dc:creator>Maria</dc:creator>
    <dc:date>2009-09-17T11:23:00</dc:date>
    <meta:editing-cycles>6</meta:editing-cycles>
    <meta:editing-duration>PT1H7M</meta:editing-duration>
    <meta:document-statistic meta:table-count="0" meta:image-count="0" meta:object-count="0" meta:page-count="1" meta:paragraph-count="15" meta:word-count="110" meta:character-count="857" meta:non-whitespace-character-count="765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