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8"/>КВАЛИФИКАЦИОННАЯ ХАРАКТЕРИСТИКА КАССИРА</text:p>
      <text:p text:style-name="Preformatted_20_Text"><text:s text:c="3"/></text:p>
      <text:p text:style-name="Preformatted_20_Text"><text:s text:c="9"/>Осуществляет операции по приему, <text:s/>учету, выдаче денежных средств</text:p>
      <text:p text:style-name="Preformatted_20_Text"><text:s text:c="4"/>и <text:s/>ценных бумаг с обязательным соблюдением правил, <text:s/>обеспечивающих их</text:p>
      <text:p text:style-name="Preformatted_20_Text"><text:s text:c="4"/>сохранность;</text:p>
      <text:p text:style-name="Preformatted_20_Text"><text:s text:c="9"/>получает по <text:s/>оформленным в соответствии с установленным порядком</text:p>
      <text:p text:style-name="Preformatted_20_Text"><text:s text:c="4"/>документы, <text:s/>денежные <text:s/>средства <text:s/>и <text:s text:c="2"/>ценные <text:s text:c="2"/>бумаги <text:s text:c="2"/>в <text:s text:c="2"/>учреждениях</text:p>
      <text:p text:style-name="Preformatted_20_Text"><text:s text:c="4"/>Государственного <text:s/>банка <text:s/>для <text:s/>выплаты <text:s/>рабочим <text:s/>и служащим заработной</text:p>
      <text:p text:style-name="Preformatted_20_Text"><text:s text:c="4"/>платы, премий, оплаты командировочных и других расходов;</text:p>
      <text:p text:style-name="Preformatted_20_Text"><text:s text:c="9"/>ведет на основе приходных и расходных документов кассовую книгу,</text:p>
      <text:p text:style-name="Preformatted_20_Text"><text:s text:c="4"/>сверяет фактическое наличие денежных сумм и ценных <text:s/>бумаг <text:s/>с <text:s/>книжным</text:p>
      <text:p text:style-name="Preformatted_20_Text"><text:s text:c="4"/>остатком, составляет кассовую отчетность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75" meta:character-count="694" meta:non-whitespace-character-count="529"/>
    <meta:generator>LibreOffice/3.4$Unix LibreOffice_project/340m1$Build-302</meta:generator>
  </office:meta>
</office:document-meta>
</file>