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/>
      <text:p text:style-name="Preformatted_20_Text"/>
      <text:p text:style-name="Preformatted_20_Text">ДОГОВОР N ________ </text:p>
      <text:p text:style-name="Preformatted_20_Text">КУПЛИ-ПРОДАЖИ ВАЛЮТЫ</text:p>
      <text:p text:style-name="Preformatted_20_Text"/>
      <text:p text:style-name="Preformatted_20_Text"><text:s text:c="4"/>г. ___________ <text:s text:c="24"/>"___"___________ 19__г.</text:p>
      <text:p text:style-name="Preformatted_20_Text"/>
      <text:p text:style-name="Preformatted_20_Text"><text:s text:c="9"/>_____________________, именуемый в дальнейшем _________ в</text:p>
      <text:p text:style-name="Preformatted_20_Text"><text:s text:c="4"/>лице _______________________ <text:s text:c="4"/>тов. <text:s text:c="4"/>___________________,</text:p>
      <text:p text:style-name="Preformatted_20_Text"><text:s text:c="4"/>действующего на <text:s/>основании <text:s/>___________, <text:s/>с <text:s/>одной стороны, <text:s/>и</text:p>
      <text:p text:style-name="Preformatted_20_Text"><text:s text:c="4"/>_____________ банк, <text:s/>именуемый в <text:s/>дальнейшем <text:s/>"Банк", <text:s/>в <text:s/>лице</text:p>
      <text:p text:style-name="Preformatted_20_Text"><text:s text:c="4"/>________________ тов. _______________, действующего на основа-</text:p>
      <text:p text:style-name="Preformatted_20_Text"><text:s text:c="4"/>нии _____________, <text:s/>с другой стороны, заключили настоящий дого-</text:p>
      <text:p text:style-name="Preformatted_20_Text"><text:s text:c="4"/>вор о нижеследующем:</text:p>
      <text:p text:style-name="Preformatted_20_Text"/>
      <text:p text:style-name="Preformatted_20_Text"><text:s text:c="9"/>1. _________________________ <text:s/>продает, <text:s/>а <text:s/>Банк <text:s/>покупает</text:p>
      <text:p text:style-name="Preformatted_20_Text"><text:s text:c="4"/>________________________________ <text:s text:c="2"/>(_________________________)</text:p>
      <text:p text:style-name="Preformatted_20_Text"><text:s text:c="4"/>_________________________ группы из средств валютного фонда.</text:p>
      <text:p text:style-name="Preformatted_20_Text"><text:s text:c="9"/>2. Покупка валюты производится Банком за советские <text:s/>рубли</text:p>
      <text:p text:style-name="Preformatted_20_Text"><text:s text:c="4"/>с коэффициентом <text:s/>пересчета за 1 ____________________ советских</text:p>
      <text:p text:style-name="Preformatted_20_Text"><text:s text:c="4"/>рублей.</text:p>
      <text:p text:style-name="Preformatted_20_Text"><text:s text:c="9"/>3. _______________ <text:s/>после <text:s/>поступления <text:s/>от Банка денежных</text:p>
      <text:p text:style-name="Preformatted_20_Text"><text:s text:c="4"/>средств в сумме ________________ (_______________) рублей <text:s/>пе-</text:p>
      <text:p text:style-name="Preformatted_20_Text"><text:s text:c="4"/>речисляет на <text:s/>счет Банка валюту _______________ группы в сумме</text:p>
      <text:p text:style-name="Preformatted_20_Text"><text:s text:c="4"/>____________________ (__________________) ____________________.</text:p>
      <text:p text:style-name="Preformatted_20_Text"/>
      <text:p text:style-name="Preformatted_20_Text"><text:s text:c="9"/>4. Юридические адреса и реквизиты сторон:</text:p>
      <text:p text:style-name="Preformatted_20_Text"><text:s text:c="9"/>Банк: ____________________________________________________</text:p>
      <text:p text:style-name="Preformatted_20_Text"><text:s text:c="9"/>__________________________________________________________</text:p>
      <text:p text:style-name="Preformatted_20_Text"/>
      <text:p text:style-name="Preformatted_20_Text"><text:s text:c="9"/>От Банка <text:s text:c="26"/>От ____________________</text:p>
      <text:p text:style-name="Preformatted_20_Text"/>
      <text:p text:style-name="Preformatted_20_Text"><text:s text:c="9"/>____________________ <text:s text:c="14"/>_______________________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26" meta:word-count="123" meta:character-count="1450" meta:non-whitespace-character-count="1116"/>
    <meta:generator>LibreOffice/3.4$Unix LibreOffice_project/340m1$Build-203</meta:generator>
  </office:meta>
</office:document-meta>
</file>