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1">_______________________________</text:p>
      <text:p text:style-name="P1">(организационно-правовая<text:span text:style-name="T1"> </text:span>форма,</text:p>
      <text:p text:style-name="P1"><text:span text:style-name="T1"><text:s text:c="2"/></text:span>наименование<text:span text:style-name="T1"> </text:span>организации,<text:span text:style-name="T1"> <text:s text:c="4"/></text:span>_________<text:span text:style-name="T1"> </text:span>_______________________________</text:p>
      <text:p text:style-name="P1"><text:span text:style-name="T1"><text:s text:c="5"/></text:span>предприятия)<text:span text:style-name="T1"> <text:s text:c="14"/></text:span>(подпись)<text:span text:style-name="T1"> </text:span>(Ф.И.О.,<text:span text:style-name="T1"> </text:span>должность<text:span text:style-name="T1"> </text:span>руководителя</text:p>
      <text:p text:style-name="P1"><text:span text:style-name="T1"><text:s text:c="42"/></text:span>или<text:span text:style-name="T1"> <text:s/></text:span>иного<text:span text:style-name="T1"> <text:s/></text:span>должностного<text:span text:style-name="T1"> <text:s/></text:span>лица,</text:p>
      <text:p text:style-name="P1"><text:span text:style-name="T1"><text:s text:c="42"/></text:span>уполномоченного<text:span text:style-name="T1"> <text:s text:c="5"/></text:span>утверждать</text:p>
      <text:p text:style-name="P1"><text:span text:style-name="T1"><text:s text:c="42"/></text:span>должностную<text:span text:style-name="T1"> </text:span>инструкцию)</text:p>
      <text:p text:style-name="P2"><text:s/></text:p>
      <text:p text:style-name="P1"><text:span text:style-name="T1"><text:s text:c="33"/></text:span>"_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42"/></text:span>М.П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бочего<text:span text:style-name="T1"> </text:span>зеленого<text:span text:style-name="T1"> </text:span>хозяйства<text:span text:style-name="T1"> </text:span>4-го<text:span text:style-name="T1"> </text:span>разряда</text:p>
      <text:p text:style-name="P1"><text:span text:style-name="T1"><text:s text:c="5"/></text:span>______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1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Рабочий<text:span text:style-name="T1"> </text:span>зеленого<text:span text:style-name="T1"> </text:span>хозяйства<text:span text:style-name="T1"> </text:span>4-го<text:span text:style-name="T1"> </text:span>разряда<text:span text:style-name="T1"> </text:span>относится<text:span text:style-name="T1"> <text:s/></text:span>к<text:span text:style-name="T1"> <text:s/></text:span>категории</text:p>
      <text:p text:style-name="P1">рабочих.</text:p>
      <text:p text:style-name="P1"><text:span text:style-name="T1"><text:s text:c="5"/></text:span>1.2.<text:span text:style-name="T1"> <text:s/></text:span>Рабочий<text:span text:style-name="T1"> <text:s/></text:span>зеленого<text:span text:style-name="T1"> <text:s/></text:span>хозяйства<text:span text:style-name="T1"> <text:s/></text:span>4-го<text:span text:style-name="T1"> <text:s/></text:span>разряда<text:span text:style-name="T1"> <text:s text:c="4"/></text:span>назначается<text:span text:style-name="T1"> </text:span>на</text:p>
      <text:p text:style-name="P1">должность<text:span text:style-name="T1"> <text:s text:c="7"/></text:span>и<text:span text:style-name="T1"> <text:s text:c="8"/></text:span>освобождается<text:span text:style-name="T1"> <text:s text:c="9"/></text:span>от<text:span text:style-name="T1"> <text:s text:c="4"/></text:span>нее<text:span text:style-name="T1"> <text:s text:c="4"/></text:span>приказом</text:p>
      <text:p text:style-name="P1">______________________________________________________________________<text:span text:style-name="T1"> </text:span>по</text:p>
      <text:p text:style-name="P1"><text:span text:style-name="T1"><text:s text:c="7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представлению___________________________________________________________.</text:p>
      <text:p text:style-name="P1"><text:span text:style-name="T1"><text:s text:c="7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<text:span text:style-name="T1"> <text:s/></text:span>На<text:span text:style-name="T1"> <text:s/></text:span>должность<text:span text:style-name="T1"> <text:s/></text:span>рабочего<text:span text:style-name="T1"> <text:s/></text:span>зеленого<text:span text:style-name="T1"> <text:s text:c="2"/></text:span>хозяйства<text:span text:style-name="T1"> <text:s text:c="4"/></text:span>4-го<text:span text:style-name="T1"> </text:span>разряда</text:p>
      <text:p text:style-name="P1">назначается<text:span text:style-name="T1"> <text:s text:c="2"/></text:span>лицо,<text:span text:style-name="T1"> <text:s text:c="2"/></text:span>имеющее<text:span text:style-name="T1"> <text:s text:c="2"/></text:span>среднее<text:span text:style-name="T1"> <text:s text:c="2"/></text:span>специальное<text:span text:style-name="T1"> <text:s text:c="4"/></text:span>образование<text:span text:style-name="T1"> </text:span>без</text:p>
      <text:p text:style-name="P1"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4.<text:span text:style-name="T1"> </text:span>Рабочий<text:span text:style-name="T1"> </text:span>зеленого<text:span text:style-name="T1"> </text:span>хозяйства<text:span text:style-name="T1"> </text:span>4-го<text:span text:style-name="T1"> </text:span>разряда<text:span text:style-name="T1"> </text:span>руководствуется<text:span text:style-name="T1"> </text:span>в<text:span text:style-name="T1"> </text:span>своей</text:p>
      <text:p text:style-name="P1">трудовой<text:span text:style-name="T1"> </text:span>деятельности:</text:p>
      <text:p text:style-name="P1"><text:span text:style-name="T1"><text:s text:c="5"/></text:span>-<text:span text:style-name="T1"> </text:span>нормативно-правовыми<text:span text:style-name="T1"> </text:span>актами,<text:span text:style-name="T1"> </text:span>а<text:span text:style-name="T1"> </text:span>также<text:span text:style-name="T1"> </text:span>инструкциями<text:span text:style-name="T1"> </text:span>и<text:span text:style-name="T1"> <text:s/></text:span>методическими</text:p>
      <text:p text:style-name="P1">рекомендациями,<text:span text:style-name="T1"> </text:span>регламентирующими<text:span text:style-name="T1"> </text:span>деятельность<text:span text:style-name="T1"> </text:span>в<text:span text:style-name="T1"> </text:span>сфере<text:span text:style-name="T1"> </text:span>производства<text:span text:style-name="T1"> </text:span>работ</text:p>
      <text:p text:style-name="P1">в<text:span text:style-name="T1"> </text:span>зеленом<text:span text:style-name="T1"> </text:span>хозяйстве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text:s/></text:span>Рабочий<text:span text:style-name="T1"> </text:span>зеленого<text:span text:style-name="T1"> </text:span>хозяйства<text:span text:style-name="T1"> </text:span>4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<text:span text:style-name="T1"> </text:span>способы<text:span text:style-name="T1"> </text:span>планировки<text:span text:style-name="T1"> </text:span>площадей,<text:span text:style-name="T1"> </text:span>гряд,<text:span text:style-name="T1"> </text:span>дорожек<text:span text:style-name="T1"> </text:span>и<text:span text:style-name="T1"> </text:span>откосов;</text:p>
      <text:p text:style-name="P1"><text:span text:style-name="T1"><text:s text:c="5"/></text:span>-<text:span text:style-name="T1"> </text:span>способы<text:span text:style-name="T1"> </text:span>подготовки<text:span text:style-name="T1"> </text:span>почвы<text:span text:style-name="T1"> </text:span>к<text:span text:style-name="T1"> </text:span>обработке<text:span text:style-name="T1"> </text:span>и<text:span text:style-name="T1"> </text:span>ее<text:span text:style-name="T1"> </text:span>обработки;</text:p>
      <text:p text:style-name="P1"><text:span text:style-name="T1"><text:s text:c="5"/></text:span>-<text:span text:style-name="T1"> </text:span>способы<text:span text:style-name="T1"> </text:span>подготовки<text:span text:style-name="T1"> </text:span>посевного<text:span text:style-name="T1"> </text:span>и<text:span text:style-name="T1"> </text:span>посадочного<text:span text:style-name="T1"> <text:s/></text:span>материалов<text:span text:style-name="T1"> <text:s/></text:span>к<text:span text:style-name="T1"> <text:s/></text:span>посеву,</text:p>
      <text:p text:style-name="P1">посадке,<text:span text:style-name="T1"> <text:s/></text:span>способы<text:span text:style-name="T1"> <text:s/></text:span>посева<text:span text:style-name="T1"> <text:s/></text:span>и<text:span text:style-name="T1"> <text:s/></text:span>полива<text:span text:style-name="T1"> <text:s/></text:span>газонных<text:span text:style-name="T1"> <text:s/></text:span>трав<text:span text:style-name="T1"> <text:s/></text:span>на<text:span text:style-name="T1"> <text:s text:c="2"/></text:span>горизонтальных</text:p>
      <text:p text:style-name="P1">поверхностях;</text:p>
      <text:p text:style-name="P1"><text:span text:style-name="T1"><text:s text:c="5"/></text:span>-<text:span text:style-name="T1"> </text:span>способы<text:span text:style-name="T1"> </text:span>обрезки,<text:span text:style-name="T1"> </text:span>прореживания<text:span text:style-name="T1"> </text:span>кустарников<text:span text:style-name="T1"> </text:span>и<text:span text:style-name="T1"> </text:span>стрижки<text:span text:style-name="T1"> </text:span>газонов;</text:p>
      <text:p text:style-name="P1"><text:span text:style-name="T1"><text:s text:c="5"/></text:span>-<text:span text:style-name="T1"> </text:span>нормы,<text:span text:style-name="T1"> </text:span>правила<text:span text:style-name="T1"> <text:s/></text:span>погрузки,<text:span text:style-name="T1"> <text:s/></text:span>разгрузки,<text:span text:style-name="T1"> <text:s/></text:span>укладки<text:span text:style-name="T1"> <text:s/></text:span>и<text:span text:style-name="T1"> <text:s/></text:span>транспортировки</text:p>
      <text:p text:style-name="P1">грузов;</text:p>
      <text:p text:style-name="P1"><text:span text:style-name="T1"><text:s text:c="5"/></text:span>-<text:span text:style-name="T1"> </text:span>правила<text:span text:style-name="T1"> </text:span>выкапывания<text:span text:style-name="T1"> </text:span>цветочных<text:span text:style-name="T1"> </text:span>растений<text:span text:style-name="T1"> </text:span>и<text:span text:style-name="T1"> </text:span>выборки<text:span text:style-name="T1"> </text:span>их<text:span text:style-name="T1"> </text:span>из<text:span text:style-name="T1"> </text:span>почвы;</text:p>
      <text:p text:style-name="P1"><text:span text:style-name="T1"><text:s text:c="5"/></text:span>-<text:span text:style-name="T1"> </text:span>методы<text:span text:style-name="T1"> </text:span>защиты<text:span text:style-name="T1"> </text:span>деревьев<text:span text:style-name="T1"> </text:span>от<text:span text:style-name="T1"> </text:span>повреждений;</text:p>
      <text:p text:style-name="P1"><text:span text:style-name="T1"><text:s text:c="5"/></text:span>-<text:span text:style-name="T1"> </text:span>способы<text:span text:style-name="T1"> </text:span>снегозадержания,<text:span text:style-name="T1"> </text:span>притенения<text:span text:style-name="T1"> </text:span>оранжерей;</text:p>
      <text:p text:style-name="P1"><text:span text:style-name="T1"><text:s text:c="5"/></text:span>-<text:span text:style-name="T1"> </text:span>правила<text:span text:style-name="T1"> </text:span>ухода<text:span text:style-name="T1"> </text:span>за<text:span text:style-name="T1"> </text:span>малыми<text:span text:style-name="T1"> </text:span>архитектурными<text:span text:style-name="T1"> </text:span>формами;</text:p>
      <text:p text:style-name="P1"><text:span text:style-name="T1"><text:s text:c="5"/></text:span>-<text:span text:style-name="T1"> </text:span>способы<text:span text:style-name="T1"> </text:span>содержания<text:span text:style-name="T1"> </text:span>дорожно-тропиночной<text:span text:style-name="T1"> </text:span>сети,<text:span text:style-name="T1"> </text:span>газонов,<text:span text:style-name="T1"> </text:span>цветников;</text:p>
      <text:p text:style-name="P1"><text:span text:style-name="T1"><text:s text:c="5"/></text:span>-<text:span text:style-name="T1"> </text:span>назначение<text:span text:style-name="T1"> </text:span>и<text:span text:style-name="T1"> </text:span>правила<text:span text:style-name="T1"> </text:span>обращения<text:span text:style-name="T1"> </text:span>с<text:span text:style-name="T1"> </text:span>ручным<text:span text:style-name="T1"> </text:span>садовым<text:span text:style-name="T1"> </text:span>инвентарем;</text:p>
      <text:p text:style-name="P1"><text:span text:style-name="T1"><text:s text:c="5"/></text:span>-<text:span text:style-name="T1"> </text:span>обслуживаемые<text:span text:style-name="T1"> </text:span>средства<text:span text:style-name="T1"> </text:span>механизации<text:span text:style-name="T1"> </text:span>и<text:span text:style-name="T1"> </text:span>правила<text:span text:style-name="T1"> </text:span>работы<text:span text:style-name="T1"> </text:span>с<text:span text:style-name="T1"> </text:span>ними;</text:p>
      <text:p text:style-name="P1"><text:span text:style-name="T1"><text:s text:c="5"/></text:span>-<text:span text:style-name="T1"> </text:span>жизнеспособность<text:span text:style-name="T1"> </text:span>стандартных<text:span text:style-name="T1"> </text:span>деревьев<text:span text:style-name="T1"> </text:span>и<text:span text:style-name="T1"> </text:span>кустарников<text:span text:style-name="T1"> </text:span>и<text:span text:style-name="T1"> <text:s/></text:span>способы<text:span text:style-name="T1"> <text:s/></text:span>их</text:p>
      <text:p text:style-name="P1">отбора<text:span text:style-name="T1"> </text:span>в<text:span text:style-name="T1"> </text:span>лесных<text:span text:style-name="T1"> </text:span>массивах<text:span text:style-name="T1"> </text:span>или<text:span text:style-name="T1"> </text:span>питомниках;</text:p>
      <text:p text:style-name="P1"><text:span text:style-name="T1"><text:s text:c="5"/></text:span>-<text:span text:style-name="T1"> </text:span>способы<text:span text:style-name="T1"> </text:span>выкапывания<text:span text:style-name="T1"> </text:span>стандартных<text:span text:style-name="T1"> </text:span>деревьев<text:span text:style-name="T1"> </text:span>и<text:span text:style-name="T1"> </text:span>кустарников;</text:p>
      <text:p text:style-name="P1"><text:soft-page-break/><text:span text:style-name="T1"><text:s text:c="5"/></text:span>-<text:span text:style-name="T1"> </text:span>способы<text:span text:style-name="T1"> </text:span>удаления<text:span text:style-name="T1"> </text:span>поврежденных<text:span text:style-name="T1"> </text:span>корней<text:span text:style-name="T1"> </text:span>и<text:span text:style-name="T1"> </text:span>веток<text:span text:style-name="T1"> </text:span>крон;</text:p>
      <text:p text:style-name="P1"><text:span text:style-name="T1"><text:s text:c="5"/></text:span>-<text:span text:style-name="T1"> </text:span>способы<text:span text:style-name="T1"> </text:span>обрезки<text:span text:style-name="T1"> </text:span>и<text:span text:style-name="T1"> </text:span>прореживания<text:span text:style-name="T1"> </text:span>крон<text:span text:style-name="T1"> </text:span>деревьев;</text:p>
      <text:p text:style-name="P1"><text:span text:style-name="T1"><text:s text:c="5"/></text:span>-<text:span text:style-name="T1"> </text:span>классификацию<text:span text:style-name="T1"> </text:span>и<text:span text:style-name="T1"> </text:span>разновидность<text:span text:style-name="T1"> </text:span>почв;</text:p>
      <text:p text:style-name="P1"><text:span text:style-name="T1"><text:s text:c="5"/></text:span>-<text:span text:style-name="T1"> </text:span>способы<text:span text:style-name="T1"> </text:span>составления<text:span text:style-name="T1"> </text:span>земляных<text:span text:style-name="T1"> <text:s/></text:span>растительных<text:span text:style-name="T1"> </text:span>смесей;</text:p>
      <text:p text:style-name="P1"><text:span text:style-name="T1"><text:s text:c="5"/></text:span>-<text:span text:style-name="T1"> </text:span>основные<text:span text:style-name="T1"> <text:s/></text:span>виды<text:span text:style-name="T1"> </text:span>органических<text:span text:style-name="T1"> </text:span>и<text:span text:style-name="T1"> </text:span>минеральных<text:span text:style-name="T1"> <text:s/></text:span>удобрений,<text:span text:style-name="T1"> </text:span>стимуляторов</text:p>
      <text:p text:style-name="P1">роста<text:span text:style-name="T1"> </text:span>зеленых<text:span text:style-name="T1"> </text:span>насаждений<text:span text:style-name="T1"> </text:span>и<text:span text:style-name="T1"> </text:span>способы<text:span text:style-name="T1"> </text:span>внесения<text:span text:style-name="T1"> </text:span>их<text:span text:style-name="T1"> </text:span>в<text:span text:style-name="T1"> </text:span>почву;</text:p>
      <text:p text:style-name="P1"><text:span text:style-name="T1"><text:s text:c="5"/></text:span>-<text:span text:style-name="T1"> </text:span>способы<text:span text:style-name="T1"> </text:span>устройства<text:span text:style-name="T1"> </text:span>цветников;</text:p>
      <text:p text:style-name="P1"><text:span text:style-name="T1"><text:s text:c="5"/></text:span>-<text:span text:style-name="T1"> </text:span>способы<text:span text:style-name="T1"> </text:span>посадки<text:span text:style-name="T1"> </text:span>деревьев,<text:span text:style-name="T1"> </text:span>кустарников,<text:span text:style-name="T1"> <text:s/></text:span>луковичных,<text:span text:style-name="T1"> <text:s text:c="2"/></text:span>однолетних<text:span text:style-name="T1"> </text:span>и</text:p>
      <text:p text:style-name="P1">многолетних<text:span text:style-name="T1"> </text:span>растений<text:span text:style-name="T1"> </text:span>при<text:span text:style-name="T1"> </text:span>закладке<text:span text:style-name="T1"> </text:span>парков,<text:span text:style-name="T1"> </text:span>скверов<text:span text:style-name="T1"> </text:span>и<text:span text:style-name="T1"> </text:span>бульваров;</text:p>
      <text:p text:style-name="P1"><text:span text:style-name="T1"><text:s text:c="5"/></text:span>-<text:span text:style-name="T1"> </text:span>способы<text:span text:style-name="T1"> </text:span>заготовки<text:span text:style-name="T1"> </text:span>дерна;</text:p>
      <text:p text:style-name="P1"><text:span text:style-name="T1"><text:s text:c="5"/></text:span>-<text:span text:style-name="T1"> </text:span>правила<text:span text:style-name="T1"> </text:span>прикапывания<text:span text:style-name="T1"> </text:span>посадочного<text:span text:style-name="T1"> </text:span>материала<text:span text:style-name="T1"> </text:span>и<text:span text:style-name="T1"> </text:span>способы<text:span text:style-name="T1"> </text:span>его<text:span text:style-name="T1"> </text:span>упаковки;</text:p>
      <text:p text:style-name="P1"><text:span text:style-name="T1"><text:s text:c="5"/></text:span>-<text:span text:style-name="T1"> </text:span>основные<text:span text:style-name="T1"> </text:span>агротехнические<text:span text:style-name="T1"> </text:span>требования<text:span text:style-name="T1"> </text:span>посева<text:span text:style-name="T1"> </text:span>и<text:span text:style-name="T1"> </text:span>посадки<text:span text:style-name="T1"> <text:s/></text:span>цветочных<text:span text:style-name="T1"> <text:s/></text:span>и</text:p>
      <text:p text:style-name="P1">древесно-кустарниковых<text:span text:style-name="T1"> </text:span>растений;</text:p>
      <text:p text:style-name="P1"><text:span text:style-name="T1"><text:s text:c="5"/></text:span>-<text:span text:style-name="T1"> </text:span>ассортимент<text:span text:style-name="T1"> </text:span>посадочного<text:span text:style-name="T1"> </text:span>материала;</text:p>
      <text:p text:style-name="P1"><text:span text:style-name="T1"><text:s text:c="5"/></text:span>-<text:span text:style-name="T1"> </text:span>правила<text:span text:style-name="T1"> </text:span>заточки<text:span text:style-name="T1"> </text:span>и<text:span text:style-name="T1"> </text:span>правки<text:span text:style-name="T1"> </text:span>режущих<text:span text:style-name="T1"> </text:span>инструментов<text:span text:style-name="T1"> </text:span>и<text:span text:style-name="T1"> </text:span>инвентаря;</text:p>
      <text:p text:style-name="P1"><text:span text:style-name="T1"><text:s text:c="5"/></text:span>-<text:span text:style-name="T1"> <text:s/></text:span>правила<text:span text:style-name="T1"> <text:s text:c="3"/></text:span>и<text:span text:style-name="T1"> <text:s/></text:span>нормы<text:span text:style-name="T1"> <text:s/></text:span>охраны<text:span text:style-name="T1"> <text:s text:c="2"/></text:span>труда,<text:span text:style-name="T1"> <text:s text:c="2"/></text:span>техники<text:span text:style-name="T1"> <text:s text:c="4"/></text:span>безопасности<text:span text:style-name="T1"> </text:span>и</text:p>
      <text:p text:style-name="P1">противопожарной<text:span text:style-name="T1"> </text:span>защиты<text:span text:style-name="T1"> </text:span>при<text:span text:style-name="T1"> </text:span>выполнении<text:span text:style-name="T1"> </text:span>работ<text:span text:style-name="T1"> </text:span>в<text:span text:style-name="T1"> </text:span>зеленом<text:span text:style-name="T1"> </text:span>хозяйстве.</text:p>
      <text:p text:style-name="P1"><text:span text:style-name="T1"><text:s text:c="5"/></text:span>1.6.<text:span text:style-name="T1"> <text:s text:c="3"/></text:span>Рабочий<text:span text:style-name="T1"> <text:s/></text:span>зеленого<text:span text:style-name="T1"> <text:s text:c="2"/></text:span>хозяйства<text:span text:style-name="T1"> <text:s text:c="2"/></text:span>4-го<text:span text:style-name="T1"> <text:s text:c="2"/></text:span>разряда<text:span text:style-name="T1"> <text:s text:c="2"/></text:span>подчиняется</text:p>
      <text:p text:style-name="P1">непосредственно<text:span text:style-name="T1"> </text:span>________________________________________________________.</text:p>
      <text:p text:style-name="P1"><text:span text:style-name="T1"><text:s text:c="14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Стандартный_20_HTML"><text:span text:style-name="T3"><text:s text:c="5"/></text:span><text:span text:style-name="T2">1.7.</text:span><text:span text:style-name="T3"> <text:s/></text:span><text:span text:style-name="T2">На</text:span><text:span text:style-name="T3"> <text:s/></text:span><text:span text:style-name="T2">время</text:span><text:span text:style-name="T3"> </text:span><text:span text:style-name="T2">отсутствия</text:span><text:span text:style-name="T3"> </text:span><text:span text:style-name="T2">рабочего</text:span><text:span text:style-name="T3"> </text:span><text:span text:style-name="T2">зеленого</text:span><text:span text:style-name="T3"> </text:span><text:span text:style-name="T2">хозяйства</text:span><text:span text:style-name="T3"> </text:span><text:span text:style-name="T2">4-го</text:span><text:span text:style-name="T3"> <text:s/></text:span><text:span text:style-name="T2">разряда</text:span></text:p>
      <text:p text:style-name="P1">(болезнь,<text:span text:style-name="T1"> </text:span>отпуск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/text:p>
      <text:p text:style-name="P1">в<text:span text:style-name="T1"> 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/text:span>их<text:span text:style-name="T1"> <text:s/></text:span>надлежащее</text:p>
      <text:p text:style-name="P1">исполнение.</text:p>
      <text:p text:style-name="P2"><text:s/></text:p>
      <text:p text:style-name="P1"><text:span text:style-name="T1"><text:s text:c="31"/></text:span>2.<text:span text:style-name="T1"> </text:span>Функции</text:p>
      <text:p text:style-name="P2"><text:s/></text:p>
      <text:p text:style-name="P1"><text:span text:style-name="T1"><text:s text:c="5"/></text:span>На<text:span text:style-name="T1"> </text:span>рабочего<text:span text:style-name="T1"> </text:span>зеленого<text:span text:style-name="T1"> <text:s/></text:span>хозяйства<text:span text:style-name="T1"> <text:s/></text:span>4-го<text:span text:style-name="T1"> <text:s/></text:span>разряда<text:span text:style-name="T1"> </text:span>возлагаются<text:span text:style-name="T1"> </text:span>следующие</text:p>
      <text:p text:style-name="P1">функции:</text:p>
      <text:p text:style-name="P1"><text:span text:style-name="T1"><text:s text:c="5"/></text:span>-<text:span text:style-name="T1"> <text:s/></text:span>выполнение<text:span text:style-name="T1"> <text:s/></text:span>работ<text:span text:style-name="T1"> <text:s/></text:span>средней<text:span text:style-name="T1"> <text:s/></text:span>сложности<text:span text:style-name="T1"> <text:s/></text:span>при<text:span text:style-name="T1"> <text:s/></text:span>устройстве<text:span text:style-name="T1"> <text:s text:c="2"/></text:span>скверов,</text:p>
      <text:p text:style-name="P1">газонов,<text:span text:style-name="T1"> </text:span>клумб<text:span text:style-name="T1"> </text:span>и<text:span text:style-name="T1"> </text:span>содержании<text:span text:style-name="T1"> </text:span>зеленых<text:span text:style-name="T1"> </text:span>насаждений.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text:s/></text:span>осуществления<text:span text:style-name="T1"> <text:s/></text:span>возложенных<text:span text:style-name="T1"> <text:s/></text:span>на<text:span text:style-name="T1"> <text:s/></text:span>него<text:span text:style-name="T1"> <text:s/></text:span>функций<text:span text:style-name="T1"> </text:span>рабочий<text:span text:style-name="T1"> <text:s/></text:span>зеленого</text:p>
      <text:p text:style-name="P1">хозяйства<text:span text:style-name="T1"> </text:span>4-го<text:span text:style-name="T1"> </text:span>разряда<text:span text:style-name="T1"> </text:span>выполняет<text:span text:style-name="T1"> </text:span>следующие<text:span text:style-name="T1"> </text:span>должностные<text:span text:style-name="T1"> </text:span>обязанности:</text:p>
      <text:p text:style-name="P1"><text:span text:style-name="T1"><text:s text:c="5"/></text:span>-<text:span text:style-name="T1"> <text:s/></text:span>выкапывание<text:span text:style-name="T1"> <text:s/></text:span>деревьев<text:span text:style-name="T1"> <text:s/></text:span>и<text:span text:style-name="T1"> <text:s/></text:span>кустарников,<text:span text:style-name="T1"> <text:s/></text:span>упаковка<text:span text:style-name="T1"> <text:s/></text:span>кома,<text:span text:style-name="T1"> <text:s text:c="2"/></text:span>выбор<text:span text:style-name="T1"> </text:span>и</text:p>
      <text:p text:style-name="P1">удаление<text:span text:style-name="T1"> </text:span>поврежденных<text:span text:style-name="T1"> </text:span>корней<text:span text:style-name="T1"> </text:span>и<text:span text:style-name="T1"> </text:span>веток<text:span text:style-name="T1"> </text:span>кроны;</text:p>
      <text:p text:style-name="P1"><text:span text:style-name="T1"><text:s text:c="5"/></text:span>-<text:span text:style-name="T1"> </text:span>выкашивание<text:span text:style-name="T1"> </text:span>вручную<text:span text:style-name="T1"> </text:span>бровок<text:span text:style-name="T1"> </text:span>и<text:span text:style-name="T1"> </text:span>обочин;</text:p>
      <text:p text:style-name="P1"><text:span text:style-name="T1"><text:s text:c="5"/></text:span>-<text:span text:style-name="T1"> </text:span>выкапывание<text:span text:style-name="T1"> </text:span>посадочного<text:span text:style-name="T1"> </text:span>материала<text:span text:style-name="T1"> </text:span>древесных<text:span text:style-name="T1"> </text:span>и<text:span text:style-name="T1"> </text:span>кустарниковых<text:span text:style-name="T1"> </text:span>пород;</text:p>
      <text:p text:style-name="P1"><text:span text:style-name="T1"><text:s text:c="5"/></text:span>-<text:span text:style-name="T1"> </text:span>обрезка<text:span text:style-name="T1"> </text:span>и<text:span text:style-name="T1"> </text:span>прореживание<text:span text:style-name="T1"> </text:span>деревьев<text:span text:style-name="T1"> </text:span>и<text:span text:style-name="T1"> </text:span>кустарников;</text:p>
      <text:p text:style-name="P1"><text:span text:style-name="T1"><text:s text:c="5"/></text:span>-<text:span text:style-name="T1"> </text:span>замачивание<text:span text:style-name="T1"> </text:span>в<text:span text:style-name="T1"> </text:span>различных<text:span text:style-name="T1"> </text:span>растворах<text:span text:style-name="T1"> </text:span>луковиц<text:span text:style-name="T1"> </text:span>и<text:span text:style-name="T1"> </text:span>клубне-луковиц;</text:p>
      <text:p text:style-name="P1"><text:span text:style-name="T1"><text:s text:c="5"/></text:span>-<text:span text:style-name="T1"> </text:span>отбор<text:span text:style-name="T1"> </text:span>семенников<text:span text:style-name="T1"> </text:span>однолетних<text:span text:style-name="T1"> </text:span>цветочных<text:span text:style-name="T1"> </text:span>растений;</text:p>
      <text:p text:style-name="P1"><text:span text:style-name="T1"><text:s text:c="5"/></text:span>-<text:span text:style-name="T1"> </text:span>отбор<text:span text:style-name="T1"> </text:span>стандартных<text:span text:style-name="T1"> </text:span>жизнеспособных<text:span text:style-name="T1"> </text:span>деревьев<text:span text:style-name="T1"> </text:span>и<text:span text:style-name="T1"> </text:span>кустарников<text:span text:style-name="T1"> <text:s/></text:span>в<text:span text:style-name="T1"> <text:s/></text:span>лесных</text:p>
      <text:p text:style-name="P1">массивах<text:span text:style-name="T1"> </text:span>или<text:span text:style-name="T1"> </text:span>питомниках;</text:p>
      <text:p text:style-name="P1"><text:span text:style-name="T1"><text:s text:c="5"/></text:span>-<text:span text:style-name="T1"> </text:span>подготовка<text:span text:style-name="T1"> </text:span>к<text:span text:style-name="T1"> </text:span>прививкам<text:span text:style-name="T1"> </text:span>и<text:span text:style-name="T1"> </text:span>окулировкам<text:span text:style-name="T1"> <text:s/></text:span>привоя<text:span text:style-name="T1"> <text:s/></text:span>и<text:span text:style-name="T1"> <text:s/></text:span>подвоя,<text:span text:style-name="T1"> <text:s/></text:span>проверка</text:p>
      <text:p text:style-name="P1">приживаемости,<text:span text:style-name="T1"> </text:span>снятие<text:span text:style-name="T1"> </text:span>обвязок;</text:p>
      <text:p text:style-name="P1"><text:span text:style-name="T1"><text:s text:c="5"/></text:span>-<text:span text:style-name="T1"> <text:s/></text:span>подрезка<text:span text:style-name="T1"> <text:s/></text:span>корней<text:span text:style-name="T1"> <text:s/></text:span>в<text:span text:style-name="T1"> <text:s/></text:span>грунте,<text:span text:style-name="T1"> <text:s text:c="2"/></text:span>выращивание<text:span text:style-name="T1"> <text:s text:c="2"/></text:span>отводками<text:span text:style-name="T1"> <text:s text:c="2"/></text:span>саженцев</text:p>
      <text:p text:style-name="P1">древесно-кустарниковых<text:span text:style-name="T1"> </text:span>растений;</text:p>
      <text:p text:style-name="P1"><text:span text:style-name="T1"><text:s text:c="5"/></text:span>-<text:span text:style-name="T1"> </text:span>посадка<text:span text:style-name="T1"> </text:span>деревьев,<text:span text:style-name="T1"> </text:span>кустарников<text:span text:style-name="T1"> </text:span>и<text:span text:style-name="T1"> </text:span>цветочных<text:span text:style-name="T1"> </text:span>растений;</text:p>
      <text:p text:style-name="P1"><text:span text:style-name="T1"><text:s text:c="7"/></text:span>-<text:span text:style-name="T1"> <text:s/></text:span>посадка,<text:span text:style-name="T1"> <text:s/></text:span>сортировка<text:span text:style-name="T1"> <text:s/></text:span>по<text:span text:style-name="T1"> <text:s/></text:span>размерам<text:span text:style-name="T1"> <text:s/></text:span>луковиц<text:span text:style-name="T1"> <text:s/></text:span>и<text:span text:style-name="T1"> <text:s text:c="2"/></text:span>клубне-луковиц</text:p>
      <text:p text:style-name="P1">цветочных<text:span text:style-name="T1"> </text:span>растений;</text:p>
      <text:p text:style-name="P1"><text:span text:style-name="T1"><text:s text:c="5"/></text:span>-<text:span text:style-name="T1"> </text:span>посев<text:span text:style-name="T1"> </text:span>газонных<text:span text:style-name="T1"> </text:span>трав<text:span text:style-name="T1"> </text:span>на<text:span text:style-name="T1"> </text:span>крутых<text:span text:style-name="T1"> </text:span>склонах<text:span text:style-name="T1"> </text:span>(откосах);</text:p>
      <text:p text:style-name="P1"><text:span text:style-name="T1"><text:s text:c="5"/></text:span>-<text:span text:style-name="T1"> </text:span>приготовление<text:span text:style-name="T1"> </text:span>растворов,<text:span text:style-name="T1"> </text:span>приманок,<text:span text:style-name="T1"> </text:span>ядохимикатов,<text:span text:style-name="T1"> </text:span>гербицидов;</text:p>
      <text:p text:style-name="P1"><text:span text:style-name="T1"><text:s text:c="5"/></text:span>-<text:span text:style-name="T1"> <text:s text:c="2"/></text:span>подкормка,<text:span text:style-name="T1"> <text:s text:c="2"/></text:span>пасынкование,<text:span text:style-name="T1"> <text:s text:c="2"/></text:span>сортовая<text:span text:style-name="T1"> <text:s text:c="2"/></text:span>прочистка,<text:span text:style-name="T1"> <text:s text:c="3"/></text:span>пинцировка</text:p>
      <text:p text:style-name="P1">древесно-кустарниковых<text:span text:style-name="T1"> </text:span>и<text:span text:style-name="T1"> </text:span>цветочных<text:span text:style-name="T1"> </text:span>растений;</text:p>
      <text:p text:style-name="P1"><text:span text:style-name="T1"><text:s text:c="6"/></text:span>-<text:span text:style-name="T1"> </text:span>прищипывание<text:span text:style-name="T1"> </text:span>побегов<text:span text:style-name="T1"> </text:span>и<text:span text:style-name="T1"> </text:span>вырезка<text:span text:style-name="T1"> </text:span>веток<text:span text:style-name="T1"> </text:span>в<text:span text:style-name="T1"> </text:span>утолщениях<text:span text:style-name="T1"> </text:span>на<text:span text:style-name="T1"> <text:s/></text:span>саженцах<text:span text:style-name="T1"> <text:s/></text:span>в</text:p>
      <text:p text:style-name="P1">питомниках;</text:p>
      <text:p text:style-name="P1"><text:span text:style-name="T1"><text:s text:c="6"/></text:span>-<text:span text:style-name="T1"> </text:span>протравливание,<text:span text:style-name="T1"> </text:span>посев<text:span text:style-name="T1"> </text:span>семян<text:span text:style-name="T1"> </text:span>декоративных<text:span text:style-name="T1"> </text:span>растений;</text:p>
      <text:p text:style-name="P1"><text:span text:style-name="T1"><text:s text:c="6"/></text:span>-<text:span text:style-name="T1"> </text:span>резка<text:span text:style-name="T1"> </text:span>на<text:span text:style-name="T1"> </text:span>шип<text:span text:style-name="T1"> </text:span>дичков;</text:p>
      <text:p text:style-name="P1"><text:span text:style-name="T1"><text:s text:c="6"/></text:span>-<text:span text:style-name="T1"> </text:span>рядовая<text:span text:style-name="T1"> </text:span>стрижка<text:span text:style-name="T1"> </text:span>кустарников;</text:p>
      <text:p text:style-name="P1"><text:span text:style-name="T1"><text:s text:c="6"/></text:span>-<text:span text:style-name="T1"> </text:span>составление<text:span text:style-name="T1"> </text:span>растительных<text:span text:style-name="T1"> <text:s/></text:span>земляных<text:span text:style-name="T1"> <text:s/></text:span>смесей,<text:span text:style-name="T1"> <text:s/></text:span>внесение<text:span text:style-name="T1"> <text:s/></text:span>в<text:span text:style-name="T1"> </text:span>процессе</text:p>
      <text:p text:style-name="P1">посадки<text:span text:style-name="T1"> <text:s/></text:span>растительных<text:span text:style-name="T1"> <text:s/></text:span>смесей,<text:span text:style-name="T1"> <text:s text:c="2"/></text:span>стимуляторов<text:span text:style-name="T1"> <text:s text:c="2"/></text:span>роста,<text:span text:style-name="T1"> <text:s text:c="4"/></text:span>органических<text:span text:style-name="T1"> </text:span>и</text:p>
      <text:p text:style-name="P1">минеральных<text:span text:style-name="T1"> </text:span>удобрений;</text:p>
      <text:p text:style-name="P1"><text:soft-page-break/><text:span text:style-name="T1"><text:s text:c="6"/></text:span>-<text:span text:style-name="T1"> </text:span>точка<text:span text:style-name="T1"> </text:span>и<text:span text:style-name="T1"> </text:span>правка<text:span text:style-name="T1"> </text:span>секаторов,<text:span text:style-name="T1"> </text:span>сучкорезов,<text:span text:style-name="T1"> </text:span>ножей<text:span text:style-name="T1"> </text:span>и<text:span text:style-name="T1"> </text:span>пил;</text:p>
      <text:p text:style-name="P1"><text:span text:style-name="T1"><text:s text:c="6"/></text:span>-<text:span text:style-name="T1"> </text:span>укрытие<text:span text:style-name="T1"> </text:span>роз<text:span text:style-name="T1"> </text:span>землей<text:span text:style-name="T1"> </text:span>с<text:span text:style-name="T1"> </text:span>пригибанием<text:span text:style-name="T1"> </text:span>и<text:span text:style-name="T1"> </text:span>раскрытие<text:span text:style-name="T1"> </text:span>роз;</text:p>
      <text:p text:style-name="P1"><text:span text:style-name="T1"><text:s text:c="6"/></text:span>-<text:span text:style-name="T1"> </text:span>установка<text:span text:style-name="T1"> </text:span>чугунных<text:span text:style-name="T1"> </text:span>приствольных<text:span text:style-name="T1"> </text:span>решеток<text:span text:style-name="T1"> </text:span>с<text:span text:style-name="T1"> </text:span>устройством<text:span text:style-name="T1"> <text:s/></text:span>деревянных</text:p>
      <text:p text:style-name="P1">каркасов;</text:p>
      <text:p text:style-name="P1"><text:span text:style-name="T1"><text:s text:c="6"/></text:span>-<text:span text:style-name="T1"> </text:span>устройство<text:span text:style-name="T1"> </text:span>цветников,<text:span text:style-name="T1"> </text:span>стрижка<text:span text:style-name="T1"> </text:span>их<text:span text:style-name="T1"> </text:span>и<text:span text:style-name="T1"> </text:span>бордюров<text:span text:style-name="T1"> </text:span>шпалерными<text:span text:style-name="T1"> </text:span>ножницами.</text:p>
      <text:p text:style-name="P2"><text:s/></text:p>
      <text:p text:style-name="P1"><text:span text:style-name="T1"><text:s text:c="32"/></text:span>4.<text:span text:style-name="T1"> </text:span>Права</text:p>
      <text:p text:style-name="P2"><text:s/></text:p>
      <text:p text:style-name="P1"><text:span text:style-name="T1"><text:s text:c="5"/></text:span>Рабочий<text:span text:style-name="T1"> </text:span>зеленого<text:span text:style-name="T1"> </text:span>хозяйства<text:span text:style-name="T1"> </text:span>4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2"><text:s/></text:p>
      <text:p text:style-name="P1"><text:span text:style-name="T1"><text:s text:c="5"/></text:span>Рабочий<text:span text:style-name="T1"> </text:span>зеленого<text:span text:style-name="T1"> </text:span>хозяйства<text:span text:style-name="T1"> </text:span>4-го<text:span text:style-name="T1"> </text:span>разряда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 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9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text:span text:style-name="T1"> </text:span>(инициалы,<text:span text:style-name="T1"> </text:span>фамилия)</text:p>
      <text:p text:style-name="P1"><text:span text:style-name="T1"><text:s text:c="8"/></text:span>(подпись)</text:p>
      <text:p text:style-name="P1">"_____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/text:span>_________________________<text:span text:style-name="T1"> </text:span>(инициалы,<text:span text:style-name="T1"> </text:span>фамилия)</text:p>
      <text:p text:style-name="P1"><text:span text:style-name="T1"><text:s text:c="34"/></text:span>(подпись)</text:p>
      <text:p text:style-name="P1">"_____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21:00</meta:creation-date>
    <dc:creator>Admin</dc:creator>
    <dc:date>2009-12-07T15:21:00</dc:date>
    <meta:editing-cycles>2</meta:editing-cycles>
    <meta:editing-duration>PT1M</meta:editing-duration>
    <meta:document-statistic meta:table-count="0" meta:image-count="0" meta:object-count="0" meta:page-count="3" meta:paragraph-count="180" meta:word-count="914" meta:character-count="8950" meta:non-whitespace-character-count="698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