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8"/>ДОГОВОР Nо. ________</text:p>
      <text:p text:style-name="Preformatted_20_Text"><text:s text:c="15"/>о коммерческой эксплуатации базы (баз данных)</text:p>
      <text:p text:style-name="Preformatted_20_Text"/>
      <text:p text:style-name="Preformatted_20_Text"><text:s text:c="4"/>г. ____________ <text:s text:c="33"/>"___"_______ 19__ г.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2"/>(название интерактивной службы)</text:p>
      <text:p text:style-name="Preformatted_20_Text"/>
      <text:p text:style-name="Preformatted_20_Text"><text:s text:c="4"/>в лице _____________________________________________________________,</text:p>
      <text:p text:style-name="Preformatted_20_Text"/>
      <text:p text:style-name="Preformatted_20_Text"><text:s text:c="4"/>именуемая в дальнейшем Служба, и ____________________________________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4"/>(название производителя БД)</text:p>
      <text:p text:style-name="Preformatted_20_Text"/>
      <text:p text:style-name="Preformatted_20_Text"><text:s text:c="4"/>в лице _____________________________________________________________,</text:p>
      <text:p text:style-name="Preformatted_20_Text"/>
      <text:p text:style-name="Preformatted_20_Text"><text:s text:c="4"/>именуемый в <text:s/>дальнейшем Производитель, <text:s/>заключили настоящий Договор о</text:p>
      <text:p text:style-name="Preformatted_20_Text"><text:s text:c="4"/>нижеследующем.</text:p>
      <text:p text:style-name="Preformatted_20_Text"/>
      <text:p text:style-name="Preformatted_20_Text"><text:s text:c="28"/>1. Предмет Договора</text:p>
      <text:p text:style-name="Preformatted_20_Text"/>
      <text:p text:style-name="Preformatted_20_Text"><text:s text:c="9"/>1.1. Служба и Производитель будут осуществлять сотрудничество по</text:p>
      <text:p text:style-name="Preformatted_20_Text"><text:s text:c="4"/>коммерческой эксплуатации БД, <text:s/>список которых приведен в приложении 1</text:p>
      <text:p text:style-name="Preformatted_20_Text"><text:s text:c="4"/>к настоящему Договору.</text:p>
      <text:p text:style-name="Preformatted_20_Text"/>
      <text:p text:style-name="Preformatted_20_Text"><text:s text:c="24"/>2. Права и обязанности сторон</text:p>
      <text:p text:style-name="Preformatted_20_Text"/>
      <text:p text:style-name="Preformatted_20_Text"><text:s text:c="9"/>2.1. В <text:s text:c="2"/>соответствии <text:s text:c="2"/>с <text:s text:c="3"/>предметом <text:s text:c="3"/>настоящего <text:s text:c="3"/>Договора</text:p>
      <text:p text:style-name="Preformatted_20_Text"><text:s text:c="4"/>Производитель:</text:p>
      <text:p text:style-name="Preformatted_20_Text"><text:s text:c="9"/>предоставляет исходную информацию для загрузки <text:s/>БД <text:s/>на <text:s/>хост-ЭВМ</text:p>
      <text:p text:style-name="Preformatted_20_Text"><text:s text:c="4"/>Службы в электронной форме в соответствии с регламентом, определяемым</text:p>
      <text:p text:style-name="Preformatted_20_Text"><text:s text:c="3"/>в приложении 2 к настоящему Договору;</text:p>
      <text:p text:style-name="Preformatted_20_Text"><text:s text:c="9"/>предоставляет <text:s/>новую <text:s text:c="3"/>информацию <text:s text:c="2"/>для <text:s text:c="2"/>актуализации <text:s text:c="2"/>БД <text:s text:c="2"/>в</text:p>
      <text:p text:style-name="Preformatted_20_Text"><text:s text:c="3"/>соответствии с регламентом, <text:s/>определяемым в приложении 2 к настоящему</text:p>
      <text:p text:style-name="Preformatted_20_Text"><text:s text:c="4"/>Договору;</text:p>
      <text:p text:style-name="Preformatted_20_Text"><text:s text:c="9"/>предоставляет прочие <text:s/>материалы, <text:s/>необходимые <text:s/>для <text:s/>коммерческой</text:p>
      <text:p text:style-name="Preformatted_20_Text"><text:s text:c="4"/>эксплуатации БД;</text:p>
      <text:p text:style-name="Preformatted_20_Text"><text:s text:c="9"/>гарантирует лицензионную чистоту информации в поставляемых им БД</text:p>
      <text:p text:style-name="Preformatted_20_Text"><text:s text:c="4"/>( приложение 3 к настоящему Договору).</text:p>
      <text:p text:style-name="Preformatted_20_Text"><text:s text:c="9"/>2.2. В соответствии с предметом настоящего Договора Служба:</text:p>
      <text:p text:style-name="Preformatted_20_Text"><text:s text:c="9"/>загружает БД Производителя на хост-ЭВМ и <text:s/>осуществляет <text:s/>комплекс</text:p>
      <text:p text:style-name="Preformatted_20_Text"><text:s text:c="4"/>работ по ее администрированию и коммерческой эксплуатации;</text:p>
      <text:p text:style-name="Preformatted_20_Text"><text:s text:c="9"/>от своего имени <text:s/>заключает <text:s/>договоры <text:s/>с <text:s/>пользователями <text:s/>на <text:s text:c="2"/>их</text:p>
      <text:p text:style-name="Preformatted_20_Text"><text:s text:c="4"/>доступ к БД Производителя;</text:p>
      <text:p text:style-name="Preformatted_20_Text"><text:s text:c="9"/>выставляет счета пользователям и осуществляет расчеты с ними;</text:p>
      <text:p text:style-name="Preformatted_20_Text"><text:s text:c="9"/>осуществляет разработку <text:s text:c="5"/>и <text:s text:c="5"/>размножение <text:s text:c="5"/>необходимой</text:p>
      <text:p text:style-name="Preformatted_20_Text"><text:s text:c="4"/>сопроводительной документации (руководств пользователя и т.п.).</text:p>
      <text:p text:style-name="Preformatted_20_Text"><text:s text:c="9"/>2.3. В <text:s/>соответствии <text:s/>с <text:s/>предметом <text:s/>настоящего Договора Служба и</text:p>
      <text:p text:style-name="Preformatted_20_Text"><text:s text:c="4"/>Производитель совместно:</text:p>
      <text:p text:style-name="Preformatted_20_Text"><text:s text:c="9"/>осуществляют консультирование друг друга по предмету Договора;</text:p>
      <text:p text:style-name="Preformatted_20_Text"><text:s text:c="9"/>проводят рекламную кампанию по продвижению БД на <text:s/>информационный</text:p>
      <text:p text:style-name="Preformatted_20_Text"><text:s text:c="4"/>рынок (смета <text:s/>расходов на проведение совместных рекламных мероприятий</text:p>
      <text:p text:style-name="Preformatted_20_Text"><text:s text:c="4"/>утверждается протоколом, подписываемым обеими сторонами);</text:p>
      <text:p text:style-name="Preformatted_20_Text"><text:s text:c="9"/>устанавливают и <text:s text:c="2"/>изменяют <text:s text:c="2"/>цены <text:s text:c="2"/>на <text:s text:c="2"/>информационные <text:s/>услуги,</text:p>
      <text:p text:style-name="Preformatted_20_Text"><text:s text:c="4"/>связанные с доступом пользователей к БД и определенные в приложении 1</text:p>
      <text:p text:style-name="Preformatted_20_Text"><text:s text:c="4"/>к настоящему Договору.</text:p>
      <text:p text:style-name="Preformatted_20_Text"><text:s text:c="9"/>2.4. Стороны <text:s/>обязуются <text:s text:c="2"/>компенсировать <text:s text:c="2"/>друг <text:s text:c="2"/>другу <text:s text:c="2"/>прямые</text:p>
      <text:p text:style-name="Preformatted_20_Text"><text:s text:c="4"/>документально подтвержденные <text:s/>убытки <text:s/>в случае <text:s/>нарушения ими условий</text:p>
      <text:p text:style-name="Preformatted_20_Text"><text:s text:c="4"/>Договора (в том числе в иностранной валюте).</text:p>
      <text:p text:style-name="Preformatted_20_Text"><text:s text:c="9"/>2.5. Служба обязуется по требованию Производителя:</text:p>
      <text:p text:style-name="Preformatted_20_Text"><text:s text:c="9"/>во всех распространяемых Службой рекламных документах на доступ</text:p>
      <text:p text:style-name="Preformatted_20_Text"><text:soft-page-break/><text:s text:c="4"/>к БД Производителя указывать его название;</text:p>
      <text:p text:style-name="Preformatted_20_Text"><text:s text:c="9"/>включать в <text:s/>контракты <text:s/>с <text:s/>пользователями <text:s/>положения, <text:s/>охраняющие</text:p>
      <text:p text:style-name="Preformatted_20_Text"><text:s text:c="4"/>авторские права Производителя на информацию;</text:p>
      <text:p text:style-name="Preformatted_20_Text"><text:s text:c="9"/>предоставлять ему сводную информацию о коммерческой эксплуатации</text:p>
      <text:p text:style-name="Preformatted_20_Text"><text:s text:c="4"/>БД, регистрируемую программными средствами хост-ЭВМ.</text:p>
      <text:p text:style-name="Preformatted_20_Text"><text:s text:c="9"/>2.6. Служба и <text:s/>Производитель <text:s/>обязуются <text:s/>не <text:s/>передавать <text:s/>третьим</text:p>
      <text:p text:style-name="Preformatted_20_Text"><text:s text:c="4"/>лицам информацию, <text:s text:c="3"/>которую <text:s text:c="3"/>одна <text:s text:c="2"/>из <text:s text:c="2"/>сторон <text:s text:c="2"/>определяет <text:s text:c="2"/>как</text:p>
      <text:p text:style-name="Preformatted_20_Text"><text:s text:c="4"/>конфиденциальную.</text:p>
      <text:p text:style-name="Preformatted_20_Text"/>
      <text:p text:style-name="Preformatted_20_Text"><text:s text:c="29"/>3. Порядок расчетов</text:p>
      <text:p text:style-name="Preformatted_20_Text"/>
      <text:p text:style-name="Preformatted_20_Text"><text:s text:c="9"/>3.1. Поступления от пользователей по оплаченным счетам Службы за</text:p>
      <text:p text:style-name="Preformatted_20_Text"><text:s text:c="4"/>работу с <text:s/>БД <text:s/>Производителя в соответствии с ценами, <text:s/>определенными в</text:p>
      <text:p text:style-name="Preformatted_20_Text"><text:s text:c="4"/>приложении 1 , образуют доход, подлежащий распределению между Службой</text:p>
      <text:p text:style-name="Preformatted_20_Text"><text:s text:c="4"/>и <text:s/>Производителем <text:s/>в пропорции: <text:s/>Служба - ________%, <text:s/>Производитель -</text:p>
      <text:p text:style-name="Preformatted_20_Text"><text:s text:c="4"/>_______%.</text:p>
      <text:p text:style-name="Preformatted_20_Text"><text:s text:c="9"/>3.2. Служба перечисляет на счета Производителя его <text:s/>долю дохода,</text:p>
      <text:p text:style-name="Preformatted_20_Text"><text:s text:c="4"/>полученного в <text:s/>результате <text:s/>коммерческой <text:s/>эксплуатации <text:s/>БД <text:s/>за <text:s/>каждый</text:p>
      <text:p text:style-name="Preformatted_20_Text"><text:s text:c="4"/>полугодовой период <text:s/>с момента вступления Договора в силу, <text:s/>один раз в</text:p>
      <text:p text:style-name="Preformatted_20_Text"><text:s text:c="4"/>полгода не позднее тридцати дней по окончании периода.</text:p>
      <text:p text:style-name="Preformatted_20_Text"/>
      <text:p text:style-name="Preformatted_20_Text"><text:s text:c="26"/>4. Ответственность сторон</text:p>
      <text:p text:style-name="Preformatted_20_Text"/>
      <text:p text:style-name="Preformatted_20_Text"><text:s text:c="9"/>4.1. За невыполнение или ненадлежащее выполнение обязательств по</text:p>
      <text:p text:style-name="Preformatted_20_Text"><text:s text:c="4"/>настоящему Договору <text:s/>стороны <text:s/>несут <text:s/>имущественную <text:s/>ответственность в</text:p>
      <text:p text:style-name="Preformatted_20_Text"><text:s text:c="4"/>соответствии с действующим законодательством.</text:p>
      <text:p text:style-name="Preformatted_20_Text"><text:s text:c="9"/>4.2. Стороны <text:s/>освобождаются <text:s/>от ответственности за частичное или</text:p>
      <text:p text:style-name="Preformatted_20_Text"><text:s text:c="4"/>полное неисполнение обязательств по <text:s/>настоящему <text:s/>Договору, <text:s/>если <text:s/>это</text:p>
      <text:p text:style-name="Preformatted_20_Text"><text:s text:c="4"/>неисполнение явилось <text:s/>следствием <text:s/>обстоятельств <text:s/>непреодолимой силы.</text:p>
      <text:p text:style-name="Preformatted_20_Text"><text:s text:c="4"/>Под обстоятельствами непреодолимой <text:s/>силы <text:s/>понимаются <text:s/>обстоятельства,</text:p>
      <text:p text:style-name="Preformatted_20_Text"><text:s text:c="4"/>которые возникли <text:s text:c="3"/>после <text:s text:c="3"/>заключения <text:s text:c="3"/>Договора <text:s text:c="3"/>в <text:s text:c="2"/>результате</text:p>
      <text:p text:style-name="Preformatted_20_Text"><text:s text:c="4"/>непредвиденных и <text:s text:c="2"/>неотвратимых <text:s text:c="2"/>сторонами <text:s text:c="2"/>событий <text:s text:c="2"/>чрезвычайного</text:p>
      <text:p text:style-name="Preformatted_20_Text"><text:s text:c="4"/>характера.</text:p>
      <text:p text:style-name="Preformatted_20_Text"><text:s text:c="9"/>4.3. Споры, <text:s/>возникающие <text:s/>по <text:s/>настоящему <text:s/>Договору, <text:s/>разрешаются</text:p>
      <text:p text:style-name="Preformatted_20_Text"><text:s text:c="4"/>сторонами в арбитражном порядке.</text:p>
      <text:p text:style-name="Preformatted_20_Text"/>
      <text:p text:style-name="Preformatted_20_Text"><text:s text:c="30"/>5. Прочие условия</text:p>
      <text:p text:style-name="Preformatted_20_Text"/>
      <text:p text:style-name="Preformatted_20_Text"><text:s text:c="9"/>5.1. Все <text:s text:c="2"/>изменения <text:s text:c="2"/>и <text:s text:c="2"/>дополнения <text:s text:c="2"/>к <text:s text:c="2"/>настоящему <text:s/>Договору</text:p>
      <text:p text:style-name="Preformatted_20_Text"><text:s text:c="4"/>действительны в том случае, <text:s/>если они оформлены в письменном <text:s/>виде <text:s/>и</text:p>
      <text:p text:style-name="Preformatted_20_Text"><text:s text:c="4"/>подписаны представителями сторон.</text:p>
      <text:p text:style-name="Preformatted_20_Text"/>
      <text:p text:style-name="Preformatted_20_Text"><text:s text:c="30"/>6. Срок действия</text:p>
      <text:p text:style-name="Preformatted_20_Text"/>
      <text:p text:style-name="Preformatted_20_Text"><text:s text:c="9"/>6.1. Настоящий <text:s/>Договор <text:s/>заключается <text:s/>на <text:s/>неопределенный <text:s/>срок и</text:p>
      <text:p text:style-name="Preformatted_20_Text"><text:s text:c="4"/>вступает в силу с момента его подписания.</text:p>
      <text:p text:style-name="Preformatted_20_Text"><text:s text:c="9"/>6.2. Условиями прекращения действия Договора являются:</text:p>
      <text:p text:style-name="Preformatted_20_Text"><text:s text:c="9"/>взаимное согласие сторон;</text:p>
      <text:p text:style-name="Preformatted_20_Text"><text:s text:c="9"/>требование одной <text:s/>из <text:s/>сторон по окончании годового периода после</text:p>
      <text:p text:style-name="Preformatted_20_Text"><text:s text:c="4"/>вступления Договора в силу;</text:p>
      <text:p text:style-name="Preformatted_20_Text"><text:s text:c="9"/>непредоставление Производителем исходной информации для загрузки</text:p>
      <text:p text:style-name="Preformatted_20_Text"><text:s text:c="4"/>БД в течение тридцати дней после вступления Договора в силу;</text:p>
      <text:p text:style-name="Preformatted_20_Text"><text:s text:c="9"/>систематические нарушения <text:s text:c="7"/>Производителем <text:s text:c="6"/>регламента</text:p>
      <text:p text:style-name="Preformatted_20_Text"><text:s text:c="4"/>предоставления новой информации.</text:p>
      <text:p text:style-name="Preformatted_20_Text"><text:s text:c="9"/>6.3. При <text:s/>прекращении <text:s/>действия Договора стороны уведомляют друг</text:p>
      <text:p text:style-name="Preformatted_20_Text"><text:s text:c="4"/>друга в письменной форме за тридцать дней до даты его расторжения.</text:p>
      <text:p text:style-name="Preformatted_20_Text"/>
      <text:p text:style-name="Preformatted_20_Text"><text:s text:c="18"/>7. Юридические адреса и реквизиты сторон:</text:p>
      <text:p text:style-name="Preformatted_20_Text"/>
      <text:p text:style-name="Preformatted_20_Text"/>
      <text:p text:style-name="Preformatted_20_Text"><text:s text:c="17"/>Служба: <text:s text:c="22"/>Производитель:</text:p>
      <text:p text:style-name="Preformatted_20_Text"/>
      <text:p text:style-name="Preformatted_20_Text"><text:s text:c="7"/>_______________________________ <text:s text:c="3"/>_______________________________</text:p>
      <text:p text:style-name="Preformatted_20_Text"><text:soft-page-break/><text:s text:c="9"/>(индекс, адрес, расчетный и <text:s text:c="7"/>(индекс, адрес, расчетный и</text:p>
      <text:p text:style-name="Preformatted_20_Text"/>
      <text:p text:style-name="Preformatted_20_Text"><text:s text:c="7"/>_______________________________ <text:s text:c="3"/>_______________________________</text:p>
      <text:p text:style-name="Preformatted_20_Text"><text:s text:c="13"/>валютный счета) <text:s text:c="19"/>валютный счета)</text:p>
      <text:p text:style-name="Preformatted_20_Text"/>
      <text:p text:style-name="Preformatted_20_Text"><text:s text:c="7"/>_______________________________ <text:s text:c="3"/>_______________________________</text:p>
      <text:p text:style-name="Preformatted_20_Text"><text:s text:c="11"/>(должность, подпись) <text:s text:c="14"/>(должность, подпись)</text:p>
      <text:p text:style-name="Preformatted_20_Text"/>
      <text:p text:style-name="Preformatted_20_Text"><text:s text:c="18"/>М.П. <text:s text:c="30"/>М.П.</text:p>
      <text:p text:style-name="Preformatted_20_Text"/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Отношения <text:s/>между <text:s/>производителем <text:s/>БД <text:s/>и <text:s/>интерактивной <text:s text:c="2"/>службой</text:p>
      <text:p text:style-name="Preformatted_20_Text"><text:s text:c="4"/>строятся на основе заключаемого между ними <text:s/>договора <text:s/>о <text:s/>коммерческой</text:p>
      <text:p text:style-name="Preformatted_20_Text"><text:s text:c="4"/>эксплуатации БД.</text:p>
      <text:p text:style-name="Preformatted_20_Text"><text:s text:c="9"/>Согласно его <text:s/>условиям <text:s/>интерактивная <text:s text:c="2"/>служба <text:s text:c="2"/>загружает <text:s text:c="2"/>БД,</text:p>
      <text:p text:style-name="Preformatted_20_Text"><text:s text:c="4"/>полученные от <text:s/>производителя, <text:s/>в <text:s/>АБД <text:s/>и осуществляет их коммерческую</text:p>
      <text:p text:style-name="Preformatted_20_Text"><text:s text:c="4"/>эксплуатацию. Производитель <text:s text:c="2"/>БД <text:s text:c="2"/>в <text:s text:c="2"/>свою <text:s text:c="2"/>очередь <text:s text:c="2"/>отвечает <text:s text:c="2"/>за</text:p>
      <text:p text:style-name="Preformatted_20_Text"><text:s text:c="4"/>достоверность и <text:s/>лицензионную <text:s/>чистоту <text:s/>информации, <text:s/>а <text:s/>также <text:s/>за <text:s/>ее</text:p>
      <text:p text:style-name="Preformatted_20_Text"><text:s text:c="4"/>регулярное обновление. <text:s/>Важнейшим разделом <text:s/>этого <text:s/>договора <text:s/>являются</text:p>
      <text:p text:style-name="Preformatted_20_Text"><text:s text:c="4"/>положения о <text:s/>финансовых расчетах между сторонами. <text:s/>Известны следующие</text:p>
      <text:p text:style-name="Preformatted_20_Text"><text:s text:c="4"/>две основные схемы расчетов: арендная и распределительная.</text:p>
      <text:p text:style-name="Preformatted_20_Text"><text:s text:c="9"/>При выборе <text:s/>арендной <text:s/>схемы расчетов интерактивная служба платит</text:p>
      <text:p text:style-name="Preformatted_20_Text"><text:s text:c="4"/>производителю БД некоторую фиксированную сумму за право <text:s/>эксплуатации</text:p>
      <text:p text:style-name="Preformatted_20_Text"><text:s text:c="4"/>БД, забирая, <text:s/>таким <text:s/>образом, <text:s/>весь <text:s/>возможный <text:s/>доход себе. <text:s/>Механизм</text:p>
      <text:p text:style-name="Preformatted_20_Text"><text:s text:c="4"/>аренды выгоден интерактивной службе, <text:s/>если она считает БД коммерчески</text:p>
      <text:p text:style-name="Preformatted_20_Text"><text:s text:c="4"/>перспективной, а <text:s/>арендную <text:s/>плату <text:s/>- невысокой. <text:s/>Он также может быть</text:p>
      <text:p text:style-name="Preformatted_20_Text"><text:s text:c="4"/>выгоден производителю БД, <text:s/>который в данном случае перекладывает весь</text:p>
      <text:p text:style-name="Preformatted_20_Text"><text:s text:c="4"/>риск, связанный <text:s/>с неопределенностью спроса, <text:s/>на интерактивную службу</text:p>
      <text:p text:style-name="Preformatted_20_Text"><text:s text:c="4"/>(правда, в то же время он теряет часть дохода при условии, <text:s/>что спрос</text:p>
      <text:p text:style-name="Preformatted_20_Text"><text:s text:c="4"/>будет достаточно большим).</text:p>
      <text:p text:style-name="Preformatted_20_Text"><text:s text:c="9"/>Распределительная схема не предполагает никаких <text:s/>предварительных</text:p>
      <text:p text:style-name="Preformatted_20_Text"><text:s text:c="4"/>платежей производителю БД, <text:s/>ибо распределению подлежит только реально</text:p>
      <text:p text:style-name="Preformatted_20_Text"><text:s text:c="4"/>полученный доход. <text:s/>Судя <text:s/>по <text:s/>имеющимся <text:s/>данным, <text:s/>она <text:s/>преобладает <text:s text:c="2"/>в</text:p>
      <text:p text:style-name="Preformatted_20_Text"><text:s text:c="4"/>рыночной практике, <text:s/>поскольку более равномерно "размещает" неизбежный</text:p>
      <text:p text:style-name="Preformatted_20_Text"><text:s text:c="4"/>риск среди участников договора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35" meta:word-count="816" meta:character-count="8223" meta:non-whitespace-character-count="6056"/>
    <meta:generator>LibreOffice/3.4$Unix LibreOffice_project/340m1$Build-203</meta:generator>
  </office:meta>
</office:document-meta>
</file>