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6"/>ЗАЯВЛЕНИЕ О ПРИЗНАНИИ ГРАЖДАНИНА БЕЗВЕСТНО</text:p>
      <text:p text:style-name="Preformatted_20_Text"><text:s text:c="31"/>ОТСУТСТВУЮЩИМ</text:p>
      <text:p text:style-name="Preformatted_20_Text"><text:s text:c="38"/></text:p>
      <text:p text:style-name="Preformatted_20_Text"><text:s text:c="28"/>В народный суд Кировского р-на г. Саратова</text:p>
      <text:p text:style-name="Preformatted_20_Text"><text:s text:c="36"/>от Бородулиной Татьяны Валерьевны,</text:p>
      <text:p text:style-name="Preformatted_20_Text"><text:s text:c="45"/>проживающей по адресу...,</text:p>
      <text:p text:style-name="Preformatted_20_Text"><text:s text:c="25"/>о признании Смоленова Александра Алексеевича,</text:p>
      <text:p text:style-name="Preformatted_20_Text"><text:s text:c="23"/>1938 года рождения, уроженца г. Семипалатинска,</text:p>
      <text:p text:style-name="Preformatted_20_Text"><text:s text:c="34"/>прописанного по адресу..., безвестно</text:p>
      <text:p text:style-name="Preformatted_20_Text"><text:s text:c="57"/>отсутствующим</text:p>
      <text:p text:style-name="Preformatted_20_Text"><text:s text:c="70"/></text:p>
      <text:p text:style-name="Preformatted_20_Text"><text:s text:c="33"/>ЗАЯВЛЕНИЕ</text:p>
      <text:p text:style-name="Preformatted_20_Text"><text:s text:c="38"/></text:p>
      <text:p text:style-name="Preformatted_20_Text"><text:s text:c="8"/>Я состою в браке со Смоленовым Александром Алексеевичем с 1959</text:p>
      <text:p text:style-name="Preformatted_20_Text"><text:s text:c="4"/>г. От брака имею троих детей: 1960, 1962 и <text:s/>1966 годов рождения. В</text:p>
      <text:p text:style-name="Preformatted_20_Text"><text:s text:c="4"/>июле 1968 г, муж уехал из <text:s/>дома после ссоры, сказав, что <text:s/>в дом он</text:p>
      <text:p text:style-name="Preformatted_20_Text"><text:s text:c="4"/>больше не вернется и устроит свою жизнь получше.</text:p>
      <text:p text:style-name="Preformatted_20_Text"><text:s text:c="8"/>С тех пор <text:s/>я никаких сведений <text:s/>о муже не <text:s/>имею. Прописанным он</text:p>
      <text:p text:style-name="Preformatted_20_Text"><text:s text:c="4"/>значится по <text:s/>указанному адресу. <text:s/>Мер к <text:s/>розыску <text:s/>до сих <text:s/>пор я <text:s/>не</text:p>
      <text:p text:style-name="Preformatted_20_Text"><text:s text:c="4"/>принимала, так <text:s/>как <text:s/>на помощь <text:s/>мужа <text:s/>не рассчитывала, <text:s/>заработной</text:p>
      <text:p text:style-name="Preformatted_20_Text"><text:s text:c="4"/>платы для содержания семьи мне хватало, связи с его родственниками</text:p>
      <text:p text:style-name="Preformatted_20_Text"><text:s text:c="4"/>я не имела.</text:p>
      <text:p text:style-name="Preformatted_20_Text"><text:s text:c="8"/>В настоящее время <text:s/>я намерена <text:s/>вступить в новый <text:s/>брак, поэтому</text:p>
      <text:p text:style-name="Preformatted_20_Text"><text:s text:c="4"/>мне необходимо <text:s/>оформить развод <text:s/>со Смоленовым <text:s/>А.А. <text:s/>Мной сделаны</text:p>
      <text:p text:style-name="Preformatted_20_Text"><text:s text:c="4"/>запросы в <text:s/>Семипалатинскую и <text:s/>Восточно-Казахстанскую <text:s/>обл., где <text:s/>у</text:p>
      <text:p text:style-name="Preformatted_20_Text"><text:s text:c="4"/>него <text:s/>ранее <text:s/>имелись <text:s/>родственники, <text:s text:c="2"/>но <text:s/>информация <text:s/>о <text:s text:c="2"/>нем <text:s/>там</text:p>
      <text:p text:style-name="Preformatted_20_Text"><text:s text:c="4"/>отсутствует. Нет <text:s/>данных о <text:s/>нем и <text:s/>в Орловском <text:s/>областном адресном</text:p>
      <text:p text:style-name="Preformatted_20_Text"><text:s text:c="4"/>бюро (в Орле у него жил близкий друг). <text:s/>Отсутствие сведений о муже</text:p>
      <text:p text:style-name="Preformatted_20_Text"><text:s text:c="4"/>подтвердят <text:s/>соседи <text:s/>по <text:s/>квартире: <text:s text:c="2"/>Кара <text:s/>Константин <text:s/>Афанасьевич,</text:p>
      <text:p text:style-name="Preformatted_20_Text"><text:s text:c="4"/>проживающий по адресу..., и Порошина <text:s/>Елена Сергеевна, проживающая</text:p>
      <text:p text:style-name="Preformatted_20_Text"><text:s text:c="4"/>по адресу....</text:p>
      <text:p text:style-name="Preformatted_20_Text"><text:s text:c="8"/>На основании изложенного и в соответствии со ст. 18 ГК РСФСР</text:p>
      <text:p text:style-name="Preformatted_20_Text"><text:s text:c="9"/></text:p>
      <text:p text:style-name="Preformatted_20_Text"><text:s text:c="8"/>ПРОШУ:</text:p>
      <text:p text:style-name="Preformatted_20_Text"><text:s text:c="9"/></text:p>
      <text:p text:style-name="Preformatted_20_Text"><text:s text:c="8"/>Признать <text:s text:c="2"/>Смоленова <text:s text:c="3"/>Александра <text:s text:c="3"/>Алексеевича <text:s text:c="3"/>безвестно</text:p>
      <text:p text:style-name="Preformatted_20_Text"><text:s text:c="4"/>отсутствующим.</text:p>
      <text:p text:style-name="Preformatted_20_Text"><text:s text:c="8"/>Приложения:</text:p>
      <text:p text:style-name="Preformatted_20_Text"><text:s text:c="8"/>1. Копия свидетельства о браке.</text:p>
      <text:p text:style-name="Preformatted_20_Text"><text:s text:c="8"/>2. Справка о прописке.</text:p>
      <text:p text:style-name="Preformatted_20_Text"><text:s text:c="8"/>3. Справки из адресных бюро.</text:p>
      <text:p text:style-name="Preformatted_20_Text"><text:s text:c="8"/>4. 2 экземпляра заявления.</text:p>
      <text:p text:style-name="Preformatted_20_Text"><text:s text:c="8"/>5. Марка госпошлины.</text:p>
      <text:p text:style-name="Preformatted_20_Text"><text:s text:c="9"/></text:p>
      <text:p text:style-name="Preformatted_20_Text"><text:s text:c="8"/>18 сентября 1992 г. 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8" meta:word-count="248" meta:character-count="2381" meta:non-whitespace-character-count="1392"/>
    <meta:generator>LibreOffice/3.4$Unix LibreOffice_project/340m1$Build-302</meta:generator>
  </office:meta>
</office:document-meta>
</file>