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О</text:p>
      <text:p text:style-name="Preformatted_20_Text"><text:s text:c="3"/>Решением Общего</text:p>
      <text:p text:style-name="Preformatted_20_Text"><text:s text:c="3"/>собрания участников</text:p>
      <text:p text:style-name="Preformatted_20_Text"><text:s text:c="3"/>Протокол Nо. ______</text:p>
      <text:p text:style-name="Preformatted_20_Text"><text:s text:c="3"/>от "__"_____ 199_ г.</text:p>
      <text:p text:style-name="Preformatted_20_Text"><text:s text:c="3"/></text:p>
      <text:p text:style-name="Preformatted_20_Text"><text:s text:c="3"/></text:p>
      <text:p text:style-name="Preformatted_20_Text"><text:s text:c="29"/>П О Л О Ж Е Н И Е</text:p>
      <text:p text:style-name="Preformatted_20_Text"><text:s text:c="26"/>о Генеральном директоре</text:p>
      <text:p text:style-name="Preformatted_20_Text"><text:s text:c="16"/>товарищества с ограниченной ответственностью</text:p>
      <text:p text:style-name="Preformatted_20_Text"><text:s text:c="17"/>"_______________________________________"</text:p>
      <text:p text:style-name="Preformatted_20_Text"><text:s text:c="3"/></text:p>
      <text:p text:style-name="Preformatted_20_Text"><text:s text:c="21"/>1. ИЗБРАНИЕ ГЕНЕРАЛЬНОГО ДИРЕКТОРА</text:p>
      <text:p text:style-name="Preformatted_20_Text"><text:s text:c="3"/></text:p>
      <text:p text:style-name="Preformatted_20_Text"><text:s text:c="8"/>1.1. Генеральный <text:s/>директор <text:s/>избирается Общим собранием участников</text:p>
      <text:p text:style-name="Preformatted_20_Text"><text:s text:c="3"/>Товарищества сроком на _______________. <text:s/>Генеральный директор является</text:p>
      <text:p text:style-name="Preformatted_20_Text"><text:s text:c="3"/>единоличным <text:s text:c="2"/>исполнительным <text:s text:c="2"/>органом <text:s/>Товарищества. <text:s/>Лицо <text:s/>считается</text:p>
      <text:p text:style-name="Preformatted_20_Text"><text:s text:c="3"/>избранным <text:s/>на <text:s/>должность <text:s/>Генерального <text:s text:c="2"/>директора, <text:s text:c="2"/>если <text:s text:c="2"/>за <text:s text:c="2"/>него</text:p>
      <text:p text:style-name="Preformatted_20_Text"><text:s text:c="3"/>проголосовало <text:s/>большинство от общего числа участников, <text:s/>присутствующих</text:p>
      <text:p text:style-name="Preformatted_20_Text"><text:s text:c="3"/>на Общем собрании участников.</text:p>
      <text:p text:style-name="Preformatted_20_Text"><text:s text:c="8"/>1.2. Генеральный <text:s text:c="2"/>директор <text:s text:c="2"/>избирается <text:s text:c="2"/>из <text:s text:c="2"/>числа <text:s/>участников</text:p>
      <text:p text:style-name="Preformatted_20_Text"><text:s text:c="3"/>Товарищества. <text:s/>Генеральным директором может быть иное лицо, обладающее</text:p>
      <text:p text:style-name="Preformatted_20_Text"><text:s text:c="3"/>необходимыми профессиональными качествами и опытом.</text:p>
      <text:p text:style-name="Preformatted_20_Text"><text:s text:c="8"/>1.3. Должность <text:s/>Генерального <text:s/>директора <text:s text:c="2"/>может <text:s text:c="2"/>замещаться <text:s text:c="2"/>по</text:p>
      <text:p text:style-name="Preformatted_20_Text"><text:s text:c="3"/>конкурсу. <text:s text:c="2"/>Лицу, <text:s text:c="2"/>выигравшему <text:s/>конкурс <text:s/>не <text:s/>может <text:s/>быть <text:s/>отказано <text:s/>в</text:p>
      <text:p text:style-name="Preformatted_20_Text"><text:s text:c="3"/>назначении на должность <text:s/>Генерального <text:s/>директора. <text:s/>Условия <text:s/>проведения</text:p>
      <text:p text:style-name="Preformatted_20_Text"><text:s text:c="3"/>конкурса утверждаются Советом участников.</text:p>
      <text:p text:style-name="Preformatted_20_Text"><text:s text:c="8"/>1.4. Лицо, <text:s/>избираемое на должность Генерального директора должно</text:p>
      <text:p text:style-name="Preformatted_20_Text"><text:s text:c="3"/>отвечать <text:s/>следующим <text:s/>требованиям:</text:p>
      <text:p text:style-name="Preformatted_20_Text"><text:s text:c="8"/>- иметь высшее образование;</text:p>
      <text:p text:style-name="Preformatted_20_Text"><text:s text:c="8"/>- опыт работы на руководящих должностях предприятий _____________</text:p>
      <text:p text:style-name="Preformatted_20_Text"><text:s text:c="3"/>_____________________________ не менее ______ лет.</text:p>
      <text:p text:style-name="Preformatted_20_Text"><text:s text:c="8"/>1.5. Совет <text:s text:c="2"/>участников <text:s text:c="2"/>вправе <text:s text:c="2"/>устанавливать <text:s text:c="2"/>дополнительные</text:p>
      <text:p text:style-name="Preformatted_20_Text"><text:s text:c="3"/>квалификационные требования <text:s/>к <text:s/>кандидату <text:s/>на <text:s/>должность <text:s/>Генерального</text:p>
      <text:p text:style-name="Preformatted_20_Text"><text:s text:c="3"/>директора.</text:p>
      <text:p text:style-name="Preformatted_20_Text"><text:s text:c="3"/></text:p>
      <text:p text:style-name="Preformatted_20_Text"><text:s text:c="3"/></text:p>
      <text:p text:style-name="Preformatted_20_Text"><text:s text:c="19"/>2. КОМПЕТЕНЦИЯ ГЕНЕРАЛЬНОГО ДИРЕКТОРА</text:p>
      <text:p text:style-name="Preformatted_20_Text"><text:s text:c="3"/></text:p>
      <text:p text:style-name="Preformatted_20_Text"><text:s text:c="8"/>2.1. Генеральный директор решает все вопросы текущей деятельности</text:p>
      <text:p text:style-name="Preformatted_20_Text"><text:s text:c="3"/>Товарищества, <text:s/>за <text:s/>исключением <text:s/>вопросов, <text:s/>отнесенных к исключительной</text:p>
      <text:p text:style-name="Preformatted_20_Text"><text:s text:c="3"/>компетенции Общего собрания или Совета участников.</text:p>
      <text:p text:style-name="Preformatted_20_Text"><text:s text:c="8"/>2.2. Генеральный <text:s/>директор <text:s/>без <text:s/>доверенности <text:s/>действует от имени</text:p>
      <text:p text:style-name="Preformatted_20_Text"><text:s text:c="3"/>Товарищества, <text:s/>представляет его интересы, <text:s/>совершает сделки <text:s/>от <text:s/>имени</text:p>
      <text:p text:style-name="Preformatted_20_Text"><text:s text:c="3"/>Товарищества, представляет на утверждение штаты, издает приказы и дает</text:p>
      <text:p text:style-name="Preformatted_20_Text"><text:s text:c="3"/>указания, обязательные для исполнения всеми работниками Товарищества.</text:p>
      <text:p text:style-name="Preformatted_20_Text"><text:s text:c="8"/>2.3. Права <text:s/>и обязанности Генерального директора по осуществлению</text:p>
      <text:p text:style-name="Preformatted_20_Text"><text:s text:c="3"/>руководства текущей деятельностью Товарищества определяются <text:s/>правовыми</text:p>
      <text:p text:style-name="Preformatted_20_Text"><text:s text:c="3"/>актами <text:s/>РФ, <text:s/>Уставом <text:s/>Товарищества, <text:s/>настоящим <text:s/>Положением и Договором</text:p>
      <text:p text:style-name="Preformatted_20_Text"><text:s text:c="3"/>(контрактом) . <text:s/>Договор (контракт) с Генеральным директором <text:s/>от <text:s/>имени</text:p>
      <text:p text:style-name="Preformatted_20_Text"><text:s text:c="3"/>Товарищества подписывает Председатель Совета участников или лицо, <text:s/>его</text:p>
      <text:p text:style-name="Preformatted_20_Text"><text:s text:c="3"/>замещающее.</text:p>
      <text:p text:style-name="Preformatted_20_Text"><text:s text:c="8"/>2.4. Товарищество <text:s/>вправе <text:s/>в <text:s/>любой <text:s/>момент расторгнуть Договор с</text:p>
      <text:p text:style-name="Preformatted_20_Text"><text:s text:c="3"/>Генеральным <text:s text:c="2"/>директором <text:s text:c="2"/>в <text:s text:c="2"/>порядке, <text:s text:c="3"/>определяемом <text:s text:c="3"/>действующим</text:p>
      <text:p text:style-name="Preformatted_20_Text"><text:s text:c="3"/>законодательством, <text:s text:c="2"/>уставом <text:s text:c="2"/>Товарищества, <text:s/>настоящим <text:s/>Положением <text:s/>и</text:p>
      <text:p text:style-name="Preformatted_20_Text"><text:s text:c="3"/>контрактом. <text:s/>Решение о расторжении Договора с <text:s/>Генеральным <text:s/>директором</text:p>
      <text:p text:style-name="Preformatted_20_Text"><text:s text:c="3"/>принимает <text:s/>Общее <text:s/>собрание <text:s/>участников <text:s/>Товарищества <text:s/>по представлению</text:p>
      <text:p text:style-name="Preformatted_20_Text"><text:s text:c="3"/>Совета участников или Ревизионной комиссии.</text:p>
      <text:p text:style-name="Preformatted_20_Text"><text:s text:c="8"/>Генеральный директор <text:s/>вправе в любой момент добровольно сложить с</text:p>
      <text:p text:style-name="Preformatted_20_Text"><text:s text:c="3"/>себя полномочия Генерального директора.</text:p>
      <text:p text:style-name="Preformatted_20_Text"><text:s text:c="8"/>2.5. Генеральный директор Товарищества:</text:p>
      <text:p text:style-name="Preformatted_20_Text"><text:s text:c="8"/>- обеспечивает <text:s/>выполнение <text:s/>решений <text:s/>Общего <text:s/>собрания <text:s/>и <text:s text:c="2"/>Совета</text:p>
      <text:p text:style-name="Preformatted_20_Text"><text:soft-page-break/><text:s text:c="3"/>участников;</text:p>
      <text:p text:style-name="Preformatted_20_Text"><text:s text:c="8"/>- распоряжается имуществом Товарищества в пределах, установленных</text:p>
      <text:p text:style-name="Preformatted_20_Text"><text:s text:c="3"/>Уставом Товарищества и действующим законодательством;</text:p>
      <text:p text:style-name="Preformatted_20_Text"><text:s text:c="8"/>- утверждает правила, <text:s/>процедуры и <text:s/>другие <text:s/>внутренние <text:s/>документы</text:p>
      <text:p text:style-name="Preformatted_20_Text"><text:s text:c="3"/>Товарищества, <text:s/>определяет <text:s/>организационную структуру Товарищества, <text:s/>за</text:p>
      <text:p text:style-name="Preformatted_20_Text"><text:s text:c="3"/>исключением документов, <text:s/>утверждаемых Общим собранием <text:s/>участников <text:s/>или</text:p>
      <text:p text:style-name="Preformatted_20_Text"><text:s text:c="3"/>Советом;</text:p>
      <text:p text:style-name="Preformatted_20_Text"><text:s text:c="8"/>- представляет на утверждает Совета участников штатное расписание</text:p>
      <text:p text:style-name="Preformatted_20_Text"><text:s text:c="3"/>Товарищества, <text:s/>филиалов <text:s/>и <text:s/>представительств, <text:s/>утверждает <text:s/>должностные</text:p>
      <text:p text:style-name="Preformatted_20_Text"><text:s text:c="3"/>оклады;</text:p>
      <text:p text:style-name="Preformatted_20_Text"><text:s text:c="8"/>- утверждает должностные инструкции;</text:p>
      <text:p text:style-name="Preformatted_20_Text"><text:s text:c="8"/>- принимает на работу и увольняет с <text:s/>работы <text:s/>сотрудников, <text:s/>в <text:s/>том</text:p>
      <text:p text:style-name="Preformatted_20_Text"><text:s text:c="3"/>числе <text:s/>назначает и увольняет своих заместителей, <text:s/>главного бухгалтера,</text:p>
      <text:p text:style-name="Preformatted_20_Text"><text:s text:c="3"/>руководителей подразделений, <text:s/>филиалов и представительств. Примечание:</text:p>
      <text:p text:style-name="Preformatted_20_Text"><text:s text:c="3"/>в случаях, установленных Уставом, внутренними документами Товарищества</text:p>
      <text:p text:style-name="Preformatted_20_Text"><text:s text:c="3"/>или действующим законодательством увольнение заместителей Генерального</text:p>
      <text:p text:style-name="Preformatted_20_Text"><text:s text:c="3"/>директора <text:s text:c="2"/>и <text:s text:c="2"/>главного <text:s/>бухгалтера <text:s/>может <text:s/>осуществляться <text:s/>только <text:s/>с</text:p>
      <text:p text:style-name="Preformatted_20_Text"><text:s text:c="3"/>предварительного согласия Совета участников;</text:p>
      <text:p text:style-name="Preformatted_20_Text"><text:s text:c="8"/>- заключает трудовые договоры с работниками Товарищества;</text:p>
      <text:p text:style-name="Preformatted_20_Text"><text:s text:c="8"/>- в <text:s text:c="3"/>порядке, <text:s text:c="3"/>установленном <text:s text:c="3"/>законодательством, <text:s text:c="3"/>Уставом</text:p>
      <text:p text:style-name="Preformatted_20_Text"><text:s text:c="3"/>Товарищества и Советом участников, поощряет работников Товарищества, а</text:p>
      <text:p text:style-name="Preformatted_20_Text"><text:s text:c="3"/>также налагает на них взыскания;</text:p>
      <text:p text:style-name="Preformatted_20_Text"><text:s text:c="8"/>- обеспечивает <text:s/>создание благоприятных и безопасных условий труда</text:p>
      <text:p text:style-name="Preformatted_20_Text"><text:s text:c="3"/>для работников Товарищества;</text:p>
      <text:p text:style-name="Preformatted_20_Text"><text:s text:c="8"/>- обеспечивает разработку, <text:s/>заключение и исполнение коллективного</text:p>
      <text:p text:style-name="Preformatted_20_Text"><text:s text:c="3"/>договора;</text:p>
      <text:p text:style-name="Preformatted_20_Text"><text:s text:c="8"/>- открывает <text:s text:c="2"/>в <text:s text:c="2"/>банках <text:s text:c="2"/>расчетный, <text:s/>валютный <text:s/>и <text:s/>другие <text:s/>счета</text:p>
      <text:p text:style-name="Preformatted_20_Text"><text:s text:c="3"/>Товарищества, <text:s/>от имени Товарищества заключает <text:s/>договоры <text:s/>и <text:s/>совершает</text:p>
      <text:p text:style-name="Preformatted_20_Text"><text:s text:c="3"/>иные сделки;</text:p>
      <text:p text:style-name="Preformatted_20_Text"><text:s text:c="8"/>- утверждает договорные цены на продукцию и тарифы на услуги;</text:p>
      <text:p text:style-name="Preformatted_20_Text"><text:s text:c="8"/>- обеспечивает <text:s text:c="2"/>выполнение <text:s text:c="2"/>обязательств <text:s text:c="2"/>Товарищества <text:s text:c="2"/>перед</text:p>
      <text:p text:style-name="Preformatted_20_Text"><text:s text:c="3"/>бюджетом и контрагентами по хозяйственным договорам;</text:p>
      <text:p text:style-name="Preformatted_20_Text"><text:s text:c="8"/>- принимает <text:s text:c="2"/>решения <text:s text:c="2"/>о <text:s text:c="2"/>предъявлении <text:s/>от <text:s/>имени <text:s/>Товарищества</text:p>
      <text:p text:style-name="Preformatted_20_Text"><text:s text:c="3"/>претензий и исков к юридическим и физическим лицам и об удовлетворении</text:p>
      <text:p text:style-name="Preformatted_20_Text"><text:s text:c="3"/>претензий, предъявляемых к Товариществу;</text:p>
      <text:p text:style-name="Preformatted_20_Text"><text:s text:c="8"/>- организует бухгалтерский учет и отчетность;</text:p>
      <text:p text:style-name="Preformatted_20_Text"><text:s text:c="8"/>- руководит разработкой и представлением <text:s/>Совет участников проекта</text:p>
      <text:p text:style-name="Preformatted_20_Text"><text:s text:c="3"/>годового отчета и годового баланса;</text:p>
      <text:p text:style-name="Preformatted_20_Text"><text:s text:c="8"/>- совместно <text:s text:c="2"/>с <text:s/>Советом <text:s/>участников <text:s/>обеспечивает <text:s/>подготовку <text:s/>и</text:p>
      <text:p text:style-name="Preformatted_20_Text"><text:s text:c="3"/>проведение Общих собраний участников;</text:p>
      <text:p text:style-name="Preformatted_20_Text"><text:s text:c="8"/>- организует техническое обеспечение работы Совета участников;</text:p>
      <text:p text:style-name="Preformatted_20_Text"><text:s text:c="8"/>- осуществляет <text:s text:c="2"/>контроль <text:s text:c="3"/>за <text:s text:c="3"/>рациональным <text:s text:c="3"/>и <text:s text:c="3"/>экономным</text:p>
      <text:p text:style-name="Preformatted_20_Text"><text:s text:c="3"/>использованием материальных, трудовых и финансовых ресурсов;</text:p>
      <text:p text:style-name="Preformatted_20_Text"><text:s text:c="8"/>- в пределах своей компетенции обеспечивает соблюдение законности</text:p>
      <text:p text:style-name="Preformatted_20_Text"><text:s text:c="3"/>в деятельности Товарищества;</text:p>
      <text:p text:style-name="Preformatted_20_Text"><text:s text:c="8"/>- решает другие вопросы текущей деятельности Товарищества.</text:p>
      <text:p text:style-name="Preformatted_20_Text"><text:s text:c="8"/>2.6. Генеральный <text:s text:c="2"/>директор <text:s/>вправе <text:s/>поручить <text:s/>решение <text:s/>отдельных</text:p>
      <text:p text:style-name="Preformatted_20_Text"><text:s text:c="3"/>вопросов, <text:s text:c="2"/>входящих <text:s text:c="2"/>в <text:s text:c="2"/>его <text:s text:c="2"/>компетенцию, <text:s text:c="2"/>своим <text:s text:c="3"/>заместителям,</text:p>
      <text:p text:style-name="Preformatted_20_Text"><text:s text:c="3"/>руководителям подразделений.</text:p>
      <text:p text:style-name="Preformatted_20_Text"><text:s text:c="8"/>2.7. Генеральный директор несет персональную <text:s/>ответственность <text:s/>за</text:p>
      <text:p text:style-name="Preformatted_20_Text"><text:s text:c="3"/>состояние дел и деятельность Товарищества.</text:p>
      <text:p text:style-name="Preformatted_20_Text"><text:s text:c="8"/>2.8. Заместители (заместитель) Генерального директора назначаются</text:p>
      <text:p text:style-name="Preformatted_20_Text"><text:s text:c="3"/>Генеральным директором и возглавляют направления работы в соответствии</text:p>
      <text:p text:style-name="Preformatted_20_Text"><text:s text:c="3"/>с распределением обязанностей, <text:s/>утверждаемым <text:s/>Генеральным <text:s/>директором.</text:p>
      <text:p text:style-name="Preformatted_20_Text"><text:s text:c="3"/>Заместитель <text:s/>(заместители) <text:s/>Генерального <text:s/>директора <text:s/>в <text:s/>пределах своей</text:p>
      <text:p text:style-name="Preformatted_20_Text"><text:s text:c="3"/>компетенции без доверенности <text:s/>действуют <text:s/>от <text:s/>имени <text:s/>Товарищества. <text:s/>При</text:p>
      <text:p text:style-name="Preformatted_20_Text"><text:s text:c="3"/>отсутствии <text:s/>Генерального <text:s/>директора, <text:s/>а <text:s/>также <text:s/>в иных случаях, <text:s/>когда</text:p>
      <text:p text:style-name="Preformatted_20_Text"><text:s text:c="3"/>Генеральный <text:s/>директор <text:s/>не <text:s/>может <text:s/>исполнять <text:s/>своих <text:s/>обязанностей, <text:s/>его</text:p>
      <text:p text:style-name="Preformatted_20_Text"><text:s text:c="3"/>функции исполняет заместитель.</text:p>
      <text:p text:style-name="Preformatted_20_Text"><text:s text:c="3"/></text:p>
      <text:p text:style-name="Preformatted_20_Text"><text:s text:c="15"/>3. ПРАВА И ОБЯЗАННОСТИ ГЕНЕРАЛЬНОГО ДИРЕКТОРА</text:p>
      <text:p text:style-name="Preformatted_20_Text"><text:s text:c="3"/></text:p>
      <text:p text:style-name="Preformatted_20_Text"><text:s text:c="8"/>3.1. Генеральный <text:s/>директор должен принимать все необходимые меры,</text:p>
      <text:p text:style-name="Preformatted_20_Text"><text:soft-page-break/><text:s text:c="3"/>а также использовать все имеющиеся в его <text:s/>распоряжении <text:s/>возможности <text:s/>и</text:p>
      <text:p text:style-name="Preformatted_20_Text"><text:s text:c="3"/>ресурсы для динамичного развития Товарищества, повышения эффективности</text:p>
      <text:p text:style-name="Preformatted_20_Text"><text:s text:c="3"/>его деятельности и увеличения прибыльности.</text:p>
      <text:p text:style-name="Preformatted_20_Text"><text:s text:c="8"/>3.2. Генеральный директор обязан добросовестно относиться к своим</text:p>
      <text:p text:style-name="Preformatted_20_Text"><text:s text:c="3"/>обязанностям, соблюдать лояльность по отношению к Товариществу.</text:p>
      <text:p text:style-name="Preformatted_20_Text"><text:s text:c="8"/>3.3. Генеральный <text:s/>директор не имеет права учреждать или принимать</text:p>
      <text:p text:style-name="Preformatted_20_Text"><text:s text:c="3"/>участие в предприятиях, конкурирующих с Товариществом, если ему на это</text:p>
      <text:p text:style-name="Preformatted_20_Text"><text:s text:c="3"/>не дано разрешения Советом участников.</text:p>
      <text:p text:style-name="Preformatted_20_Text"><text:s text:c="8"/>3.4. Совмещение <text:s/>Генеральным <text:s/>директором <text:s/>должностей <text:s/>в <text:s text:c="2"/>органах</text:p>
      <text:p text:style-name="Preformatted_20_Text"><text:s text:c="3"/>управления <text:s/>других <text:s/>организаций <text:s/>допускается <text:s/>только с согласия Совета</text:p>
      <text:p text:style-name="Preformatted_20_Text"><text:s text:c="3"/>участников.</text:p>
      <text:p text:style-name="Preformatted_20_Text"><text:s text:c="8"/>3.5. Генеральный <text:s/>директор <text:s/>не <text:s/>имеет <text:s/>право <text:s/>прямо <text:s/>или косвенно</text:p>
      <text:p text:style-name="Preformatted_20_Text"><text:s text:c="3"/>получать <text:s/>вознаграждение <text:s/>за <text:s/>оказание <text:s/>влияния <text:s/>на <text:s/>принятие <text:s/>решений</text:p>
      <text:p text:style-name="Preformatted_20_Text"><text:s text:c="3"/>Советом участников, другими органами Товарищества.</text:p>
      <text:p text:style-name="Preformatted_20_Text"><text:s text:c="3"/></text:p>
      <text:p text:style-name="Preformatted_20_Text"><text:s text:c="14"/>4. ПРЕКРАЩЕНИЕ ПОЛНОМОЧИЙ ГЕНЕРАЛЬНОГО ДИРЕКТОРА</text:p>
      <text:p text:style-name="Preformatted_20_Text"><text:s text:c="3"/></text:p>
      <text:p text:style-name="Preformatted_20_Text"><text:s text:c="8"/>4.1. Товарищество <text:s/>вправе <text:s/>в <text:s/>любое <text:s/>время <text:s/>прекратить полномочия</text:p>
      <text:p text:style-name="Preformatted_20_Text"><text:s text:c="3"/>Генерального директора.</text:p>
      <text:p text:style-name="Preformatted_20_Text"><text:s text:c="8"/>4.2. Основаниями <text:s/>прекращения <text:s/>полномочий <text:s/>Генерального директора</text:p>
      <text:p text:style-name="Preformatted_20_Text"><text:s text:c="3"/>могут являться:</text:p>
      <text:p text:style-name="Preformatted_20_Text"><text:s text:c="8"/>- физическая <text:s text:c="2"/>невозможность <text:s/>исполнения <text:s/>Генеральным <text:s/>директором</text:p>
      <text:p text:style-name="Preformatted_20_Text"><text:s text:c="3"/>своих <text:s/>обязанностей <text:s/>(смерть, <text:s text:c="2"/>признание <text:s text:c="2"/>безвестно <text:s text:c="2"/>отсутствующим,</text:p>
      <text:p text:style-name="Preformatted_20_Text"><text:s text:c="3"/>объявление умершим, длительная болезнь);</text:p>
      <text:p text:style-name="Preformatted_20_Text"><text:s text:c="8"/>- добровольная отставка;</text:p>
      <text:p text:style-name="Preformatted_20_Text"><text:s text:c="8"/>- причинение <text:s/>материального <text:s/>ущерба Товариществу, <text:s/>за исключением</text:p>
      <text:p text:style-name="Preformatted_20_Text"><text:s text:c="3"/>ущерба, связанного с обычным коммерческим риском;</text:p>
      <text:p text:style-name="Preformatted_20_Text"><text:s text:c="8"/>- нанесение ущерба деловой репутации Товарищества;</text:p>
      <text:p text:style-name="Preformatted_20_Text"><text:s text:c="8"/>- совершение умышленного уголовного преступления;</text:p>
      <text:p text:style-name="Preformatted_20_Text"><text:s text:c="8"/>- сокрытие <text:s text:c="2"/>своей <text:s text:c="2"/>заинтересованности <text:s/>в <text:s/>совершении <text:s/>сделки <text:s/>с</text:p>
      <text:p text:style-name="Preformatted_20_Text"><text:s text:c="3"/>участием Товарищества;</text:p>
      <text:p text:style-name="Preformatted_20_Text"><text:s text:c="8"/>- недобросовестное исполнение своих обязанностей;</text:p>
      <text:p text:style-name="Preformatted_20_Text"><text:s text:c="8"/>- нарушение <text:s/>положений <text:s/>Устава <text:s text:c="2"/>Товарищества, <text:s text:c="2"/>а <text:s text:c="2"/>также <text:s text:c="2"/>норм</text:p>
      <text:p text:style-name="Preformatted_20_Text"><text:s text:c="3"/>законодательства о хозяйственных обществах (товариществах);</text:p>
      <text:p text:style-name="Preformatted_20_Text"><text:s text:c="8"/>- сокрытие информации о своем участии в работе органов управления</text:p>
      <text:p text:style-name="Preformatted_20_Text"><text:s text:c="3"/>других хозяйственных обществ и иных юридических лиц;</text:p>
      <text:p text:style-name="Preformatted_20_Text"><text:s text:c="8"/>- извлечение <text:s text:c="2"/>личной <text:s text:c="2"/>выгоды <text:s text:c="2"/>из <text:s text:c="3"/>распоряжения <text:s text:c="3"/>имуществом</text:p>
      <text:p text:style-name="Preformatted_20_Text"><text:s text:c="3"/>Товарищества, <text:s/>за исключением случаев, <text:s/>когда извлечение личной выгоды</text:p>
      <text:p text:style-name="Preformatted_20_Text"><text:s text:c="3"/>допускается <text:s/>законом, <text:s/>Уставом <text:s/>и <text:s/>иными <text:s text:c="2"/>документами <text:s text:c="2"/>и <text:s text:c="2"/>решениями</text:p>
      <text:p text:style-name="Preformatted_20_Text"><text:s text:c="3"/>Товарищества;</text:p>
      <text:p text:style-name="Preformatted_20_Text"><text:s text:c="8"/>- учреждение в период работы в должности <text:s/>Генерального <text:s/>директора</text:p>
      <text:p text:style-name="Preformatted_20_Text"><text:s text:c="3"/>хозяйственных обществ и других коммерческих организаций, конкурирующих</text:p>
      <text:p text:style-name="Preformatted_20_Text"><text:s text:c="3"/>с Товариществом.</text:p>
      <text:p text:style-name="Preformatted_20_Text"><text:s text:c="8"/>Полномочия Генерального <text:s/>директора <text:s/>могут <text:s/>быть <text:s/>прекращены <text:s/>и по</text:p>
      <text:p text:style-name="Preformatted_20_Text"><text:s text:c="3"/>другим основанием, предусмотренных законом и Договором (контрактом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1" meta:word-count="970" meta:character-count="9479" meta:non-whitespace-character-count="7364"/>
    <meta:generator>LibreOffice/3.4$Unix LibreOffice_project/340m1$Build-302</meta:generator>
  </office:meta>
</office:document-meta>
</file>