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3</text:p>
      <text:p text:style-name="Preformatted_20_Text"><text:s text:c="59"/>к приказу МАГТ</text:p>
      <text:p text:style-name="Preformatted_20_Text"><text:s text:c="47"/>от 30 июня 1997 г. Nо. 311</text:p>
      <text:p text:style-name="Preformatted_20_Text"><text:s text:c="3"/></text:p>
      <text:p text:style-name="Preformatted_20_Text"><text:s text:c="18"/>БАНКОВСКАЯ ГАРАНТИЯ Nо. _______________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3"/>(полное наименование банка, код ОКПО, адрес, МФО)</text:p>
      <text:p text:style-name="Preformatted_20_Text"><text:s text:c="3"/></text:p>
      <text:p text:style-name="Preformatted_20_Text"><text:s text:c="3"/>_____________________________________________________________________,</text:p>
      <text:p text:style-name="Preformatted_20_Text"><text:s text:c="5"/>(Nо. кор. счета, Nо. лиц. Банка России на осуществление банковских</text:p>
      <text:p text:style-name="Preformatted_20_Text"><text:s text:c="18"/>операций, Nо. телефона, телекса, факса)</text:p>
      <text:p text:style-name="Preformatted_20_Text"><text:s text:c="3"/></text:p>
      <text:p text:style-name="Preformatted_20_Text"><text:s text:c="3"/>именуемый в дальнейшем <text:s/>Гарант, <text:s/>в лице его руководителя _____________</text:p>
      <text:p text:style-name="Preformatted_20_Text"><text:s text:c="61"/>(должность,</text:p>
      <text:p text:style-name="Preformatted_20_Text"><text:s text:c="3"/></text:p>
      <text:p text:style-name="Preformatted_20_Text"><text:s text:c="3"/>___________ действующего на основании ___________, настоящим обязуется</text:p>
      <text:p text:style-name="Preformatted_20_Text"><text:s text:c="5"/>Ф.И.О.)</text:p>
      <text:p text:style-name="Preformatted_20_Text"><text:s text:c="3"/></text:p>
      <text:p text:style-name="Preformatted_20_Text"><text:s text:c="3"/>уплатить за _________________________________________________________,</text:p>
      <text:p text:style-name="Preformatted_20_Text"><text:s text:c="21"/>(наименование, адрес, код ОКПО организации)</text:p>
      <text:p text:style-name="Preformatted_20_Text"><text:s text:c="3"/></text:p>
      <text:p text:style-name="Preformatted_20_Text"><text:s text:c="3"/>именуемого в <text:s text:c="2"/>дальнейшем <text:s text:c="2"/>Принципал, <text:s text:c="2"/>суммы <text:s text:c="2"/>таможенных <text:s/>платежей,</text:p>
      <text:p text:style-name="Preformatted_20_Text"><text:s text:c="3"/>установленных <text:s/>в <text:s/>соответствии <text:s/>со <text:s/>статьей <text:s/>110 <text:s/>Таможенного <text:s/>кодекса</text:p>
      <text:p text:style-name="Preformatted_20_Text"><text:s text:c="3"/>Российской <text:s/>Федерации, <text:s/>а также пени за просрочку их уплаты и проценты</text:p>
      <text:p text:style-name="Preformatted_20_Text"><text:s text:c="3"/>за предоставление отсрочки или рассрочки уплаты таможенных платежей <text:s/>в</text:p>
      <text:p text:style-name="Preformatted_20_Text"><text:s text:c="3"/>пределах <text:s/>суммы, <text:s/>эквивалентной <text:s/>50000 <text:s/>долларов <text:s/>США, <text:s/>по курсу Банка</text:p>
      <text:p text:style-name="Preformatted_20_Text"><text:s text:c="3"/>России, действующему на день уплаты, _________________________________</text:p>
      <text:p text:style-name="Preformatted_20_Text"><text:s text:c="46"/>(наименование таможни)</text:p>
      <text:p text:style-name="Preformatted_20_Text"><text:s text:c="3"/></text:p>
      <text:p text:style-name="Preformatted_20_Text"><text:s text:c="3"/>таможне, именуемой <text:s/>в <text:s/>дальнейшем <text:s/>Бенефициар, <text:s/>в течение пяти рабочих</text:p>
      <text:p text:style-name="Preformatted_20_Text"><text:s text:c="3"/>дней со дня получения письменного требования Бенефициара.</text:p>
      <text:p text:style-name="Preformatted_20_Text"><text:s text:c="8"/>Настоящая гарантия <text:s text:c="2"/>выдана <text:s/>по <text:s/>просьбе <text:s/>Принципала <text:s/>в <text:s/>качестве</text:p>
      <text:p text:style-name="Preformatted_20_Text"><text:s text:c="3"/>обеспечения выполнения его обязательств по уплате таможенных <text:s/>платежей</text:p>
      <text:p text:style-name="Preformatted_20_Text"><text:s text:c="3"/>в <text:s text:c="2"/>соответствии <text:s text:c="2"/>с <text:s text:c="2"/>законодательством <text:s/>Российской <text:s/>Федерации <text:s/>перед</text:p>
      <text:p text:style-name="Preformatted_20_Text"><text:s text:c="3"/>таможенными органами Российской Федерации.</text:p>
      <text:p text:style-name="Preformatted_20_Text"><text:s text:c="8"/>Срок действия настоящей гарантии составляет __________________ со</text:p>
      <text:p text:style-name="Preformatted_20_Text"><text:s text:c="3"/>дня ее выдачи с дальнейшей пролонгацией.</text:p>
      <text:p text:style-name="Preformatted_20_Text"><text:s text:c="8"/>Настоящая гарантия <text:s/>является безотзывной и вступает в силу со дня</text:p>
      <text:p text:style-name="Preformatted_20_Text"><text:s text:c="3"/>выдачи Принципалу лицензии на учреждение таможенного склада.</text:p>
      <text:p text:style-name="Preformatted_20_Text"><text:s text:c="3"/></text:p>
      <text:p text:style-name="Preformatted_20_Text"><text:s text:c="8"/>Руководитель банка <text:s text:c="5"/>____________________</text:p>
      <text:p text:style-name="Preformatted_20_Text"><text:s text:c="33"/>(Ф.И.О., подпись)</text:p>
      <text:p text:style-name="Preformatted_20_Text"><text:s text:c="60"/>М.П.</text:p>
      <text:p text:style-name="Preformatted_20_Text"><text:s text:c="8"/>Главный бухгалтер <text:s text:c="6"/>____________________</text:p>
      <text:p text:style-name="Preformatted_20_Text"><text:s text:c="33"/>(Ф.И.О., подпись)</text:p>
      <text:p text:style-name="Preformatted_20_Text"><text:s text:c="3"/></text:p>
      <text:p text:style-name="Preformatted_20_Text"><text:s text:c="8"/>"____"____________ 199_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9" meta:word-count="205" meta:character-count="2469" meta:non-whitespace-character-count="1628"/>
    <meta:generator>LibreOffice/3.4$Unix LibreOffice_project/340m1$Build-302</meta:generator>
  </office:meta>
</office:document-meta>
</file>