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ведующего отделением ЛПУ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ведующего отделением ЛПУ.</text:p>
      <text:p text:style-name="P4">2. На должность заведующего отделением ЛПУ назначается лицо, имеющее высшее медицинское образование, послевузовскую подготовку и стаж работы по специальности, соответствующей профилю отделения, не менее 3 лет.</text:p>
      <text:p text:style-name="P4">3. Заведующий отделением ЛПУ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теоретические основы, принципы и методы организации медицинской помощи по своей специальности (по профилю отделения); социальную гигиену, организацию и экономику здравоохранения; организацию хозяйственной и финансовой деятельности учреждений здравоохранения; основы деятельности учреждений здравоохранения и медицинских работников в условиях бюджетно-страховой медицины; статистику состояния здоровья населения; критерии и показатели, характеризующие состояние здоровья населения; организацию экспертизы временной нетрудоспособности и медико-социальной экспертизы; организацию социальной и медицинской реабилитации больных; основы организации службы медицины катастроф; основы госсанэпиднадзора; организацию лекарственного обеспечения населения и ЛПУ; теоретические основы, принципы и методы диспансеризации; организацию санитарного просвещения, гигиенического воспитания и пропаганды здорового образа жизни; основы медицинской этики и деонтологии; правовые аспекты медицинской деятельности; основы трудового законодательства; правила и нормы охраны труда, техники безопасности, производственной санитарии и противопожарной защиты.</text:p>
      <text:p text:style-name="P4">4. Заведующий отделением ЛПУ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Заведующий отделением ЛПУ непосредственно подчиняется руководителю учреждения или его заместителю.</text:p>
      <text:p text:style-name="P3"><text:s/></text:p>
      <text:h text:style-name="P1" text:outline-level="1"><text:soft-page-break/>2. Должностные обязанности</text:h>
      <text:p text:style-name="P3"><text:s/></text:p>
      <text:p text:style-name="Обычный_20__28_веб_29_"><text:span text:style-name="T1">Осуществляет руководство отделением ЛПУ в соответствии с действующими законодательством и нормативно-правовыми актами. Организует работу коллектива по оказанию качественной медицинской помощи больным. Обеспечивает организацию лечебно-профилактической и хозяйственной деятельности отделения. Осуществляет анализ деятельности отделения и на основе оценки показателей его работы принимает необходимые меры по улучшению форм и методов его работы. Обеспечивает и контролирует выполнение сотрудниками отделения, больными и посетителями правил внутреннего распорядка, противопожарной безопасности, охраны труда, санитарно-эпидемиологического режима. Оказывает консультативную и организационно-методическую помощь сотрудникам ЛПУ по своей специальности. Участвует в подготовке статистических отчетов, в т.ч. годового отчета, информационно-аналитических материалов. При необходимости участвует в выездах врачей-специалистов в подведомственные ЛПУ. Содействует выполнению работниками отделения своих должностных обязанностей. Участвует в проведении занятий по повышению квалификации медицинского персонала по своей специальности. Планирует работу отделения и анализирует показатели его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Заведующий отделением ЛПУ имеет право:</text:p>
      <text:p text:style-name="P4">1. отдавать распоряжения, обязательные для исполнения работниками отделения;</text:p>
      <text:p text:style-name="P4">2. участвовать в подборе и расстановке кадров отделения;</text:p>
      <text:p text:style-name="P4"><text:soft-page-break/>3. вносить предложения руководству учреждения по поощрению и наложению взысканий на работников отделения;</text:p>
      <text:p text:style-name="P4">4. вносить предложения по развитию и совершенствованию деятельности отделения;</text:p>
      <text:p text:style-name="P4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инимать участие в конференциях и совещаниях, на которых рассматриваются вопросы, связанные с его работой;</text:p>
      <text:p text:style-name="P4">7. проходить в установленном порядке аттестацию с правом получения соответствующей квалификационной категории;</text:p>
      <text:p text:style-name="P4">Заведующий отделением ЛПУ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ведующий отделением ЛПУ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3.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предоставление в установленном порядке статистической и иной информации по своей деятельности и деятельности отделения;</text:p>
      <text:p text:style-name="P4"><text:soft-page-break/>7. обеспечение соблюдения исполнительской дисциплины и выполнения своих должностных обязанностей работников отделения;</text:p>
      <text:p text:style-name="P4">8. готовность отделения к работе в условиях чрезвычайных ситуаций.</text:p>
      <text:p text:style-name="P4">За нарушение трудовой дисциплины, законодательных и нормативно-правовых актов заведующий отделением ЛПУ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40:00</meta:creation-date>
    <dc:creator>Admin</dc:creator>
    <dc:date>2009-12-15T19:40:00</dc:date>
    <meta:editing-cycles>2</meta:editing-cycles>
    <meta:editing-duration>PT1M</meta:editing-duration>
    <meta:document-statistic meta:table-count="0" meta:image-count="0" meta:object-count="0" meta:page-count="4" meta:paragraph-count="38" meta:word-count="646" meta:character-count="6001" meta:non-whitespace-character-count="53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