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9"/>ДОГОВОР Nо. ______</text:p>
      <text:p text:style-name="Preformatted_20_Text"><text:s text:c="29"/>о залоге имущества</text:p>
      <text:p text:style-name="Preformatted_20_Text"/>
      <text:p text:style-name="Preformatted_20_Text"><text:s text:c="4"/>г. ___________ <text:s text:c="33"/>"__"_________ 199_ г.</text:p>
      <text:p text:style-name="Preformatted_20_Text"/>
      <text:p text:style-name="Preformatted_20_Text"><text:s text:c="9"/>Банк ___________________________________, именуемый в дальнейшем</text:p>
      <text:p text:style-name="Preformatted_20_Text"><text:s text:c="19"/>(наименование банка)</text:p>
      <text:p text:style-name="Preformatted_20_Text"/>
      <text:p text:style-name="Preformatted_20_Text"><text:s text:c="4"/>"Залогодержатель", в лице __________________________________________,</text:p>
      <text:p text:style-name="Preformatted_20_Text"><text:s text:c="33"/>(должность, фамилия, имя, отчество)</text:p>
      <text:p text:style-name="Preformatted_20_Text"/>
      <text:p text:style-name="Preformatted_20_Text"><text:s text:c="4"/>действующего на основании _________________________, с одной стороны,</text:p>
      <text:p text:style-name="Preformatted_20_Text"><text:s text:c="33"/>(Устава, положения)</text:p>
      <text:p text:style-name="Preformatted_20_Text"/>
      <text:p text:style-name="Preformatted_20_Text"><text:s text:c="4"/>и ___________________________________________, именуемая в дальнейшем</text:p>
      <text:p text:style-name="Preformatted_20_Text"><text:s text:c="14"/>(наименование организации)</text:p>
      <text:p text:style-name="Preformatted_20_Text"/>
      <text:p text:style-name="Preformatted_20_Text"><text:s text:c="4"/>"Залогодатель", в лице _____________________________________________,</text:p>
      <text:p text:style-name="Preformatted_20_Text"><text:s text:c="32"/>(должность, фамилия, имя, отчество)</text:p>
      <text:p text:style-name="Preformatted_20_Text"/>
      <text:p text:style-name="Preformatted_20_Text"><text:s text:c="4"/>действующего на основании _________________________________, с другой</text:p>
      <text:p text:style-name="Preformatted_20_Text"><text:s text:c="38"/>(Устава, положения)</text:p>
      <text:p text:style-name="Preformatted_20_Text"/>
      <text:p text:style-name="Preformatted_20_Text"><text:s text:c="4"/>стороны, заключили настоящий договор о нижеследующем.</text:p>
      <text:p text:style-name="Preformatted_20_Text"/>
      <text:p text:style-name="Preformatted_20_Text"><text:s text:c="29"/>1. ПРЕДМЕТ ДОГОВОРА</text:p>
      <text:p text:style-name="Preformatted_20_Text"/>
      <text:p text:style-name="Preformatted_20_Text"><text:s text:c="9"/>1.1. Залогодержатель <text:s text:c="2"/>предоставляет <text:s text:c="3"/>Залогодателю <text:s text:c="3"/>согласно</text:p>
      <text:p text:style-name="Preformatted_20_Text"><text:s text:c="4"/>договору Nо. _____________ от "___"__________ 199_ <text:s/>г. <text:s/>краткосрочный</text:p>
      <text:p text:style-name="Preformatted_20_Text"><text:s text:c="4"/>кредит на сумму ___________________________ (________________________</text:p>
      <text:p text:style-name="Preformatted_20_Text"><text:s text:c="4"/>________) рублей, <text:s/>а Залогодатель в обеспечение возврата <text:s/>полученного</text:p>
      <text:p text:style-name="Preformatted_20_Text"><text:s text:c="4"/>кредита <text:s/>передает <text:s/>в <text:s/>залог <text:s/>принадлежащее ему на праве собственности</text:p>
      <text:p text:style-name="Preformatted_20_Text"><text:s text:c="4"/>следующее имущество: ________________________________________________</text:p>
      <text:p text:style-name="Preformatted_20_Text"><text:s text:c="27"/>(наименование и количество заложенного</text:p>
      <text:p text:style-name="Preformatted_20_Text"/>
      <text:p text:style-name="Preformatted_20_Text"><text:s text:c="4"/>_____________________________________________________________________</text:p>
      <text:p text:style-name="Preformatted_20_Text"><text:s text:c="33"/>имущества)</text:p>
      <text:p text:style-name="Preformatted_20_Text"/>
      <text:p text:style-name="Preformatted_20_Text"><text:s text:c="4"/>на общую сумму __________________________ (__________________________</text:p>
      <text:p text:style-name="Preformatted_20_Text"><text:s text:c="4"/>_____________________________________) рублей.</text:p>
      <text:p text:style-name="Preformatted_20_Text"><text:s text:c="9"/>1.2. Имущество, <text:s/>указанное <text:s/>в п. 1.1. остается у Залогодателя на</text:p>
      <text:p text:style-name="Preformatted_20_Text"><text:s text:c="4"/>весь срок действия настоящего договора и находится по адресу: _______</text:p>
      <text:p text:style-name="Preformatted_20_Text"><text:s text:c="4"/>____________________________________________________________________.</text:p>
      <text:p text:style-name="Preformatted_20_Text"><text:s text:c="9"/>1.3. В <text:s/>случае частичного исполнения Залогодателем обеспеченного</text:p>
      <text:p text:style-name="Preformatted_20_Text"><text:s text:c="4"/>залогом обязательства залог сохраняется в <text:s/>первоначальном <text:s/>объеме <text:s/>до</text:p>
      <text:p text:style-name="Preformatted_20_Text"><text:s text:c="4"/>полного исполнения им обеспеченного обязательства.</text:p>
      <text:p text:style-name="Preformatted_20_Text"><text:s text:c="9"/>1.4. Действие настоящего <text:s/>договора <text:s/>прекращается <text:s/>после <text:s/>полного</text:p>
      <text:p text:style-name="Preformatted_20_Text"><text:s text:c="4"/>выполнения Залогодателем взятых на себя обязательств.</text:p>
      <text:p text:style-name="Preformatted_20_Text"/>
      <text:p text:style-name="Preformatted_20_Text"><text:s text:c="24"/>2. ПРАВА И ОБЯЗАННОСТИ СТОРОН</text:p>
      <text:p text:style-name="Preformatted_20_Text"/>
      <text:p text:style-name="Preformatted_20_Text"><text:s text:c="9"/>2.1. При <text:s/>оставлении <text:s/>имущества <text:s/>у <text:s/>Залогодателя Залогодержатель</text:p>
      <text:p text:style-name="Preformatted_20_Text"><text:s text:c="4"/>имеет право:</text:p>
      <text:p text:style-name="Preformatted_20_Text"><text:s text:c="9"/>2.1.1. Проверять <text:s/>по <text:s/>документам <text:s/>и фактически наличие, <text:s/>размер,</text:p>
      <text:p text:style-name="Preformatted_20_Text"><text:s text:c="4"/>состояние и условия хранения имущества, являющегося предметом залога.</text:p>
      <text:p text:style-name="Preformatted_20_Text"><text:s text:c="9"/>2.1.2. Требовать <text:s/>от Залогодателя принятия мер, <text:s/>необходимых для</text:p>
      <text:p text:style-name="Preformatted_20_Text"><text:s text:c="4"/>сохранения имущества, являющегося предметом залога.</text:p>
      <text:p text:style-name="Preformatted_20_Text"><text:s text:c="9"/>2.1.3. Требовать <text:s/>от <text:s/>любого <text:s/>лица <text:s/>прекращения посягательств на</text:p>
      <text:p text:style-name="Preformatted_20_Text"><text:s text:c="4"/>предмет залога, угрожающего его утратой или повреждением.</text:p>
      <text:p text:style-name="Preformatted_20_Text"><text:s text:c="9"/>2.2. Залогодержатель <text:s/>приобретает <text:s/>право <text:s/>обратить <text:s/>взыскание на</text:p>
      <text:p text:style-name="Preformatted_20_Text"><text:s text:c="4"/>предмет <text:s/>залога, <text:s/>если <text:s/>в <text:s text:c="2"/>момент <text:s text:c="2"/>наступления <text:s text:c="2"/>срока <text:s text:c="2"/>исполнения</text:p>
      <text:p text:style-name="Preformatted_20_Text"><text:s text:c="4"/>обязательства, <text:s/>обеспеченного залогом, <text:s/>оно не будет исполнено, <text:s/>либо</text:p>
      <text:p text:style-name="Preformatted_20_Text"><text:soft-page-break/><text:s text:c="4"/>когда в силу <text:s/>закона <text:s/>Залогодержатель <text:s/>вправе <text:s/>осуществить <text:s/>взыскание</text:p>
      <text:p text:style-name="Preformatted_20_Text"><text:s text:c="4"/>ранее.</text:p>
      <text:p text:style-name="Preformatted_20_Text"><text:s text:c="9"/>2.3. Залогодержатель <text:s text:c="2"/>вправе <text:s text:c="2"/>по <text:s text:c="2"/>своему <text:s text:c="2"/>выбору <text:s text:c="3"/>получить</text:p>
      <text:p text:style-name="Preformatted_20_Text"><text:s text:c="4"/>удовлетворение <text:s/>за <text:s/>счет <text:s/>всего <text:s/>заложенного <text:s/>имущества <text:s/>либо за счет</text:p>
      <text:p text:style-name="Preformatted_20_Text"><text:s text:c="4"/>какой-либо <text:s/>из <text:s/>вещей, <text:s/>сохраняя <text:s/>возможность <text:s/>впоследствии <text:s/>получить</text:p>
      <text:p text:style-name="Preformatted_20_Text"><text:s text:c="4"/>удовлетворение за счет других вещей, составляющих предмет залога.</text:p>
      <text:p text:style-name="Preformatted_20_Text"><text:s text:c="9"/>2.4. Залогодатель гарантирует, что на день заключения настоящего</text:p>
      <text:p text:style-name="Preformatted_20_Text"><text:s text:c="4"/>договора имущество, <text:s/>указанное <text:s text:c="2"/>им <text:s/>в <text:s/>п. 1.1 <text:s/>настоящего <text:s/>договора,</text:p>
      <text:p text:style-name="Preformatted_20_Text"><text:s text:c="4"/>принадлежит ему на праве <text:s/>собственности. <text:s/>Соответствующие <text:s/>документы,</text:p>
      <text:p text:style-name="Preformatted_20_Text"><text:s text:c="4"/>подтверждающие <text:s/>право собственности прилагаются к настоящему договору</text:p>
      <text:p text:style-name="Preformatted_20_Text"><text:s text:c="4"/>и являются его неотъемлемой частью.</text:p>
      <text:p text:style-name="Preformatted_20_Text"><text:s text:c="9"/>Залогодатель гарантирует, <text:s text:c="2"/>что <text:s text:c="2"/>закладываемое <text:s text:c="2"/>имущество <text:s text:c="2"/>не</text:p>
      <text:p text:style-name="Preformatted_20_Text"><text:s text:c="4"/>является предметом <text:s/>залога <text:s/>по <text:s/>другим <text:s/>договорам <text:s/>и <text:s/>не <text:s/>может <text:s/>быть</text:p>
      <text:p text:style-name="Preformatted_20_Text"><text:s text:c="4"/>отчуждено по иным основаниям третьим лицам, <text:s/>в споре и под арестом не</text:p>
      <text:p text:style-name="Preformatted_20_Text"><text:s text:c="4"/>состоит.</text:p>
      <text:p text:style-name="Preformatted_20_Text"><text:s text:c="9"/>2.5. Залогодатель <text:s text:c="3"/>на <text:s text:c="3"/>период <text:s text:c="2"/>погашения <text:s text:c="2"/>полученного <text:s text:c="2"/>от</text:p>
      <text:p text:style-name="Preformatted_20_Text"><text:s text:c="4"/>залогодержателя кредита сохраняет право <text:s/>на <text:s/>владение <text:s/>и <text:s/>пользование</text:p>
      <text:p text:style-name="Preformatted_20_Text"><text:s text:c="4"/>имуществом, являющимся предметом залога.</text:p>
      <text:p text:style-name="Preformatted_20_Text"><text:s text:c="9"/>2.6. Залогодатель обязан:</text:p>
      <text:p text:style-name="Preformatted_20_Text"><text:s text:c="9"/>2.6.1. Обеспечить сохранность имущества, <text:s/>являющегося <text:s/>предметом</text:p>
      <text:p text:style-name="Preformatted_20_Text"><text:s text:c="4"/>залога, включая капитальный и текущий ремонт.</text:p>
      <text:p text:style-name="Preformatted_20_Text"><text:s text:c="9"/>2.6.2. Немедленно уведомить <text:s/>Залогодержателя <text:s/>о <text:s/>сдаче <text:s/>предмета</text:p>
      <text:p text:style-name="Preformatted_20_Text"><text:s text:c="4"/>залога в аренду.</text:p>
      <text:p text:style-name="Preformatted_20_Text"><text:s text:c="9"/>2.6.3. При отчуждении имущества, <text:s/>являющегося предметом залога и</text:p>
      <text:p text:style-name="Preformatted_20_Text"><text:s text:c="4"/>находящегося <text:s text:c="2"/>согласно <text:s text:c="2"/>настоящего <text:s text:c="2"/>договора <text:s text:c="2"/>в <text:s/>его <text:s/>пользовании</text:p>
      <text:p text:style-name="Preformatted_20_Text"><text:s text:c="4"/>немедленно <text:s/>уведомить <text:s/>Залогодержателя <text:s text:c="2"/>об <text:s text:c="2"/>отчуждении <text:s text:c="2"/>имущества,</text:p>
      <text:p text:style-name="Preformatted_20_Text"><text:s text:c="4"/>являющегося <text:s/>предметом <text:s/>залога <text:s/>с переводом на приобретателя долга по</text:p>
      <text:p text:style-name="Preformatted_20_Text"><text:s text:c="4"/>обязательству, обеспеченному залогом.</text:p>
      <text:p text:style-name="Preformatted_20_Text"><text:s text:c="9"/>2.6.4. Вести книгу записей залогов, <text:s/>не позднее _____ дней после</text:p>
      <text:p text:style-name="Preformatted_20_Text"><text:s text:c="4"/>возникновения залога внести в книгу запись, <text:s/>содержащую данные о виде</text:p>
      <text:p text:style-name="Preformatted_20_Text"><text:s text:c="4"/>и <text:s text:c="2"/>предмете <text:s text:c="2"/>залога, <text:s text:c="2"/>объеме <text:s text:c="2"/>обеспеченности <text:s text:c="2"/>залогом <text:s text:c="3"/>взятого</text:p>
      <text:p text:style-name="Preformatted_20_Text"><text:s text:c="4"/>обязательства, <text:s/>по <text:s/>первому <text:s/>требованию <text:s/>Залогодержателя представлять</text:p>
      <text:p text:style-name="Preformatted_20_Text"><text:s text:c="4"/>книгу записи залогов для ознакомления.</text:p>
      <text:p text:style-name="Preformatted_20_Text"><text:s text:c="9"/>2.7. Залогодатель несет <text:s/>ответственность <text:s/>за <text:s/>своевременность <text:s/>и</text:p>
      <text:p text:style-name="Preformatted_20_Text"><text:s text:c="4"/>правильность внесения сведений о залоге в книгу записи залогов.</text:p>
      <text:p text:style-name="Preformatted_20_Text"><text:s text:c="9"/>2.8. В <text:s text:c="2"/>случае <text:s text:c="2"/>нарушения <text:s text:c="3"/>п. 2.6.1 <text:s text:c="2"/>настоящего <text:s text:c="3"/>договора</text:p>
      <text:p text:style-name="Preformatted_20_Text"><text:s text:c="4"/>Залогодержатель <text:s/>вправе <text:s/>обратить <text:s/>взыскание <text:s/>на <text:s/>предмет <text:s/>залога <text:s/>до</text:p>
      <text:p text:style-name="Preformatted_20_Text"><text:s text:c="4"/>наступления исполнения обеспеченного залогом обязательства.</text:p>
      <text:p text:style-name="Preformatted_20_Text"/>
      <text:p text:style-name="Preformatted_20_Text"><text:s text:c="30"/>3. ОСОБЫЕ УСЛОВИЯ</text:p>
      <text:p text:style-name="Preformatted_20_Text"/>
      <text:p text:style-name="Preformatted_20_Text"><text:s text:c="9"/>3.1. Предусмотренный настоящим договором <text:s/>предмет <text:s/>залога <text:s/>может</text:p>
      <text:p text:style-name="Preformatted_20_Text"><text:s text:c="4"/>быть заменен другим имуществом по соглашению сторон.</text:p>
      <text:p text:style-name="Preformatted_20_Text"><text:s text:c="9"/>3.2. Реализованное <text:s/>Залогодержателем <text:s/>имущество <text:s/>перестает <text:s/>быть</text:p>
      <text:p text:style-name="Preformatted_20_Text"><text:s text:c="4"/>предметом <text:s/>залога <text:s/>с <text:s/>момента <text:s/>их <text:s/>перехода <text:s/>в собственность, <text:s/>полное</text:p>
      <text:p text:style-name="Preformatted_20_Text"><text:s text:c="4"/>хозяйственное ведение или <text:s/>оперативное <text:s/>управление <text:s/>приобретателя, <text:s/>а</text:p>
      <text:p text:style-name="Preformatted_20_Text"><text:s text:c="4"/>приобретенное <text:s text:c="2"/>Залогодателем <text:s text:c="2"/>имущество, <text:s text:c="2"/>предусмотренное <text:s text:c="2"/>п. 3.1</text:p>
      <text:p text:style-name="Preformatted_20_Text"><text:s text:c="4"/>договора <text:s/>становится предметом залога с момента возникновения на него</text:p>
      <text:p text:style-name="Preformatted_20_Text"><text:s text:c="4"/>у Залогодателя права собственности.</text:p>
      <text:p text:style-name="Preformatted_20_Text"><text:s text:c="9"/>3.3. Взаимоотношения сторон, <text:s/>прямо не урегулированные настоящим</text:p>
      <text:p text:style-name="Preformatted_20_Text"><text:s text:c="4"/>договором, регламентируются действующим законодательством.</text:p>
      <text:p text:style-name="Preformatted_20_Text"><text:s text:c="9"/>3.4. Ответственность сторон по настоящему договору <text:s/>наступает <text:s/>в</text:p>
      <text:p text:style-name="Preformatted_20_Text"><text:s text:c="4"/>случаях <text:s/>и <text:s/>по <text:s/>основаниям, <text:s/>предусмотренным <text:s/>Законом <text:s/>РФ "О залоге",</text:p>
      <text:p text:style-name="Preformatted_20_Text"><text:s text:c="4"/>другими законодательными актами.</text:p>
      <text:p text:style-name="Preformatted_20_Text"/>
      <text:p text:style-name="Preformatted_20_Text"><text:s text:c="18"/>4. ПОРЯДОК РАЗРЕШЕНИЯ СПОРОВ И ПРЕТЕНЗИЙ</text:p>
      <text:p text:style-name="Preformatted_20_Text"/>
      <text:p text:style-name="Preformatted_20_Text"><text:s text:c="9"/>4.1. Неурегулированные сторонами споры и претензии по настоящему</text:p>
      <text:p text:style-name="Preformatted_20_Text"><text:s text:c="4"/>договору <text:s/>разрешаются <text:s/>в <text:s/>установленном <text:s/>законодательством <text:s/>порядке в</text:p>
      <text:p text:style-name="Preformatted_20_Text"><text:s text:c="4"/>арбитражном суде в пределах обязательств согласно договору.</text:p>
      <text:p text:style-name="Preformatted_20_Text"/>
      <text:p text:style-name="Preformatted_20_Text"><text:s text:c="24"/>5. УСЛОВИЯ ИЗМЕНЕНИЯ ДОГОВОРА</text:p>
      <text:p text:style-name="Preformatted_20_Text"/>
      <text:p text:style-name="Preformatted_20_Text"><text:soft-page-break/><text:s text:c="9"/>5.1. Изменения и дополнения настоящего договора производятся <text:s/>по</text:p>
      <text:p text:style-name="Preformatted_20_Text"><text:s text:c="4"/>взаимному <text:s text:c="2"/>соглашению <text:s text:c="2"/>сторон <text:s text:c="2"/>путем <text:s text:c="2"/>заключения <text:s text:c="2"/>дополнительных</text:p>
      <text:p text:style-name="Preformatted_20_Text"><text:s text:c="4"/>соглашений.</text:p>
      <text:p text:style-name="Preformatted_20_Text"/>
      <text:p text:style-name="Preformatted_20_Text"><text:s text:c="26"/>6. СРОК ДЕЙСТВИЯ ДОГОВОРА</text:p>
      <text:p text:style-name="Preformatted_20_Text"/>
      <text:p text:style-name="Preformatted_20_Text"><text:s text:c="9"/>6.1. Настоящий договор вступает в силу с момента выдачи <text:s/>кредита</text:p>
      <text:p text:style-name="Preformatted_20_Text"><text:s text:c="4"/>и <text:s/>действует <text:s/>до <text:s/>полного погашения кредита и платежей за пользование</text:p>
      <text:p text:style-name="Preformatted_20_Text"><text:s text:c="4"/>им.</text:p>
      <text:p text:style-name="Preformatted_20_Text"/>
      <text:p text:style-name="Preformatted_20_Text"><text:s text:c="24"/>7. ЮРИДИЧЕСКИЕ АДРЕСА СТОРОН</text:p>
      <text:p text:style-name="Preformatted_20_Text"/>
      <text:p text:style-name="Preformatted_20_Text"><text:s text:c="9"/>Залогодатель: 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/>
      <text:p text:style-name="Preformatted_20_Text"><text:s text:c="9"/>Залогодержатель: _________________________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/>
      <text:p text:style-name="Preformatted_20_Text"><text:s text:c="31"/>ПОДПИСИ СТОРОН:</text:p>
      <text:p text:style-name="Preformatted_20_Text"/>
      <text:p text:style-name="Preformatted_20_Text"><text:s text:c="9"/>Залогодатель</text:p>
      <text:p text:style-name="Preformatted_20_Text"/>
      <text:p text:style-name="Preformatted_20_Text"><text:s text:c="8"/>__________________________ <text:s text:c="20"/>__________________</text:p>
      <text:p text:style-name="Preformatted_20_Text"><text:s text:c="9"/>М.П. <text:s text:c="45"/>(подпись)</text:p>
      <text:p text:style-name="Preformatted_20_Text"/>
      <text:p text:style-name="Preformatted_20_Text"><text:s text:c="9"/>Залогодержатель</text:p>
      <text:p text:style-name="Preformatted_20_Text"/>
      <text:p text:style-name="Preformatted_20_Text"><text:s text:c="8"/>___________________________ <text:s text:c="20"/>_________________</text:p>
      <text:p text:style-name="Preformatted_20_Text"><text:s text:c="9"/>М.П. <text:s text:c="46"/>(подпись)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127" meta:word-count="695" meta:character-count="7929" meta:non-whitespace-character-count="5835"/>
    <meta:generator>LibreOffice/3.4$Unix LibreOffice_project/340m1$Build-302</meta:generator>
  </office:meta>
</office:document-meta>
</file>