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en" fo:country="US" fo:font-weight="bold" style:font-size-asian="18pt" style:font-weight-asian="bold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6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Бизнес-план сайта</text:span><text:span text:style-name="T2"><text:line-break/></text:span></text:p>
      <text:p text:style-name="Standard">Каждая компания, планирующая разработку проекта, должна ясно представлять потребность на перспективу в финансовых, материальных, трудовых и интеллектуальных ресурсах, источники их получения, а также уметь четко рассчитывать эффективность использования ресурсов в процессе работы фирмы.</text:p>
      <text:p text:style-name="Standard"/>
      <text:p text:style-name="Standard">При всем многообразии проектов существуют ключевые положения, применимые практически ко всем проектам, но необходимые для того, чтобы своевременно подготовиться и обойти потенциальные трудности и опасности, тем самым уменьшить риск в достижении поставленных целей.</text:p>
      <text:p text:style-name="Standard"/>
      <text:p text:style-name="Standard">Бизнес-план сайта– это внутрифирменный документ, представляющий основные аспекты разрабатываемого проекта, анализ возникающих проблем, возможные «препятствия» и методы их преодоления, показатели-индикаторы, по которым целесообразно слежение за текущим состоянием дел. Является средством анализа коммерческого проекта на его реалистичность и эффективность.</text:p>
      <text:p text:style-name="Standard"/>
      <text:p text:style-name="Standard">Цель бизнес-плана сайта:комплексный подход к планированию, разработке и развитию проекта.</text:p>
      <text:p text:style-name="Standard"/>
      <text:p text:style-name="Standard">Задачи:</text:p>
      <text:p text:style-name="Standard"/>
      <text:p text:style-name="Standard">- Обоснование экономической целесообразности направлений развития фирмы;</text:p>
      <text:p text:style-name="Standard">- Расчет ожидаемых финансовых результатов деятельности, в первую очередь объемов продаж, прибыли, доходов на капитал;</text:p>
      <text:p text:style-name="Standard">- Определение намечаемого источника финансирования реализации выбранной стратегии, т.е. способы концентрирования финансовых ресурсов;</text:p>
      <text:p text:style-name="Standard">- Подбор работников, которые способны реализовать данный план.</text:p>
      <text:p text:style-name="Standard"/>
      <text:p text:style-name="Standard">Положительные стороны:</text:p>
      <text:p text:style-name="Standard"/>
      <text:p text:style-name="Standard">- ясность и четкость всего процесса создания и разработки проекта;</text:p>
      <text:p text:style-name="Standard">- определение участников проекта, распределение задач и ответственности;</text:p>
      <text:p text:style-name="Standard">- финансовый план и оценка рисков;</text:p>
      <text:p text:style-name="Standard">- привлечение партнеров и инвесторов с помощью бизнес-плана. </text:p>
      <text:p text:style-name="Standard"/>
      <text:p text:style-name="Standard">Отрицательные стороны:</text:p>
      <text:p text:style-name="Standard">- трудовые и временные затраты на разработку;</text:p>
      <text:p text:style-name="Standard">- бизнес-план должна составлять компетентная экспертная группа, как правило, услуги специалистов со стороны, обходятся очень дорого. </text:p>
      <text:p text:style-name="Standard"/>
      <text:p text:style-name="Standard">Структура бизнес-плана</text:p>
      <text:p text:style-name="Standard"/>
      <text:p text:style-name="Standard">1. Резюме: данный раздел бизнес-плана готовится в самом конце работы по завершении и готовности всех остальных разделов, т.е. при достижении полной ясности всех аспектов разрабатываемого проекта. Объем резюме не должен превышать 4-х страниц машинописного текста. На первых трех страницах даются ответы на вопросы какой именно и за счет чего будет производиться проектируемый продукт, его отличительные черты по отношению к продукции конкурентов, почему для пользователя предпочтительнее именно этот продукт?Четвертая страница должна отражать ожидаемые <text:soft-page-break/>основные финансовые результаты от отрабатываемого проекта, где приводятся сведения о: </text:p>
      <text:p text:style-name="Standard">- Прогнозы развития;</text:p>
      <text:p text:style-name="Standard">- Выручке от продаж и прибыль, если это интернет-магазин, например;</text:p>
      <text:p text:style-name="Standard">- Затраты на разработку, развитие и продвижение;</text:p>
      <text:p text:style-name="Standard">- Уровень прибыльности и окупаемость проекта;</text:p>
      <text:p text:style-name="Standard"/>
      <text:p text:style-name="Standard">2.Описание проекта</text:p>
      <text:p text:style-name="Standard">В данном случае необходимо четко и лаконично ответить на вопросы: </text:p>
      <text:p text:style-name="Standard">- какие потребности призван удовлетворить сайт;</text:p>
      <text:p text:style-name="Standard">- конкурентные преимущества;</text:p>
      <text:p text:style-name="Standard">- наличие патентов или авторских свидетельств, защищающих особенности проекта;</text:p>
      <text:p text:style-name="Standard">- оценка затрат на разработку;</text:p>
      <text:p text:style-name="Standard">- расчет окупаемости проекта;</text:p>
      <text:p text:style-name="Standard">- описание дизайнерских особенностей, функционального назчение;</text:p>
      <text:p text:style-name="Standard">- организация работы с посетителя</text:p>
      <text:p text:style-name="Standard">- планируемые мероприятия по развитию проекта; </text:p>
      <text:p text:style-name="Standard"/>
      <text:p text:style-name="Standard">3.Оценка рынка</text:p>
      <text:p text:style-name="Standard"/>
      <text:p text:style-name="Standard">Типичный процесс исследования рынка включает в себя 4 этапа: </text:p>
      <text:p text:style-name="Standard">Этап 1. Определение данных реализации проекта, оценка потенциала конкурентов. </text:p>
      <text:p text:style-name="Standard">Этап 2. Источник получения информации: собственные исследования, исследования других компетентных специалистов и организаций. </text:p>
      <text:p text:style-name="Standard">Этап 3. Анализ данных: кому это нужно и насколько Вы сможете быть конкуретно способным </text:p>
      <text:p text:style-name="Standard">Этап 4. Реализация и планирование мероприятий, позволяющих использовать эти данные на пользу проекту.</text:p>
      <text:p text:style-name="Standard"/>
      <text:p text:style-name="Standard">4.Конкуренция</text:p>
      <text:p text:style-name="Standard">. </text:p>
      <text:p text:style-name="Standard">Разрабатывая этот раздел, прежде всего, следует объективно ответить на вопросы: кто является крупнейшими конкурентами в Вашей области деятельности, как обстоят их дела, что собой представляет проекта конкурентов (аудит сайта), их преимущества и явный плюсы. Однако следует оценивать конкурентов предельно трезво, в противном случае велик риск оказаться с репутацией плохого проекта. </text:p>
      <text:p text:style-name="Standard"/>
      <text:p text:style-name="Standard">5.Стратегия маркетинга</text:p>
      <text:p text:style-name="Standard">.</text:p>
      <text:p text:style-name="Standard">Объем раздела составляет 3-4 страницы машинописного текста. </text:p>
      <text:p text:style-name="Standard">К основным элементам плана маркетинга относятся:</text:p>
      <text:p text:style-name="Standard">- определение целей и задач маркетиговой политики;</text:p>
      <text:p text:style-name="Standard">- определение целевой аудитории;</text:p>
      <text:p text:style-name="Standard">- рекламные мероприятия: методы организации рекламы, величина средств, необходимых для реализации рекламы; </text:p>
      <text:p text:style-name="Standard">- методы стимулирования повышения посещаемости сайта; - мероприятия по работе с посетителями сайта:методы организации службы сервиса, величина необходимых для этого финансовых ресурсов;</text:p>
      <text:p text:style-name="Standard">- формирование общественного мнения о проекта: разработка методик, позволяющих добиваться хорошей репутации своего сайта; </text:p>
      <text:p text:style-name="Standard"/>
      <text:p text:style-name="Standard">6.План реализации и развития</text:p>
      <text:p text:style-name="Standard"><text:soft-page-break/></text:p>
      <text:p text:style-name="Standard">Необходимо ответить на следующие вопросы:</text:p>
      <text:p text:style-name="Standard">- цель и задачи проекта </text:p>
      <text:p text:style-name="Standard">- какие бизнес-процессы компании можно автоматизировать? </text:p>
      <text:p text:style-name="Standard">- необходимые для этого технико-экономические условия; </text:p>
      <text:p text:style-name="Standard">- определение участников проекта, разработчиков;</text:p>
      <text:p text:style-name="Standard">- предполагаются ли партнерские отношения? </text:p>
      <text:p text:style-name="Standard">- какие проблемы могут возникнуть? </text:p>
      <text:p text:style-name="Standard">- перспективы проекта? - каков жизненный цикл проекта? </text:p>
      <text:p text:style-name="Standard"/>
      <text:p text:style-name="Standard">В данном разделе также должны быть отражены процессы контроля качества, где сообщается: </text:p>
      <text:p text:style-name="Standard">- на каких стадиях и какими методами будет производиться контроль качества;</text:p>
      <text:p text:style-name="Standard">- какие стандарты будут при этом использованы. </text:p>
      <text:p text:style-name="Standard"/>
      <text:p text:style-name="Standard">Завершает данный раздел бизнес-плана оценка возможных издержек разработки и ее динамика на перспективу. </text:p>
      <text:p text:style-name="Standard"/>
      <text:p text:style-name="Standard">7.Организационный план</text:p>
      <text:p text:style-name="Standard"/>
      <text:p text:style-name="Standard">В разделе необходимо отметить, с кем предстоит организация проекта и как планируется налаживание с ним работы. При этом отправной точкой должны быть квалифицированные требования, где указывается: </text:p>
      <text:p text:style-name="Standard">- какие именно специалисты (какого профиля, образования, опыта) и с какой заработной платой необходимы для успешного ведения дел;</text:p>
      <text:p text:style-name="Standard">- на каких условиях принимаются на работу специалисты (постоянная работа, совместители (внешние эксперты));</text:p>
      <text:p text:style-name="Standard">- есть ли возможность воспользоваться услугами какой-либо организации по найму такого рода профессионалов;</text:p>
      <text:p text:style-name="Standard">- в случае, если часть персонала уже нанята, необходимо дать о своих сотрудниках краткие биографические данные: квалификация, прежний опыт работы и его полезность для предприятия. Так же в этом разделе приводится и организационная структура предприятия, которая отражает: кто и чем будет заниматься, взаимодействие всех служб друг с другом, координация и контроль их деятельности. </text:p>
      <text:p text:style-name="Standard"/>
      <text:p text:style-name="Standard">8.Юридический план</text:p>
      <text:p text:style-name="Standard"/>
      <text:p text:style-name="Standard">В данном разделе указываются на основании каких документов происходит разработка проектов, какая нормативно-правовая база используется. </text:p>
      <text:p text:style-name="Standard"/>
      <text:p text:style-name="Standard">9.Оценка риска и страхование</text:p>
      <text:p text:style-name="Standard"/>
      <text:p text:style-name="Standard">Раздел разбивается на две части. В первой предугадываются все типы рисков, с которыми авторы бизнес-плана могут столкнуться, а также источники и момент их возникновения. Во второй части дается ответ на вопрос: как уменьшить риски и потери. Ответ должен состоять из двух пунктов: указываются организационные меры профилактики рисков, разрабатываются меры по сокращению этих рисков и потерь, приводится программа страхования от рисков. </text:p>
      <text:p text:style-name="Standard"/>
      <text:p text:style-name="Standard">10.Финансовый план</text:p>
      <text:p text:style-name="Standard"/>
      <text:p text:style-name="Standard"><text:soft-page-break/>Раздел призван обобщить материалы, полученные в результате всей предыдущей работы и представить их в стоимостном выражении. В нем учитываются все возможные и невозможные финансовые затраты, убытки, план мероприятия, направленных на окупаемость и прибыльность, график безубыточности и т.д. </text:p>
      <text:p text:style-name="Standard"/>
      <text:p text:style-name="Standard">11.Стратегия финансирования</text:p>
      <text:p text:style-name="Standard"/>
      <text:p text:style-name="Standard">В разделе излагается план получения средств для создания или расширения проекта. При этом необходимо ответить на вопросы:</text:p>
      <text:p text:style-name="Standard">- сколько требуется средств для реализации данного проекта. Ответ на данный вопрос можно получить из предыдущего раздела бизнес-плана "Финансовый план". </text:p>
      <text:p text:style-name="Standard">- источники финансовых ресурсов и форма их получения. </text:p>
      <text:p text:style-name="Standard"/>
      <text:p text:style-name="Standard">Когда необходима разработка бизнес-плана:</text:p>
      <text:p text:style-name="Standard">бизнес-план необходим для проработки портальных решений или проекта, который несет на себе большое количество целей и задачей, а так же проекта, который планируется стать неотъемлемой частью основного бизнеса. Для небольших проектов, несущих одну-две основных целей можно обойтись минимальной, сокращенной версией бизнес-плана или технической концепцией сайта.</text:p>
      <text:p text:style-name="P2"/>
      <text:p text:style-name="Standard"><text:span text:style-name="T3">Бизнес-план взят с сайта </text:span><text:span text:style-name="T4">http://www.euro-site.ru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MT2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ttp://</text:span><text:span text:style-name="MT2">boss</text:span><text:span text:style-name="MT1">business.ru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сайта</dc:title>
    <meta:initial-creator>Admin</meta:initial-creator>
    <meta:creation-date>2008-08-19T23:45:00</meta:creation-date>
    <dc:creator>Admin</dc:creator>
    <dc:date>2010-01-10T19:05:00</dc:date>
    <meta:editing-cycles>3</meta:editing-cycles>
    <meta:editing-duration>PT7M</meta:editing-duration>
    <meta:document-statistic meta:table-count="0" meta:image-count="0" meta:object-count="0" meta:page-count="4" meta:paragraph-count="85" meta:word-count="1011" meta:character-count="8019" meta:non-whitespace-character-count="706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