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1" svg:font-family="'Liberation Serif'" style:font-family-generic="roman"/>
    <style:font-face style:name="DejaVu Sans Condensed1" svg:font-family="'DejaVu Sans Condensed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 Condensed" svg:font-family="'DejaVu Sans Condensed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P1" style:family="paragraph" style:parent-style-name="Preformatted_20_Text">
      <style:paragraph-properties fo:break-before="pag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reformatted_20_Text"/>
      <text:p text:style-name="Preformatted_20_Text"><text:s text:c="46"/>Примерная форма</text:p>
      <text:p text:style-name="Preformatted_20_Text"/>
      <text:p text:style-name="Preformatted_20_Text"><text:s text:c="5"/>"Утверждено" <text:s text:c="26"/>"Зарегистрировано"</text:p>
      <text:p text:style-name="Preformatted_20_Text">Приказ _______________ <text:s text:c="21"/>Решением Московской</text:p>
      <text:p text:style-name="Preformatted_20_Text">от "_____"___________1992 г. <text:s text:c="15"/>регистрационной палаты</text:p>
      <text:p text:style-name="Preformatted_20_Text"><text:s text:c="5"/>N ______________ <text:s text:c="22"/>от "_____"__________1992 г.</text:p>
      <text:p text:style-name="Preformatted_20_Text"/>
      <text:p text:style-name="Preformatted_20_Text">т._________________________ <text:s text:c="26"/>N_______________</text:p>
      <text:p text:style-name="Preformatted_20_Text"/>
      <text:p text:style-name="Preformatted_20_Text"><text:s text:c="33"/>Устав</text:p>
      <text:p text:style-name="Preformatted_20_Text"><text:s text:c="9"/>государственного предприятия "_______________________"</text:p>
      <text:p text:style-name="Preformatted_20_Text"/>
      <text:p text:style-name="Preformatted_20_Text"><text:s text:c="28"/>Москва, 1992 г.</text:p>
      <text:p text:style-name="Preformatted_20_Text"/>
      <text:p text:style-name="Preformatted_20_Text"><text:s text:c="27"/>I. Общие положения</text:p>
      <text:p text:style-name="Preformatted_20_Text"/>
      <text:p text:style-name="Preformatted_20_Text"><text:s text:c="5"/>1. Государственное предприятие "_____________", <text:s/>именуемое в <text:s/>даль-</text:p>
      <text:p text:style-name="Preformatted_20_Text">нейшем "Предприятие", создано Министерством ____________________________</text:p>
      <text:p text:style-name="Preformatted_20_Text">Российской Федерации (комитетом по управлению государственного имущества</text:p>
      <text:p text:style-name="Preformatted_20_Text">или иным компетентным органом), <text:s/>именуемым в дальнейшем "Учредитель", на</text:p>
      <text:p text:style-name="Preformatted_20_Text">основе государственной формы собственности путем <text:s/>преобразования <text:s/>(слия-</text:p>
      <text:p text:style-name="Preformatted_20_Text">ния, выделения и т.д.) ________________________________ в целях_________</text:p>
      <text:p text:style-name="Preformatted_20_Text">_________________________, повышения финансовой эффективности <text:s/>использо-</text:p>
      <text:p text:style-name="Preformatted_20_Text">вания государственного <text:s/>имущества, <text:s/>а <text:s/>также внедрения новых видов услуг</text:p>
      <text:p text:style-name="Preformatted_20_Text">для предприятий и граждан.</text:p>
      <text:p text:style-name="Preformatted_20_Text"><text:s text:c="5"/>2. Местонахождение (юридический адрес) Предприятия:________________</text:p>
      <text:p text:style-name="Preformatted_20_Text">________________________________________________________________________</text:p>
      <text:p text:style-name="Preformatted_20_Text"><text:s text:c="5"/>3. Предприятие осуществляет следующие виды деятельности:</text:p>
      <text:p text:style-name="Preformatted_20_Text"><text:s text:c="5"/>3.1. Предприятие осуществляет следующие виды деятельности:</text:p>
      <text:p text:style-name="Preformatted_20_Text"><text:s text:c="5"/>3.1.__________________________________</text:p>
      <text:p text:style-name="Preformatted_20_Text"><text:s text:c="5"/>3.2.__________________________________</text:p>
      <text:p text:style-name="Preformatted_20_Text"><text:s text:c="5"/>3.3.__________________________________</text:p>
      <text:p text:style-name="Preformatted_20_Text"><text:s text:c="5"/>3.4. Осуществляет на договорной основе консультационные, <text:s/>посредни-</text:p>
      <text:p text:style-name="Preformatted_20_Text">ческие и иные, <text:s/>не запрещенные действующим законодательством, услуги для</text:p>
      <text:p text:style-name="Preformatted_20_Text">предприятий и граждан.</text:p>
      <text:p text:style-name="Preformatted_20_Text"><text:s text:c="5"/>4. Предприятие самостоятельно осуществляет свою деятельность, <text:s/>рас-</text:p>
      <text:p text:style-name="Preformatted_20_Text">поряжается выпускаемой продукцией, полученной прибылью, оставшейся в его</text:p>
      <text:p text:style-name="Preformatted_20_Text">распоряжении после уплаты налогов и других обязательных платежей.</text:p>
      <text:p text:style-name="Preformatted_20_Text"><text:s text:c="5"/>5. Предприятие является юридическим <text:s/>лицом. <text:s/>Имеет <text:s/>самостоятельный</text:p>
      <text:p text:style-name="Preformatted_20_Text">баланс, расчетный, <text:s/>валютный и иные счета в банках, печать со своим наи-</text:p>
      <text:p text:style-name="Preformatted_20_Text">менованием, бланки и иные необходимые реквизиты юридического лица.</text:p>
      <text:p text:style-name="Preformatted_20_Text"><text:s text:c="5"/>6. Предприятие <text:s/>приобретает права юридического лица с момента госу-</text:p>
      <text:p text:style-name="Preformatted_20_Text">дарственной регистрации в Московской регистрационной палате.</text:p>
      <text:p text:style-name="Preformatted_20_Text"><text:s text:c="5"/>7. Правоспособность Предприятия определяется законодательством Рос-</text:p>
      <text:p text:style-name="Preformatted_20_Text">сийской Федерации и настоящим Уставом.</text:p>
      <text:p text:style-name="Preformatted_20_Text"><text:s text:c="5"/>8. Предприятие имеет право:</text:p>
      <text:p text:style-name="Preformatted_20_Text"><text:s text:c="5"/>8.1. Вступать стороной в сделках, в том числе:</text:p>
      <text:p text:style-name="Preformatted_20_Text"><text:s text:c="5"/>а) заключать <text:s text:c="2"/>договоры <text:s text:c="2"/>с <text:s text:c="2"/>юридическими <text:s/>и <text:s/>физическими <text:s/>лицами:</text:p>
      <text:p text:style-name="Preformatted_20_Text">кредитные, купли-продажи (как за наличный, так и за безналичный расчет),</text:p>
      <text:p text:style-name="Preformatted_20_Text">аренды, страхования, поручения, комиссии, совместной деятельности;</text:p>
      <text:p text:style-name="Preformatted_20_Text"><text:s text:c="5"/>б) заключать лицензионные и другие соглашения.</text:p>
      <text:p text:style-name="Preformatted_20_Text"><text:s text:c="5"/>8.2. Приобретать, <text:s/>осуществлять пользование и распоряжение имущест-</text:p>
      <text:p text:style-name="Preformatted_20_Text">венными и неимущественными правами.</text:p>
      <text:p text:style-name="Preformatted_20_Text"><text:s text:c="5"/>8.3. Участвовать в торгах, <text:s/>конкурсах, аукционах, выставках, ярмар-</text:p>
      <text:p text:style-name="Preformatted_20_Text">ках и иных мероприятиях.</text:p>
      <text:p text:style-name="Preformatted_20_Text"><text:s text:c="5"/>8.4. Пользоваться <text:s/>банковскими <text:s/>и коммерческими кредитами, <text:s/>а также</text:p>
      <text:p text:style-name="Preformatted_20_Text">предоставлять кредиты и гарантии.</text:p>
      <text:p text:style-name="Preformatted_20_Text"><text:s text:c="5"/>8.5. Осуществлять внешнеэкономическую деятельность в порядке, <text:s/>пре-</text:p>
      <text:p text:style-name="Preformatted_20_Text">дусмотренном действующим законодательством.</text:p>
      <text:p text:style-name="Preformatted_20_Text"><text:s text:c="5"/>8.6. Создавать <text:s/>дочерние предприятия с правами юридического лица, а</text:p>
      <text:p text:style-name="Preformatted_20_Text">также филиалы, <text:s/>представительства, <text:s/>отделения и другие обособленные под-</text:p>
      <text:p text:style-name="Preformatted_20_Text">разделения <text:s/>как в РФ, <text:s/>так и за рубежом с правом открытия текущих и рас-</text:p>
      <text:p text:style-name="Preformatted_20_Text"><text:soft-page-break/>четных счетов и утверждать Положения о них. <text:s/>Предприятие имеет право <text:s/>на</text:p>
      <text:p text:style-name="Preformatted_20_Text">создание магазинов, учебных подразделений.</text:p>
      <text:p text:style-name="Preformatted_20_Text"><text:s text:c="5"/>8.7. Быть участником, <text:s/>членом организаций, товариществ, ассоциаций,</text:p>
      <text:p text:style-name="Preformatted_20_Text">акционерных обществ, обществ с ограниченной ответственностью, других хо-</text:p>
      <text:p text:style-name="Preformatted_20_Text">зяйственных объединений.</text:p>
      <text:p text:style-name="Preformatted_20_Text"><text:s text:c="5"/>8.8. Издавать рекламные, <text:s/>справочные, методические и информационные</text:p>
      <text:p text:style-name="Preformatted_20_Text">материалы, иную печатную продукцию.</text:p>
      <text:p text:style-name="Preformatted_20_Text"><text:s text:c="5"/>8.9. Приобретать <text:s/>и выпускать акции и другие ценные бумаги в поряд-</text:p>
      <text:p text:style-name="Preformatted_20_Text">ке, установленном действующим законодательством.</text:p>
      <text:p text:style-name="Preformatted_20_Text"><text:s text:c="5"/>8.10. Быть истцом и ответчиком в суде, третейском суде, арбитраже.</text:p>
      <text:p text:style-name="Preformatted_20_Text"><text:s text:c="5"/>9. Предприятие отвечает по своим обязательствам <text:s/>принадлежащим <text:s/>ему</text:p>
      <text:p text:style-name="Preformatted_20_Text">имуществом, на которое может быть обращено взыскание.</text:p>
      <text:p text:style-name="Preformatted_20_Text"><text:s text:c="5"/>9.1. Государство не отвечает по <text:s/>обязательствам <text:s/>Предприятия, равно</text:p>
      <text:p text:style-name="Preformatted_20_Text">как и Предприятие не отвечает по обязательствам государства.</text:p>
      <text:p text:style-name="Preformatted_20_Text"><text:s text:c="5"/>9.2. Предприятие не отвечает по <text:s/>обязательствам <text:s/>Учредителя, <text:s/>равно</text:p>
      <text:p text:style-name="Preformatted_20_Text">как и Учредитель не отвечает по обязательствам Предприятия.</text:p>
      <text:p text:style-name="Preformatted_20_Text"/>
      <text:p text:style-name="Preformatted_20_Text"><text:s text:c="24"/>II. Имущество предприятия</text:p>
      <text:p text:style-name="Preformatted_20_Text"/>
      <text:p text:style-name="Preformatted_20_Text"><text:s text:c="5"/>1. Имущество <text:s/>Предприятия <text:s/>составляют <text:s/>основные фонды и оборотные</text:p>
      <text:p text:style-name="Preformatted_20_Text">средства, а также иные ценности, стоимость которых отражается в самосто-</text:p>
      <text:p text:style-name="Preformatted_20_Text">ятельном балансе Предприятия.</text:p>
      <text:p text:style-name="Preformatted_20_Text"><text:s text:c="5"/>2. Имущество предприятия в соответствии с <text:s/>законодательными <text:s/>актами</text:p>
      <text:p text:style-name="Preformatted_20_Text">Российской Федерации <text:s/>и настоящим Уставом принадлежит ему на правах пол-</text:p>
      <text:p text:style-name="Preformatted_20_Text">ного хозяйственного ведения.</text:p>
      <text:p text:style-name="Preformatted_20_Text"><text:s text:c="5"/>3. Источником формирования имущества Предприятия являются:</text:p>
      <text:p text:style-name="Preformatted_20_Text"><text:s text:c="5"/>3.1. Денежные и материальные взносы Учредителя.</text:p>
      <text:p text:style-name="Preformatted_20_Text"><text:s text:c="5"/>3.2. Доходы, <text:s/>полученные от реализации продукции 9работ, <text:s/>услуг), а</text:p>
      <text:p text:style-name="Preformatted_20_Text">также других видов хозяйственной деятельности, <text:s/>в том числе внешнеэконо-</text:p>
      <text:p text:style-name="Preformatted_20_Text">мической.</text:p>
      <text:p text:style-name="Preformatted_20_Text"><text:s text:c="5"/>3.3. Доходы от ценных бумаг.</text:p>
      <text:p text:style-name="Preformatted_20_Text"><text:s text:c="5"/>3.4. Кредиты банков и других кредиторов.</text:p>
      <text:p text:style-name="Preformatted_20_Text"><text:s text:c="5"/>3.5. Капитальные вложения и дотации из бюджетов.</text:p>
      <text:p text:style-name="Preformatted_20_Text"><text:s text:c="5"/>3.6. Безвозмездные или благотворительные взносы, <text:s/>пожертвования ор-</text:p>
      <text:p text:style-name="Preformatted_20_Text">ганизаций, предприятий и граждан.</text:p>
      <text:p text:style-name="Preformatted_20_Text"><text:s text:c="5"/>3.7. Иные источники, не запрещенные действующим законодательством.</text:p>
      <text:p text:style-name="Preformatted_20_Text"><text:s text:c="5"/>4. Предприятие имеет право продавать, обменивать, сдавать в аренду,</text:p>
      <text:p text:style-name="Preformatted_20_Text">предоставлять бесплатно <text:s/>во <text:s/>временное <text:s/>пользование <text:s/>либо <text:s/>взаймы другим</text:p>
      <text:p text:style-name="Preformatted_20_Text">предприятиям, организациям и учреждениям принадлежащие ему здания, <text:s/>соо-</text:p>
      <text:p text:style-name="Preformatted_20_Text">ружения, оборудование, <text:s/>транспортные средства, инвентарь, сырье и другие</text:p>
      <text:p text:style-name="Preformatted_20_Text">материальные ценности, а также списывать их с баланса в установленном за-</text:p>
      <text:p text:style-name="Preformatted_20_Text">коном порядке.</text:p>
      <text:p text:style-name="Preformatted_20_Text"><text:s text:c="5"/>5. Предприятие вправе в порядке, <text:s/>установленном <text:s/>законодательством,</text:p>
      <text:p text:style-name="Preformatted_20_Text">продавать, сдавать в аренду гражданам средства производства и иные мате-</text:p>
      <text:p text:style-name="Preformatted_20_Text">риальные ценности за исключением тех, которые в соответствии с законода-</text:p>
      <text:p text:style-name="Preformatted_20_Text">тельными актами <text:s/>Российской Федерации не могут находиться в их собствен-</text:p>
      <text:p text:style-name="Preformatted_20_Text">ности или пользовании.</text:p>
      <text:p text:style-name="Preformatted_20_Text"><text:s text:c="5"/>6. Владение <text:s/>и <text:s/>пользование <text:s/>землей <text:s/>и <text:s/>иными природными ресурсами</text:p>
      <text:p text:style-name="Preformatted_20_Text">Предприятие осуществляет в установленном законом порядке (за плату или в</text:p>
      <text:p text:style-name="Preformatted_20_Text">случаях, предусмотренных действующим законодательством, <text:s/>на льготных ус-</text:p>
      <text:p text:style-name="Preformatted_20_Text">ловиях либо бесплатно).</text:p>
      <text:p text:style-name="Preformatted_20_Text"><text:s text:c="5"/>7. Предприятие осуществляет природоохранные мероприятия, направлен-</text:p>
      <text:p text:style-name="Preformatted_20_Text">ные на снижение или компенсацию отрицательного <text:s/>воздействия <text:s/>его <text:s/>произ-</text:p>
      <text:p text:style-name="Preformatted_20_Text">водства на природную среду.</text:p>
      <text:p text:style-name="Preformatted_20_Text"><text:s text:c="5"/>Финансирование таких мероприятий осуществляется за счет собственных</text:p>
      <text:p text:style-name="Preformatted_20_Text">и иных источников.</text:p>
      <text:p text:style-name="Preformatted_20_Text"><text:s text:c="5"/>Предприятие несет ответственность за соблюдение требований <text:s/>и <text:s/>норм</text:p>
      <text:p text:style-name="Preformatted_20_Text">по рациональному <text:s/>использованию, <text:s/>восстановлению <text:s/>и охране земель, <text:s/>вод,</text:p>
      <text:p text:style-name="Preformatted_20_Text">недр, лесов, <text:s/>других природных ресурсов, а также возмещает ущерб, причи-</text:p>
      <text:p text:style-name="Preformatted_20_Text">ненный в <text:s/>результате его деятельности, <text:s/>в соответствии с законодательст-</text:p>
      <text:p text:style-name="Preformatted_20_Text">вом.</text:p>
      <text:p text:style-name="Preformatted_20_Text"><text:s text:c="5"/>8. Для привлечения дополнительных денежных средств на цели расшире-</text:p>
      <text:p text:style-name="Preformatted_20_Text">ния и совершенствования <text:s/>производства, <text:s/>социального <text:s/>развития <text:s/>трудового</text:p>
      <text:p text:style-name="Preformatted_20_Text"><text:soft-page-break/>коллектива <text:s/>Предприятие имеет право выпускать и реализовывать ценные бу-</text:p>
      <text:p text:style-name="Preformatted_20_Text">маги.</text:p>
      <text:p text:style-name="Preformatted_20_Text"><text:s text:c="5"/>9. Изъятие государством у Предприятия его основных фондов, <text:s/>оборот-</text:p>
      <text:p text:style-name="Preformatted_20_Text">ных средств и иного используемого им имущества не допускается, за исклю-</text:p>
      <text:p text:style-name="Preformatted_20_Text">чением случаев, предусмотренных законодательством.</text:p>
      <text:p text:style-name="Preformatted_20_Text"><text:s text:c="5"/>Убытки, причиненные <text:s text:c="2"/>Предприятию <text:s text:c="2"/>в <text:s text:c="2"/>результате <text:s text:c="2"/>нарушения <text:s/>его</text:p>
      <text:p text:style-name="Preformatted_20_Text">имущественных прав гражданами, <text:s/>юридическими лицами <text:s/>и <text:s/>государственными</text:p>
      <text:p text:style-name="Preformatted_20_Text">органами, возмещаются Предприятию по решению суда или арбитража.</text:p>
      <text:p text:style-name="Preformatted_20_Text"><text:s text:c="5"/>10. Имущество Предприятия переходит в собственность трудового <text:s/>кол-</text:p>
      <text:p text:style-name="Preformatted_20_Text">лектива, отдельных <text:s/>граждан <text:s/>или <text:s/>других предприятий в случае выкупа его</text:p>
      <text:p text:style-name="Preformatted_20_Text">целиком или в части, <text:s/>а также приобретения имущества иными предусмотрен-</text:p>
      <text:p text:style-name="Preformatted_20_Text">ными законом способами, порядок и условия которых определяются действую-</text:p>
      <text:p text:style-name="Preformatted_20_Text">щим законодательством.</text:p>
      <text:p text:style-name="Preformatted_20_Text"><text:s text:c="5"/>11. Уставной <text:s/>фонд Предприятия образуется за счет вклада Учредителя</text:p>
      <text:p text:style-name="Preformatted_20_Text">и составляет:___________________________________ тыс.руб.</text:p>
      <text:p text:style-name="Preformatted_20_Text"><text:s text:c="5"/>в том числе:</text:p>
      <text:p text:style-name="Preformatted_20_Text"><text:s text:c="5"/>здания, сооружения, оборудование _______________________ тыс.руб.</text:p>
      <text:p text:style-name="Preformatted_20_Text"><text:s text:c="5"/>транспортные средства __________________________ тыс.руб.</text:p>
      <text:p text:style-name="Preformatted_20_Text"><text:s text:c="5"/>сырье и материалы ______________________________ тыс.руб.</text:p>
      <text:p text:style-name="Preformatted_20_Text"><text:s text:c="5"/>имущественные права ______________________________ тыс.руб.</text:p>
      <text:p text:style-name="Preformatted_20_Text"><text:s text:c="5"/>денежные средства__________________________________ тыс.руб.</text:p>
      <text:p text:style-name="Preformatted_20_Text"><text:s text:c="5"/>в том числе в иностранной валюте в пересчет на рубли ______________</text:p>
      <text:p text:style-name="Preformatted_20_Text">___________________ тыс. руб.</text:p>
      <text:p text:style-name="Preformatted_20_Text"><text:s text:c="5"/>________________________________________</text:p>
      <text:p text:style-name="Preformatted_20_Text"><text:s text:c="5"/>право пользования землей _____________________________ тыс.руб.</text:p>
      <text:p text:style-name="Preformatted_20_Text"/>
      <text:p text:style-name="Preformatted_20_Text"><text:s text:c="22"/>III. Управление предприятием</text:p>
      <text:p text:style-name="Preformatted_20_Text"/>
      <text:p text:style-name="Preformatted_20_Text"><text:s text:c="5"/>1. Управление Предприятием осуществляется в соответствии с <text:s/>законо-</text:p>
      <text:p text:style-name="Preformatted_20_Text">дательством Российской Федерации и настоящим Уставом. Предприятие самос-</text:p>
      <text:p text:style-name="Preformatted_20_Text">тоятельно определяет структуру органов управления и затраты на их содер-</text:p>
      <text:p text:style-name="Preformatted_20_Text">жание, устанавливает штат.</text:p>
      <text:p text:style-name="Preformatted_20_Text"><text:s text:c="5"/>2. В компетенцию Учредителя входит учреждение Устава Предприятия, а</text:p>
      <text:p text:style-name="Preformatted_20_Text">также рассмотрение <text:s/>и утверждение совместно с трудовым коллективом изме-</text:p>
      <text:p text:style-name="Preformatted_20_Text">нений и дополнений к нему.</text:p>
      <text:p text:style-name="Preformatted_20_Text"><text:s text:c="5"/>3. Учредитель <text:s/>осуществляет <text:s/>свои <text:s/>права по управлению Предприятием</text:p>
      <text:p text:style-name="Preformatted_20_Text">через Директора. <text:s/>Директор назначается Учредителем совместно с <text:s/>трудовым</text:p>
      <text:p text:style-name="Preformatted_20_Text">коллективом.</text:p>
      <text:p text:style-name="Preformatted_20_Text"><text:s text:c="5"/>4. Компетенция Директора Предприятия определяется в <text:s/>заключенном <text:s/>с</text:p>
      <text:p text:style-name="Preformatted_20_Text">ним контракте, содержащем права, обязанности и ответственность Директора</text:p>
      <text:p text:style-name="Preformatted_20_Text">Предприятия перед собственником имущества и трудовым коллективом, <text:s/>усло-</text:p>
      <text:p text:style-name="Preformatted_20_Text">вия оплаты его труда, <text:s/>срок контракта и условия освобождения от занимае-</text:p>
      <text:p text:style-name="Preformatted_20_Text">мой должности.</text:p>
      <text:p text:style-name="Preformatted_20_Text"><text:s text:c="5"/>5. Руководитель <text:s/>Предприятия решает самостоятельно все вопросы дея-</text:p>
      <text:p text:style-name="Preformatted_20_Text">тельности Предприятия за <text:s/>исключением <text:s/>отнесенных <text:s/>настоящим <text:s/>Уставом <text:s/>к</text:p>
      <text:p text:style-name="Preformatted_20_Text">компетенции Учредителя и трудового коллектива.</text:p>
      <text:p text:style-name="Preformatted_20_Text"><text:s text:c="5"/>6. Руководитель <text:s/>Предприятия <text:s/>без <text:s/>доверенности <text:s/>действует от имени</text:p>
      <text:p text:style-name="Preformatted_20_Text">Предприятия, представляет его интересы на всех отечественных и иностран-</text:p>
      <text:p text:style-name="Preformatted_20_Text">ных <text:s/>предприятиях, <text:s/>в <text:s/>фирмах, <text:s/>организациях, <text:s/>распоряжается <text:s/>имуществом</text:p>
      <text:p text:style-name="Preformatted_20_Text">Предприятия, <text:s/>заключает договоры, <text:s/>в том числе трудовые, выдает доверен-</text:p>
      <text:p text:style-name="Preformatted_20_Text">ности, <text:s/>открывает <text:s/>в банках расчетный и другие счета, <text:s/>пользуется правом</text:p>
      <text:p text:style-name="Preformatted_20_Text">распоряжения средствами, утверждает штаты, приказы и дает указания, обя-</text:p>
      <text:p text:style-name="Preformatted_20_Text">зательные для всех работников Предприятия.</text:p>
      <text:p text:style-name="Preformatted_20_Text"><text:s text:c="5"/>7. Руководитель <text:s/>Предприятия <text:s/>может <text:s/>быть <text:s/>освобожден от занимаемой</text:p>
      <text:p text:style-name="Preformatted_20_Text">должности до истечения срока контракта <text:s/>по <text:s/>основаниям, <text:s/>предусмотренным</text:p>
      <text:p text:style-name="Preformatted_20_Text">контрактом или действующим законодательством.</text:p>
      <text:p text:style-name="Preformatted_20_Text"><text:s text:c="5"/>8. В <text:s/>случае досрочного расторжения контракта по инициативе Учреди-</text:p>
      <text:p text:style-name="Preformatted_20_Text">теля, он выплачивает Директору Предприятия неустойку, размер которой оп-</text:p>
      <text:p text:style-name="Preformatted_20_Text">ределяется контрактом.</text:p>
      <text:p text:style-name="Preformatted_20_Text"><text:s text:c="5"/>9. После <text:s/>заключения <text:s/>контракта <text:s/>Учредитель не вправе вмешиваться в</text:p>
      <text:p text:style-name="Preformatted_20_Text">деятельность Директора Предприятия, <text:s/>кроме <text:s/>случаев, <text:s/>предусмотренных <text:s/>в</text:p>
      <text:p text:style-name="Preformatted_20_Text">контракте.</text:p>
      <text:p text:style-name="Preformatted_20_Text"><text:s text:c="5"/>10. Решения по социально-экономическим <text:s/>вопросам, <text:s/>касающиеся <text:s/>дея-</text:p>
      <text:p text:style-name="Preformatted_20_Text"><text:soft-page-break/>тельности Предприятия, <text:s/>принимаются <text:s/>его <text:s/>органами управления с участием</text:p>
      <text:p text:style-name="Preformatted_20_Text">трудового коллектива.</text:p>
      <text:p text:style-name="Preformatted_20_Text"><text:s text:c="5"/>11. Трудовой коллектив Предприятия составляют все граждане, <text:s/>участ-</text:p>
      <text:p text:style-name="Preformatted_20_Text">вующие своим трудом в его деятельности на основе трудового договора.</text:p>
      <text:p text:style-name="Preformatted_20_Text"><text:s text:c="5"/>12. Полномочия <text:s/>трудового коллектива Предприятия осуществляются об-</text:p>
      <text:p text:style-name="Preformatted_20_Text">щим собранием (конференцией) и его выборным органом - <text:s/>Советом трудового</text:p>
      <text:p text:style-name="Preformatted_20_Text">коллектива.</text:p>
      <text:p text:style-name="Preformatted_20_Text"><text:s text:c="5"/>Общее собрание трудового коллектива:</text:p>
      <text:p text:style-name="Preformatted_20_Text"><text:s text:c="5"/>- рассматривает <text:s/>и <text:s/>утверждает <text:s/>совместно с Учредителем изменения и</text:p>
      <text:p text:style-name="Preformatted_20_Text">дополнения, вносимые в устав</text:p>
      <text:p text:style-name="Preformatted_20_Text"><text:s text:c="5"/>Предприятия;</text:p>
      <text:p text:style-name="Preformatted_20_Text"><text:s text:c="5"/>- совместно с Учредителем определяет условия <text:s/>контракта <text:s/>при <text:s/>найме</text:p>
      <text:p text:style-name="Preformatted_20_Text">Директора;</text:p>
      <text:p text:style-name="Preformatted_20_Text"><text:s text:c="5"/>=- принимает решение о выделении из состава предприятия <text:s/>одного или</text:p>
      <text:p text:style-name="Preformatted_20_Text">нескольких структурных подразделений для создания нового Предприятия;</text:p>
      <text:p text:style-name="Preformatted_20_Text"><text:s text:c="5"/>- принимает решение о создании на основе трудового коллектива това-</text:p>
      <text:p text:style-name="Preformatted_20_Text">рищества для перехода на аренду и выкупа имущества Предприятия;</text:p>
      <text:p text:style-name="Preformatted_20_Text"><text:s text:c="5"/>- решает вопрос о необходимости заключения с администрацией <text:s/>Предп-</text:p>
      <text:p text:style-name="Preformatted_20_Text">риятия коллективного договора, рассматривает и утверждает его проект;</text:p>
      <text:p text:style-name="Preformatted_20_Text"><text:s text:c="5"/>- определяет перечень и порядок предоставления работникам Предприя-</text:p>
      <text:p text:style-name="Preformatted_20_Text">тия льгот из фондов трудового коллектива;</text:p>
      <text:p text:style-name="Preformatted_20_Text"><text:s text:c="5"/>- определяет <text:s/>и <text:s/>регулирует <text:s/>формы <text:s/>и <text:s text:c="2"/>условия <text:s text:c="2"/>деятельности <text:s text:c="2"/>на</text:p>
      <text:p text:style-name="Preformatted_20_Text">Предприятии политических партий, религиозных и других общественных орга-</text:p>
      <text:p text:style-name="Preformatted_20_Text">низаций.</text:p>
      <text:p text:style-name="Preformatted_20_Text"/>
      <text:p text:style-name="Preformatted_20_Text"><text:s text:c="5"/>IV. Хозяйственная, экономическая, социальная деятельность</text:p>
      <text:p text:style-name="Preformatted_20_Text"><text:s text:c="27"/>предприятия</text:p>
      <text:p text:style-name="Preformatted_20_Text"/>
      <text:p text:style-name="Preformatted_20_Text"><text:s text:c="5"/>1.Обобщающим показателем <text:s text:c="2"/>финансовых <text:s text:c="2"/>результатов <text:s text:c="2"/>хозяйственной</text:p>
      <text:p text:style-name="Preformatted_20_Text">деятельности Предприятия является прибыль.</text:p>
      <text:p text:style-name="Preformatted_20_Text"><text:s text:c="5"/>2. Предприятие самостоятельно определяет <text:s/>направления использования</text:p>
      <text:p text:style-name="Preformatted_20_Text">чистой прибыли после выплаты федеральных и местных налогов и иных обяза-</text:p>
      <text:p text:style-name="Preformatted_20_Text">тельных платежей в соответствии с действующим законодательством.</text:p>
      <text:p text:style-name="Preformatted_20_Text"><text:s text:c="5"/>3. Сумма прибыли, принадлежащая члену трудового коллектива, образу-</text:p>
      <text:p text:style-name="Preformatted_20_Text">ет его вклад согласно Положению о вкладах членов <text:s/>трудового <text:s/>коллектива,</text:p>
      <text:p text:style-name="Preformatted_20_Text">утвержденному <text:s/>совместным решением Директора и Советом трудового коллек-</text:p>
      <text:p text:style-name="Preformatted_20_Text">тива Предприятия. <text:s/>На сумму вклада члену трудового коллектива могут быть</text:p>
      <text:p text:style-name="Preformatted_20_Text">выданы акции. Предприятие ежегодно выплачивает члену трудового коллекти-</text:p>
      <text:p text:style-name="Preformatted_20_Text">ва проценты (дивиденды) в следующих размерах и порядке:_________________</text:p>
      <text:p text:style-name="Preformatted_20_Text">________________________________________________________________________</text:p>
      <text:p text:style-name="Preformatted_20_Text"><text:s text:c="5"/>4. Член <text:s/>трудового <text:s/>коллектива <text:s/>вправе получить сумму своего вклада</text:p>
      <text:p text:style-name="Preformatted_20_Text">(стоимость акций) в следующем порядке и сроки:__________________________</text:p>
      <text:p text:style-name="Preformatted_20_Text">________________________________________________________________________</text:p>
      <text:p text:style-name="Preformatted_20_Text"><text:s text:c="5"/>5. Трудовые доходы каждого работника Предприятия <text:s/>определяются <text:s/>его</text:p>
      <text:p text:style-name="Preformatted_20_Text">личным вкладом с учетом конечных результатов работы Предприятия и макси-</text:p>
      <text:p text:style-name="Preformatted_20_Text">мальными размерами не ограничиваются. <text:s/>Минимальный размер <text:s/>оплаты <text:s/>труда</text:p>
      <text:p text:style-name="Preformatted_20_Text">гарантируется действующим законодательством Российской Федерации.</text:p>
      <text:p text:style-name="Preformatted_20_Text"><text:s text:c="5"/>6. Формы, <text:s/>системы, размеры оплаты труда, а также другие виды дохо-</text:p>
      <text:p text:style-name="Preformatted_20_Text">дов работников устанавливаются Предприятием самостоятельно.</text:p>
      <text:p text:style-name="Preformatted_20_Text"><text:s text:c="5"/>7. Предприятие самостоятельно планирует свою деятельность и опреде-</text:p>
      <text:p text:style-name="Preformatted_20_Text">ляет перспективы развития.</text:p>
      <text:p text:style-name="Preformatted_20_Text"><text:s text:c="5"/>8. Предприятие выполняет работы и производит поставки для государс-</text:p>
      <text:p text:style-name="Preformatted_20_Text">твенных нужд <text:s text:c="3"/>на <text:s text:c="3"/>договорной <text:s text:c="3"/>основе <text:s text:c="2"/>в <text:s text:c="2"/>порядке, <text:s text:c="2"/>определяемом</text:p>
      <text:p text:style-name="Preformatted_20_Text">законодательными актами Российской Федерации.</text:p>
      <text:p text:style-name="Preformatted_20_Text"><text:s text:c="5"/>9. Отношение <text:s/>Предприятия с другими предприятиями, <text:s/>организациями и</text:p>
      <text:p text:style-name="Preformatted_20_Text">гражданами во всех сферах хозяйственной деятельности строятся <text:s/>на основе</text:p>
      <text:p text:style-name="Preformatted_20_Text">договоров.</text:p>
      <text:p text:style-name="Preformatted_20_Text"><text:s text:c="5"/>Предприятие свободно в выборе предмета договора и <text:s/>определении <text:s/>его</text:p>
      <text:p text:style-name="Preformatted_20_Text">условий, не противоречащих законодательству Российской Федерации.</text:p>
      <text:p text:style-name="Preformatted_20_Text"><text:s text:c="5"/>10. Предприятие на основе конъюнктуры рынка, <text:s/>возможностей потенци-</text:p>
      <text:p text:style-name="Preformatted_20_Text">альных партнеров, <text:s/>информации о движении цен организует материально-тех-</text:p>
      <text:p text:style-name="Preformatted_20_Text">ническое обеспечение собственного производства и капитального строитель-</text:p>
      <text:p text:style-name="Preformatted_20_Text">ства путем приобретения ресурсов на рынке товаров и услуг.</text:p>
      <text:p text:style-name="Preformatted_20_Text"><text:soft-page-break/><text:s text:c="5"/>Приобретение ресурсов <text:s/>на <text:s/>рынке <text:s/>товаров <text:s/>и <text:s/>услуг <text:s/>осуществляется</text:p>
      <text:p text:style-name="Preformatted_20_Text">Предприятием непосредственно у производителей, в оптовой торговле, в том</text:p>
      <text:p text:style-name="Preformatted_20_Text">числе на биржах, ярмарках, на аукционах и у организаций материально-тех-</text:p>
      <text:p text:style-name="Preformatted_20_Text">нического снабжения, а также у других посреднических организаций.</text:p>
      <text:p text:style-name="Preformatted_20_Text"><text:s text:c="5"/>Предприятие обеспечивается <text:s/>материально-техническими <text:s/>ресурсами, <text:s/>в</text:p>
      <text:p text:style-name="Preformatted_20_Text">том числе <text:s/>за счет части лимитов на централизованно распределяемые мате-</text:p>
      <text:p text:style-name="Preformatted_20_Text">риально-технические ресурсы, в следующем порядке:</text:p>
      <text:p text:style-name="Preformatted_20_Text">________________________________________________________________________</text:p>
      <text:p text:style-name="Preformatted_20_Text"><text:s text:c="5"/>11. Предприятие реализует свою продукцию, <text:s/>работы, <text:s/>услуги, <text:s/>отходы</text:p>
      <text:p text:style-name="Preformatted_20_Text">производства по <text:s/>ценам и тарифам, <text:s/>устанавливаемым самостоятельно или на</text:p>
      <text:p text:style-name="Preformatted_20_Text">договорной основе, <text:s/>а в случаях, <text:s/>предусмотренных законодательством Рос-</text:p>
      <text:p text:style-name="Preformatted_20_Text">сийской Федерации, по государственным ценам.</text:p>
      <text:p text:style-name="Preformatted_20_Text"><text:s text:c="5"/>12. Источниками формирования финансовых ресурсов Предприятия <text:s/>явля-</text:p>
      <text:p text:style-name="Preformatted_20_Text">ются:</text:p>
      <text:p text:style-name="Preformatted_20_Text"><text:s text:c="5"/>прибыль;</text:p>
      <text:p text:style-name="Preformatted_20_Text"><text:s text:c="5"/>амортизационные отчисления;</text:p>
      <text:p text:style-name="Preformatted_20_Text"><text:s text:c="5"/>средства, полученные от продажи ценных бумаг;</text:p>
      <text:p text:style-name="Preformatted_20_Text"><text:s text:c="5"/>кредиты;</text:p>
      <text:p text:style-name="Preformatted_20_Text"><text:s text:c="5"/>другие поступления.</text:p>
      <text:p text:style-name="Preformatted_20_Text"><text:s text:c="5"/>13. Предприятие <text:s/>пользуется банковским кредитом на коммерческой до-</text:p>
      <text:p text:style-name="Preformatted_20_Text">говорной основе. <text:s/>Все расчеты Предприятия, <text:s/>включая платежи в <text:s/>бюджет <text:s/>и</text:p>
      <text:p text:style-name="Preformatted_20_Text">выплату заработной платы, производятся в календарной очередности поступ-</text:p>
      <text:p text:style-name="Preformatted_20_Text">ления расчетных документов (наступления сроков платежей).</text:p>
      <text:p text:style-name="Preformatted_20_Text"><text:s text:c="5"/>14. Предприятие может поставлять продукцию, выполнять работы, ока-</text:p>
      <text:p text:style-name="Preformatted_20_Text">зывать услуги в кредит с уплатой покупателями <text:s/>(потребителями) <text:s/>установ-</text:p>
      <text:p text:style-name="Preformatted_20_Text">ленных в <text:s/>договоре <text:s/>процентов. <text:s/>Для <text:s/>оформления <text:s/>таких <text:s/>торговых <text:s/>сделок</text:p>
      <text:p text:style-name="Preformatted_20_Text">Предприятие может применять в хозяйственном обороте векселя.</text:p>
      <text:p text:style-name="Preformatted_20_Text"><text:s text:c="5"/>15. Предприятие самостоятельно осуществляет внешнеэкономическую де-</text:p>
      <text:p text:style-name="Preformatted_20_Text">ятельность в соответствии с законодательством.</text:p>
      <text:p text:style-name="Preformatted_20_Text"><text:s text:c="5"/>Валютная выручка <text:s/>зачисляется на валютный балансовый счет Предприя-</text:p>
      <text:p text:style-name="Preformatted_20_Text">тия и используется им самостоятельно. Валютные отчисления производятся в</text:p>
      <text:p text:style-name="Preformatted_20_Text">соответствии с действующим законодательством.</text:p>
      <text:p text:style-name="Preformatted_20_Text"><text:s text:c="5"/>16. Предприятие при осуществлении хозяйственной и иной деятельности</text:p>
      <text:p text:style-name="Preformatted_20_Text">вправе по собственной инициативе принимать любые решения, <text:s/>не противоре-</text:p>
      <text:p text:style-name="Preformatted_20_Text">чащие действующему законодательству.</text:p>
      <text:p text:style-name="Preformatted_20_Text"><text:s text:c="5"/>17. Предприятие несет полную имущественную ответственность, предус-</text:p>
      <text:p text:style-name="Preformatted_20_Text">мотренную законодательством, за нарушение договорных, кредитных, расчет-</text:p>
      <text:p text:style-name="Preformatted_20_Text">ных и налоговых обязательств, <text:s/>требований <text:s/>к <text:s/>качеству <text:s/>продукции, <text:s/>иных</text:p>
      <text:p text:style-name="Preformatted_20_Text">правил осуществления хозяйственной деятельности.</text:p>
      <text:p text:style-name="Preformatted_20_Text"><text:s text:c="5"/>18. Предприятие <text:s/>осуществляет <text:s/>оперативный и бухгалтерский учет ре-</text:p>
      <text:p text:style-name="Preformatted_20_Text">зультатов своей работы, ведет статистическую отчетность в соответствии с</text:p>
      <text:p text:style-name="Preformatted_20_Text">требованиями действующего <text:s/>законодательства <text:s/>и <text:s/>формами государственной</text:p>
      <text:p text:style-name="Preformatted_20_Text">статистической отчетности.</text:p>
      <text:p text:style-name="Preformatted_20_Text"><text:s text:c="5"/>Сведения, не <text:s/>предусмотренные государственной статистической отчет-</text:p>
      <text:p text:style-name="Preformatted_20_Text">ностью, могут предоставляться Предприятием на договорной основе <text:s/>либо по</text:p>
      <text:p text:style-name="Preformatted_20_Text">требованию органов, <text:s/>которым <text:s/>законодательством предоставлено право осу-</text:p>
      <text:p text:style-name="Preformatted_20_Text">ществления контроля за отдельными сторонами деятельности Предприятия.</text:p>
      <text:p text:style-name="Preformatted_20_Text"><text:s text:c="5"/>19. За искажение государственной отчетности должностные лица Предп-</text:p>
      <text:p text:style-name="Preformatted_20_Text">риятия несут установленную законодательством дисциплинарную, <text:s/>материаль-</text:p>
      <text:p text:style-name="Preformatted_20_Text">ную и уголовную ответственность.</text:p>
      <text:p text:style-name="Preformatted_20_Text"><text:s text:c="5"/>20. Руководителем Предприятия определяются состав и объем сведений,</text:p>
      <text:p text:style-name="Preformatted_20_Text">составляющих коммерческую тайну, порядок их защиты.</text:p>
      <text:p text:style-name="Preformatted_20_Text"><text:s text:c="5"/>21. Комплексная ревизия финансово-хозяйственной деятельности Предп-</text:p>
      <text:p text:style-name="Preformatted_20_Text">риятия производится не реже, чем один раз в год.</text:p>
      <text:p text:style-name="Preformatted_20_Text"><text:s text:c="5"/>22. Налоговые и другие государственные органы, на которые законода-</text:p>
      <text:p text:style-name="Preformatted_20_Text">тельными актами <text:s/>возложена проверка отдельных сторон деятельности Предп-</text:p>
      <text:p text:style-name="Preformatted_20_Text">риятия, могут <text:s/>осуществлять <text:s/>такие <text:s/>проверки <text:s text:c="2"/>по <text:s text:c="2"/>мере <text:s text:c="2"/>возникновения</text:p>
      <text:p text:style-name="Preformatted_20_Text">необходимости и строго в пределах своей компетенции.</text:p>
      <text:p text:style-name="Preformatted_20_Text"><text:s text:c="5"/>Предприятие имеет право не выполнять <text:s/>требования <text:s/>этих <text:s/>органов <text:s/>по</text:p>
      <text:p text:style-name="Preformatted_20_Text">вопросам, не <text:s/>входящим в их компетенцию и не знакомить их с материалами,</text:p>
      <text:p text:style-name="Preformatted_20_Text">не относящимися к предмету контроля.</text:p>
      <text:p text:style-name="Preformatted_20_Text"><text:s text:c="5"/>23. Предприятие <text:s/>вправе знакомиться с результатами проверок и реви-</text:p>
      <text:p text:style-name="Preformatted_20_Text">зий всех видов.</text:p>
      <text:p text:style-name="Preformatted_20_Text"><text:soft-page-break/><text:s text:c="5"/>24. Предприятие <text:s/>пользуется <text:s/>на <text:s/>договорных началах услугами служб,</text:p>
      <text:p text:style-name="Preformatted_20_Text">специализирующихся в области учета и контроля за финансово-хозяйственной</text:p>
      <text:p text:style-name="Preformatted_20_Text">деятельностью, в том числе аудиторских.</text:p>
      <text:p text:style-name="Preformatted_20_Text"><text:s text:c="5"/>25. Предприятие осуществляет подготовку и переподготовку <text:s/>кадров, в</text:p>
      <text:p text:style-name="Preformatted_20_Text">том числе за рубежом, <text:s/>в порядке, <text:s/>предусмотренном действующим законода-</text:p>
      <text:p text:style-name="Preformatted_20_Text">тельством.</text:p>
      <text:p text:style-name="Preformatted_20_Text"><text:s text:c="5"/>26. Предприятие <text:s/>осуществляет социальное и обязательное медицинское</text:p>
      <text:p text:style-name="Preformatted_20_Text">страхование членов трудового коллектива и членов их семей в соответствии</text:p>
      <text:p text:style-name="Preformatted_20_Text">с действующим законодательством.</text:p>
      <text:p text:style-name="Preformatted_20_Text"><text:s text:c="5"/>27. Предприятие обеспечивает женщин, <text:s/>имеющих малолетних детей, ра-</text:p>
      <text:p text:style-name="Preformatted_20_Text">ботой преимущественно в дневное время с сокращенным рабочим днем; <text:s/>пере-</text:p>
      <text:p text:style-name="Preformatted_20_Text">водит на более легкую работу с безвредными <text:s/>условиями <text:s/>труда <text:s/>беременных</text:p>
      <text:p text:style-name="Preformatted_20_Text">женщин; предоставляет <text:s/>женщинам <text:s/>иные льготы, <text:s/>предусмотренные законода-</text:p>
      <text:p text:style-name="Preformatted_20_Text">тельством.</text:p>
      <text:p text:style-name="Preformatted_20_Text"><text:s text:c="5"/>28. Предприятие <text:s/>обеспечивает работникам безопасные условия труда в</text:p>
      <text:p text:style-name="Preformatted_20_Text">соответствии с действующими нормами и правилами.</text:p>
      <text:p text:style-name="Preformatted_20_Text"><text:s text:c="5"/>29. Предприятие может самостоятельно устанавливать для своих работ-</text:p>
      <text:p text:style-name="Preformatted_20_Text">ников дополнительные отпуска, сокращенный рабочий день и иные социальные</text:p>
      <text:p text:style-name="Preformatted_20_Text">льготы.</text:p>
      <text:p text:style-name="Preformatted_20_Text"><text:s text:c="5"/>300. Предприятие может поощрять <text:s/>работников <text:s/>медицинских, <text:s/>детских,</text:p>
      <text:p text:style-name="Preformatted_20_Text">культурно-просветительных, учебных <text:s/>и спортивных учреждений, организаций</text:p>
      <text:p text:style-name="Preformatted_20_Text">общественного питания и иных организаций, <text:s/>обслуживающих коллектив и <text:s/>не</text:p>
      <text:p text:style-name="Preformatted_20_Text">входящих в его состав.</text:p>
      <text:p text:style-name="Preformatted_20_Text"/>
      <text:p text:style-name="Preformatted_20_Text"><text:s text:c="15"/>V. Ликвидация и реорганизация предприятия</text:p>
      <text:p text:style-name="Preformatted_20_Text"/>
      <text:p text:style-name="Preformatted_20_Text"><text:s text:c="5"/>1. Ликвидация и реорганизация (слияние, <text:s/>присоединение, разделение,</text:p>
      <text:p text:style-name="Preformatted_20_Text">выделение, преобразование) Предприятия производятся по решению Учредите-</text:p>
      <text:p text:style-name="Preformatted_20_Text">ля либо по решению суда или арбитража.</text:p>
      <text:p text:style-name="Preformatted_20_Text"><text:s text:c="5"/>2. Предприятие ликвидируется также в случаях:</text:p>
      <text:p text:style-name="Preformatted_20_Text"><text:s text:c="5"/>признания его банкротом;</text:p>
      <text:p text:style-name="Preformatted_20_Text"><text:s text:c="5"/>если принято решение о запрете деятельности Предприятия из-за невы-</text:p>
      <text:p text:style-name="Preformatted_20_Text">полнения условий, <text:s/>установленных законодательством, <text:s/>и в предусмотренный</text:p>
      <text:p text:style-name="Preformatted_20_Text">решением срок не обеспечено соблюдение этих условий или не <text:s/>изменен <text:s/>вид</text:p>
      <text:p text:style-name="Preformatted_20_Text">деятельности;</text:p>
      <text:p text:style-name="Preformatted_20_Text"><text:s text:c="5"/>если решением суда будут признаны <text:s/>недействительными <text:s/>учредительные</text:p>
      <text:p text:style-name="Preformatted_20_Text">акты о создании Предприятия;</text:p>
      <text:p text:style-name="Preformatted_20_Text"><text:s text:c="5"/>по другим основаниям, <text:s/>предусмотренным законодательными актами Рос-</text:p>
      <text:p text:style-name="Preformatted_20_Text">сийской Федерации.</text:p>
      <text:p text:style-name="Preformatted_20_Text"><text:s text:c="5"/>3. Порядок ликвидации Предприятия, <text:s/>в том <text:s/>числе <text:s/>порядок <text:s/>создания</text:p>
      <text:p text:style-name="Preformatted_20_Text">ликвидационной комиссии и удовлетворения претензий кредиторов, определя-</text:p>
      <text:p text:style-name="Preformatted_20_Text">ется действующим законодательством.</text:p>
      <text:p text:style-name="Preformatted_20_Text"/>
      <text:p text:style-name="Preformatted_20_Text"><text:s text:c="19"/>VI. Изменение и дополнение Устава</text:p>
      <text:p text:style-name="Preformatted_20_Text"/>
      <text:p text:style-name="Preformatted_20_Text"><text:s text:c="5"/>1. Изменения и дополнения настоящего Устава утверждаются <text:s/>Учредите-</text:p>
      <text:p text:style-name="Preformatted_20_Text">лем совместно <text:s/>с трудовым коллективом и регистрируются в общеустановлен-</text:p>
      <text:p text:style-name="Preformatted_20_Text">ном порядке.</text:p>
      <text:p text:style-name="Preformatted_20_Text"><text:s text:c="5"/>2. Взаимоотношения <text:s/>Предприятия с юридическими и физическими лицами</text:p>
      <text:p text:style-name="Preformatted_20_Text">по заключению, <text:s/>исполнению, изменению хозяйственных договоров, взысканию</text:p>
      <text:p text:style-name="Preformatted_20_Text">ущерба, пенсионному обеспечению и другим вопросам, не оговоренным в нас-</text:p>
      <text:p text:style-name="Preformatted_20_Text">тоящем Уставе, регулируются в соответствии с действующим законодательст-</text:p>
      <text:p text:style-name="Preformatted_20_Text">вом, а <text:s/>также нормативными актами Предприятия, <text:s/>принятыми в пределах его</text:p>
      <text:p text:style-name="Preformatted_20_Text">компетенции. Изменения указанных взаимоотношений не влечет за собой <text:s/>из-</text:p>
      <text:p text:style-name="Preformatted_20_Text">менение Устава.</text:p>
      <text:p text:style-name="Preformatted_20_Text"/>
      <text:p text:style-name="Preformatted_20_Text"><text:s text:c="21"/>VII. Заключительные положения</text:p>
      <text:p text:style-name="Preformatted_20_Text"/>
      <text:p text:style-name="Preformatted_20_Text"><text:s text:c="5"/>Настоящий Устав вступает в силу с момента регистрации Предприятия в</text:p>
      <text:p text:style-name="Preformatted_20_Text">порядке, установленном действующим Законодательством.</text:p>
      <text:p text:style-name="Preformatted_20_Text"/>
      <text:p text:style-name="Preformatted_20_Text"/>
      <text:p text:style-name="P1"/>
      <text:p text:style-name="Preformatted_20_Text"><text:s text:c="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iberation Serif1" svg:font-family="'Liberation Serif'" style:font-family-generic="roman"/>
    <style:font-face style:name="DejaVu Sans Condensed1" svg:font-family="'DejaVu Sans Condensed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 Condensed" svg:font-family="'DejaVu Sans Condensed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ru" style:country-asian="RU" style:font-size-complex="12pt" style:language-complex="ru" style:country-complex="RU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font-name-asian="Droid Sans Fallback" style:font-size-asian="10.5pt" style:language-asian="ru" style:country-asian="RU" style:font-name-complex="DejaVu Sans Condensed" style:font-size-complex="12pt" style:language-complex="ru" style:country-complex="RU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DejaVu Sans Condensed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DejaVu Sans Condensed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DejaVu Sans Condensed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 Condensed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Liberation Serif1" fo:font-size="10pt" style:font-name-asian="Liberation Serif1" style:font-size-asian="10pt" style:font-name-complex="Liberation Serif1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7" meta:paragraph-count="357" meta:word-count="2332" meta:character-count="21160" meta:non-whitespace-character-count="17803"/>
    <meta:generator>LibreOffice/3.4$Unix LibreOffice_project/340m1$Build-302</meta:generator>
  </office:meta>
</office:document-meta>
</file>