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2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2"><text:span text:style-name="T1"><text:s text:c="2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2"><text:span text:style-name="T1"><text:s text:c="54"/></text:span>уполномоченное</text:p>
      <text:p text:style-name="P2"><text:span text:style-name="T1"><text:s text:c="50"/></text:span>утверждать<text:span text:style-name="T1"> </text:span>должностную</text:p>
      <text:p text:style-name="P2"><text:span text:style-name="T1"><text:s text:c="55"/>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pan text:style-name="T1"><text:s text:c="49"/></text:span>м.п.</text:p>
      <text:p text:style-name="P3"><text:s/></text:p>
      <text:p text:style-name="P3"><text:s/></text:p>
      <text:h text:style-name="P1" text:outline-level="1">Должностная инструкция рентгенолаборанта</text:h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2"><text:span text:style-name="T1"><text:s text:c="5"/></text:span>1.1.<text:span text:style-name="T1"> </text:span>Рентгенолаборант<text:span text:style-name="T1"> </text:span>относится<text:span text:style-name="T1"> </text:span>к<text:span text:style-name="T1"> </text:span>категории<text:span text:style-name="T1"> </text:span>специалистов.</text:p>
      <text:p text:style-name="P2"><text:span text:style-name="T1"><text:s text:c="5"/></text:span>1.2.<text:span text:style-name="T1"> </text:span>На<text:span text:style-name="T1"> <text:s text:c="2"/></text:span>должность<text:span text:style-name="T1"> <text:s text:c="2"/></text:span>рентгенолаборанта<text:span text:style-name="T1"> <text:s/></text:span>назначается<text:span text:style-name="T1"> <text:s/></text:span>лицо,<text:span text:style-name="T1"> <text:s/></text:span>имеющее</text:p>
      <text:p text:style-name="P2">среднее<text:span text:style-name="T1"> </text:span>медицинское<text:span text:style-name="T1"> </text:span>образование<text:span text:style-name="T1"> </text:span>и<text:span text:style-name="T1"> </text:span>специальную<text:span text:style-name="T1"> </text:span>подготовку<text:span text:style-name="T1"> </text:span>по<text:span text:style-name="T1"> </text:span>установленной</text:p>
      <text:p text:style-name="P2">программе.</text:p>
      <text:p text:style-name="P2"><text:span text:style-name="T1"><text:s text:c="5"/></text:span>1.3.<text:span text:style-name="T1"> </text:span>Рентгенолаборант<text:span text:style-name="T1"> </text:span>назначается<text:span text:style-name="T1"> </text:span>на<text:span text:style-name="T1"> </text:span>должность<text:span text:style-name="T1"> <text:s/></text:span>и<text:span text:style-name="T1"> <text:s/></text:span>освобождается<text:span text:style-name="T1"> <text:s/></text:span>от</text:p>
      <text:p text:style-name="P2">нее<text:span text:style-name="T1"> <text:s/></text:span>главным<text:span text:style-name="T1"> </text:span>врачом<text:span text:style-name="T1"> </text:span>(директором)<text:span text:style-name="T1"> </text:span>учреждения<text:span text:style-name="T1"> </text:span>и<text:span text:style-name="T1"> </text:span>подчиняется<text:span text:style-name="T1"> </text:span>непосредственно</text:p>
      <text:p text:style-name="P2">________________________________________________________________________.</text:p>
      <text:p text:style-name="P2"><text:span text:style-name="T1"><text:s text:c="5"/></text:span>1.4.<text:span text:style-name="T1"> </text:span>Рентгенолаборант<text:span text:style-name="T1"> </text:span>должен<text:span text:style-name="T1"> </text:span>знать:</text:p>
      <text:p text:style-name="P2"><text:span text:style-name="T1"><text:s text:c="5"/></text:span>-<text:span text:style-name="T1"> </text:span>методы<text:span text:style-name="T1"> <text:s text:c="2"/></text:span>оказания<text:span text:style-name="T1"> <text:s text:c="2"/></text:span>первичной<text:span text:style-name="T1"> <text:s text:c="2"/></text:span>медицинской<text:span text:style-name="T1"> <text:s text:c="2"/></text:span>помощи,<text:span text:style-name="T1"> <text:s text:c="2"/></text:span>работы<text:span text:style-name="T1"> <text:s text:c="2"/></text:span>с</text:p>
      <text:p text:style-name="P2">диагностической<text:span text:style-name="T1"> </text:span>аппаратурой;</text:p>
      <text:p text:style-name="P2"><text:span text:style-name="T1"><text:s text:c="5"/></text:span>-<text:span text:style-name="T1"> </text:span>лабораторное<text:span text:style-name="T1"> </text:span>оборудование<text:span text:style-name="T1"> </text:span>и<text:span text:style-name="T1"> </text:span>правила<text:span text:style-name="T1"> </text:span>его<text:span text:style-name="T1"> </text:span>эксплуатации;</text:p>
      <text:p text:style-name="P2"><text:span text:style-name="T1"><text:s text:c="5"/></text:span>-<text:span text:style-name="T1"> </text:span>порядок<text:span text:style-name="T1"> </text:span>подготовки<text:span text:style-name="T1"> </text:span>фотохимических<text:span text:style-name="T1"> </text:span>растворов,<text:span text:style-name="T1"> <text:s/></text:span>контрастных<text:span text:style-name="T1"> </text:span>веществ,</text:p>
      <text:p text:style-name="P2">обработки<text:span text:style-name="T1"> </text:span>рентгенопленки;</text:p>
      <text:p text:style-name="P2"><text:span text:style-name="T1"><text:s text:c="5"/></text:span>-<text:span text:style-name="T1"> </text:span>основы<text:span text:style-name="T1"> </text:span>законодательства<text:span text:style-name="T1"> </text:span>о<text:span text:style-name="T1"> </text:span>труде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2"/></text:span>труда,<text:span text:style-name="T1"> <text:s text:c="2"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2"><text:span text:style-name="T1"><text:s text:c="5"/></text:span>-<text:span text:style-name="T1"> </text:span>_________________________________________________________________.</text:p>
      <text:p text:style-name="P3"><text:s/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2"><text:span text:style-name="T1"><text:s text:c="5"/></text:span>Рентгенолаборант:</text:p>
      <text:p text:style-name="P2"><text:span text:style-name="T1"><text:s text:c="5"/></text:span>2.1.<text:span text:style-name="T1"> </text:span>Подготавливает<text:span text:style-name="T1"> </text:span>к<text:span text:style-name="T1"> </text:span>приему<text:span text:style-name="T1"> </text:span>больных<text:span text:style-name="T1"> </text:span>свое<text:span text:style-name="T1"> </text:span>рабочее<text:span text:style-name="T1"> <text:s/></text:span>место<text:span text:style-name="T1"> <text:s/></text:span>и<text:span text:style-name="T1"> <text:s/></text:span>рабочее</text:p>
      <text:p text:style-name="P2">место<text:span text:style-name="T1"> </text:span>врача.</text:p>
      <text:p text:style-name="P2"><text:soft-page-break/><text:span text:style-name="T1"><text:s text:c="5"/></text:span>2.2.<text:span text:style-name="T1"> </text:span>Делает<text:span text:style-name="T1"> <text:s/></text:span>рентгенограммы,<text:span text:style-name="T1"> <text:s/></text:span>томограммы,<text:span text:style-name="T1"> <text:s/></text:span>проводит<text:span text:style-name="T1"> <text:s text:c="2"/></text:span>фотообработку,</text:p>
      <text:p text:style-name="P2">участвует<text:span text:style-name="T1"> </text:span>в<text:span text:style-name="T1"> </text:span>рентгеноскопии.</text:p>
      <text:p text:style-name="P2"><text:span text:style-name="T1"><text:s text:c="5"/></text:span>2.3.<text:span text:style-name="T1"> </text:span>Следит<text:span text:style-name="T1"> <text:s/></text:span>за<text:span text:style-name="T1"> <text:s text:c="2"/></text:span>дозой<text:span text:style-name="T1"> <text:s text:c="2"/></text:span>рентгеновского<text:span text:style-name="T1"> <text:s text:c="2"/></text:span>излучения,<text:span text:style-name="T1"> <text:s text:c="2"/></text:span>исправностью</text:p>
      <text:p text:style-name="P2">рентгеновского<text:span text:style-name="T1"> </text:span>аппарата,<text:span text:style-name="T1"> <text:s text:c="3"/></text:span>за<text:span text:style-name="T1"> <text:s text:c="3"/></text:span>соблюдением<text:span text:style-name="T1"> <text:s text:c="2"/></text:span>чистоты<text:span text:style-name="T1"> <text:s text:c="2"/></text:span>и<text:span text:style-name="T1"> <text:s text:c="2"/></text:span>порядка<text:span text:style-name="T1"> <text:s text:c="2"/></text:span>в</text:p>
      <text:p text:style-name="P2">рентгенокабинете.</text:p>
      <text:p text:style-name="P2"><text:span text:style-name="T1"><text:s text:c="5"/></text:span>2.4.<text:span text:style-name="T1"> </text:span>Оформляет<text:span text:style-name="T1"> <text:s/></text:span>документацию,<text:span text:style-name="T1"> <text:s/></text:span>подготавливает<text:span text:style-name="T1"> </text:span>контрастные<text:span text:style-name="T1"> </text:span>вещества<text:span text:style-name="T1"> </text:span>и</text:p>
      <text:p text:style-name="P2">больных<text:span text:style-name="T1"> </text:span>к<text:span text:style-name="T1"> </text:span>процедуре.</text:p>
      <text:p text:style-name="P2"><text:span text:style-name="T1"><text:s text:c="5"/></text:span>2.5.<text:span text:style-name="T1"> </text:span>Оказывает<text:span text:style-name="T1"> <text:s text:c="2"/></text:span>при<text:span text:style-name="T1"> <text:s text:c="2"/></text:span>необходимости<text:span text:style-name="T1"> <text:s text:c="2"/></text:span>первую<text:span text:style-name="T1"> <text:s text:c="2"/></text:span>медицинскую<text:span text:style-name="T1"> <text:s text:c="2"/></text:span>помощь</text:p>
      <text:p text:style-name="P2">пострадавшим<text:span text:style-name="T1"> </text:span>от<text:span text:style-name="T1"> </text:span>электрического<text:span text:style-name="T1"> </text:span>тока.</text:p>
      <text:p text:style-name="P2"><text:span text:style-name="T1"><text:s text:c="5"/></text:span>2.6.<text:span text:style-name="T1"> </text:span>Проводит<text:span text:style-name="T1"> </text:span>сбор<text:span text:style-name="T1"> </text:span>и<text:span text:style-name="T1"> </text:span>сдачу<text:span text:style-name="T1"> </text:span>серебросодержащих<text:span text:style-name="T1"> </text:span>отходов.</text:p>
      <text:p text:style-name="P2"><text:span text:style-name="T1"><text:s text:c="5"/></text:span>2.7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2"><text:span text:style-name="T1"><text:s text:c="5"/></text:span>Рентгенолаборант<text:span text:style-name="T1"> </text:span>имеет<text:span text:style-name="T1"> </text:span>право:</text:p>
      <text:p text:style-name="P2"><text:span text:style-name="T1"><text:s text:c="5"/></text:span>3.1.<text:span text:style-name="T1"> </text:span>Представлять<text:span text:style-name="T1"> <text:s text:c="3"/></text:span>на<text:span text:style-name="T1"> <text:s text:c="3"/></text:span>рассмотрение<text:span text:style-name="T1"> <text:s text:c="2"/></text:span>своего<text:span text:style-name="T1"> <text:s text:c="2"/></text:span>непосредственного</text:p>
      <text:p text:style-name="P2">руководства<text:span text:style-name="T1"> </text:span>предложения<text:span text:style-name="T1"> </text:span>по<text:span text:style-name="T1"> </text:span>вопросам<text:span text:style-name="T1"> </text:span>своей<text:span text:style-name="T1"> </text:span>деятельности.</text:p>
      <text:p text:style-name="P2"><text:span text:style-name="T1"><text:s text:c="5"/></text:span>3.2.<text:span text:style-name="T1"> </text:span>Получать<text:span text:style-name="T1"> </text:span>от<text:span text:style-name="T1"> </text:span>специалистов<text:span text:style-name="T1"> </text:span>учреждения<text:span text:style-name="T1"> </text:span>информацию,<text:span text:style-name="T1"> </text:span>необходимую<text:span text:style-name="T1"> </text:span>для</text:p>
      <text:p text:style-name="P2">осуществления<text:span text:style-name="T1"> </text:span>своей<text:span text:style-name="T1"> </text:span>деятельности.</text:p>
      <text:p text:style-name="P2"><text:span text:style-name="T1"><text:s text:c="5"/></text:span>3.3.<text:span text:style-name="T1"> </text:span>Требовать<text:span text:style-name="T1"> <text:s/></text:span>от<text:span text:style-name="T1"> <text:s/></text:span>руководства<text:span text:style-name="T1"> <text:s/></text:span>учрежден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4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2"><text:span text:style-name="T1"><text:s text:c="5"/></text:span>Рентгенолаборант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действующ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2">Начальник<text:span text:style-name="T1"> </text:span>юридического<text:span text:style-name="T1"> </text:span>отдела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2"><text:span text:style-name="T1"><text:s text:c="48"/></text:span>"<text:span text:style-name="T1"> <text:s/></text:span>"<text:span text:style-name="T1"> </text:span>_____________20__<text:span text:style-name="T1"> </text:span>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16:51:00</meta:creation-date>
    <dc:creator>Admin</dc:creator>
    <dc:date>2009-12-15T16:51:00</dc:date>
    <meta:editing-cycles>2</meta:editing-cycles>
    <meta:editing-duration>P15824DT17H31M44S</meta:editing-duration>
    <meta:document-statistic meta:table-count="0" meta:image-count="0" meta:object-count="0" meta:page-count="2" meta:paragraph-count="120" meta:word-count="401" meta:character-count="5351" meta:non-whitespace-character-count="3708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