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Д О Г О В О Р</text:p>
      <text:p text:style-name="Preformatted_20_Text"><text:s text:c="20"/>об учреждении коммерческого банка</text:p>
      <text:p text:style-name="Preformatted_20_Text"/>
      <text:p text:style-name="Preformatted_20_Text"><text:s text:c="4"/>"____"________________199 <text:s/>г. <text:s text:c="16"/>гор._______________</text:p>
      <text:p text:style-name="Preformatted_20_Text"/>
      <text:p text:style-name="Preformatted_20_Text"><text:s text:c="8"/>Мы, нижеподписавшиеся, <text:s text:c="6"/>руководствуясь <text:s text:c="6"/>требованиями</text:p>
      <text:p text:style-name="Preformatted_20_Text"><text:s text:c="4"/>законодательства СССР и союзной республики о банках <text:s/>и <text:s/>банковской</text:p>
      <text:p text:style-name="Preformatted_20_Text"><text:s text:c="4"/>деятельности <text:s text:c="2"/>и <text:s text:c="2"/>действуя <text:s/>на <text:s/>основе <text:s/>полномочий, <text:s/>определенных</text:p>
      <text:p text:style-name="Preformatted_20_Text"><text:s text:c="4"/>..................................... договорились о следующем:</text:p>
      <text:p text:style-name="Preformatted_20_Text"/>
      <text:p text:style-name="Preformatted_20_Text"><text:s text:c="33"/>(Прилагаются подписные листы</text:p>
      <text:p text:style-name="Preformatted_20_Text"><text:s text:c="34"/>участников, оформленные в</text:p>
      <text:p text:style-name="Preformatted_20_Text"><text:s text:c="34"/>соответствии с методическими</text:p>
      <text:p text:style-name="Preformatted_20_Text"><text:s text:c="34"/>указаниями Центрального банка</text:p>
      <text:p text:style-name="Preformatted_20_Text"><text:s text:c="34"/>РСФСР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51" meta:character-count="729" meta:non-whitespace-character-count="406"/>
    <meta:generator>LibreOffice/3.4$Unix LibreOffice_project/340m1$Build-302</meta:generator>
  </office:meta>
</office:document-meta>
</file>