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ltica" svg:font-family="Baltic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text-properties fo:color="#000000"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fo:color="#000000" fo:font-size="8pt" style:font-size-asian="8pt" style:font-size-complex="8pt"/>
    </style:style>
    <style:style style:name="P3" style:family="paragraph" style:parent-style-name="Header">
      <style:text-properties fo:color="#000000" fo:font-size="8pt" fo:language="en" fo:country="US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color="#000000" fo:font-size="8pt" style:font-size-asian="8pt" style:font-size-complex="8pt"/>
    </style:style>
    <style:style style:name="T1" style:family="text">
      <style:text-properties fo:color="#666666" style:font-name="Segoe UI" fo:font-size="7pt" style:font-size-asian="7pt" style:font-name-complex="Segoe UI" style:font-size-complex="7pt"/>
    </style:style>
    <style:style style:name="T2" style:family="text">
      <style:text-properties fo:color="#666666" style:font-name="Segoe UI" fo:font-size="7pt" style:font-name-asian="Segoe UI" style:font-size-asian="7pt" style:font-name-complex="Segoe UI" style:font-size-complex="7pt"/>
    </style:style>
    <style:style style:name="T3" style:family="text">
      <style:text-properties fo:color="#666666" style:font-name="Segoe UI" fo:font-size="7pt" fo:font-style="italic" style:font-size-asian="7pt" style:font-style-asian="italic" style:font-name-complex="Segoe UI" style:font-size-complex="7pt" style:font-style-complex="italic"/>
    </style:style>
    <style:style style:name="T4" style:family="text">
      <style:text-properties fo:color="#666666" style:font-name="Segoe UI" fo:font-size="7pt" fo:font-style="italic" style:font-name-asian="Segoe UI" style:font-size-asian="7pt" style:font-style-asian="italic" style:font-name-complex="Segoe UI" style:font-size-complex="7pt" style:font-style-complex="italic"/>
    </style:style>
    <style:style style:name="T5" style:family="text">
      <style:text-properties fo:color="#666666" style:font-name="Segoe UI" fo:font-size="1pt" style:font-size-asian="1pt" style:font-name-complex="Segoe UI" style:font-size-complex="1pt"/>
    </style:style>
    <style:style style:name="T6" style:family="text">
      <style:text-properties fo:color="#666666" style:font-name="Segoe UI" fo:font-size="1pt" fo:font-style="italic" style:font-size-asian="1pt" style:font-style-asian="italic" style:font-name-complex="Segoe UI" style:font-size-complex="1pt" style:font-style-complex="italic"/>
    </style:style>
    <style:style style:name="T7" style:family="text">
      <style:text-properties fo:color="#666666" style:font-name="Segoe UI" style:font-name-complex="Segoe UI"/>
    </style:style>
    <style:style style:name="T8" style:family="text">
      <style:text-properties fo:color="#666666" style:font-name="Segoe UI" style:font-name-asian="Segoe UI" style:font-name-complex="Segoe UI"/>
    </style:style>
    <style:style style:name="T9" style:family="text">
      <style:text-properties fo:color="#666666" style:font-name="Segoe UI" fo:font-style="italic" style:font-name-asian="Segoe UI" style:font-style-asian="italic" style:font-name-complex="Segoe UI" style:font-style-complex="italic"/>
    </style:style>
    <style:style style:name="T10" style:family="text">
      <style:text-properties fo:color="#666666" style:font-name="Segoe UI" fo:font-style="italic" style:font-style-asian="italic" style:font-name-complex="Segoe UI" style:font-style-complex="italic"/>
    </style:style>
    <style:style style:name="T11" style:family="text">
      <style:text-properties fo:color="#666666" style:font-name="Segoe UI" fo:font-size="8pt" style:font-size-asian="8pt" style:font-name-complex="Segoe UI" style:font-size-complex="8pt"/>
    </style:style>
    <style:style style:name="T12" style:family="text">
      <style:text-properties fo:color="#666666" style:font-name="Segoe UI" fo:font-size="8pt" style:font-name-asian="Segoe UI" style:font-size-asian="8pt" style:font-name-complex="Segoe UI" style:font-size-complex="8pt"/>
    </style:style>
    <style:style style:name="T13" style:family="text">
      <style:text-properties fo:color="#666666" style:font-name="Segoe UI" fo:font-size="8pt" fo:font-style="italic" style:font-name-asian="Segoe UI" style:font-size-asian="8pt" style:font-style-asian="italic" style:font-name-complex="Segoe UI" style:font-size-complex="8pt" style:font-style-complex="italic"/>
    </style:style>
    <style:style style:name="T14" style:family="text">
      <style:text-properties fo:color="#666666" style:font-name="Segoe UI" fo:font-size="8pt" fo:font-style="italic" style:font-size-asian="8pt" style:font-style-asian="italic" style:font-name-complex="Segoe UI" style:font-size-complex="8pt" style:font-style-complex="italic"/>
    </style:style>
    <style:style style:name="T15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7" style:family="text">
      <style:text-properties style:font-name="Verdana" style:text-underline-style="solid" style:text-underline-width="auto" style:text-underline-color="font-color" style:font-name-complex="Verdana"/>
    </style:style>
    <style:style style:name="T18" style:family="text"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T19" style:family="text">
      <style:text-properties style:font-name="Segoe UI" fo:font-size="8pt" style:font-size-asian="8pt" style:font-name-complex="Segoe UI" style:font-size-complex="8pt"/>
    </style:style>
    <style:style style:name="T20" style:family="text">
      <style:text-properties style:font-name="Segoe UI" fo:font-size="8pt" style:font-name-asian="Segoe UI" style:font-size-asian="8pt" style:font-name-complex="Segoe UI" style:font-size-complex="8pt"/>
    </style:style>
    <style:style style:name="T21" style:family="text">
      <style:text-properties style:font-name="Segoe UI" fo:font-size="8pt" fo:font-style="italic" style:font-name-asian="Segoe UI" style:font-size-asian="8pt" style:font-style-asian="italic" style:font-name-complex="Segoe UI" style:font-size-complex="8pt" style:font-style-complex="italic"/>
    </style:style>
    <style:style style:name="T22" style:family="text">
      <style:text-properties style:font-name="Segoe UI" fo:font-size="8pt" fo:font-style="italic" style:font-size-asian="8pt" style:font-style-asian="italic" style:font-name-complex="Segoe UI" style:font-size-complex="8pt" style:font-style-complex="italic"/>
    </style:style>
    <style:style style:name="T23" style:family="text">
      <style:text-properties fo:color="#800000" style:font-name="Segoe UI" fo:font-size="8pt" style:font-size-asian="8pt" style:font-name-complex="Segoe UI" style:font-size-complex="8pt"/>
    </style:style>
    <style:style style:name="T24" style:family="text">
      <style:text-properties fo:color="#800000" style:font-name="Segoe UI" fo:font-size="8pt" style:font-name-asian="Segoe UI" style:font-size-asian="8pt" style:font-name-complex="Segoe UI" style:font-size-complex="8pt"/>
    </style:style>
    <style:style style:name="T25" style:family="text">
      <style:text-properties fo:color="#800000" style:font-name="Segoe UI" fo:font-size="8pt" fo:font-style="italic" style:font-name-asian="Segoe UI" style:font-size-asian="8pt" style:font-style-asian="italic" style:font-name-complex="Segoe UI" style:font-size-complex="8pt" style:font-style-complex="italic"/>
    </style:style>
    <style:style style:name="T26" style:family="text">
      <style:text-properties fo:color="#800000" style:font-name="Segoe UI" fo:font-size="8pt" fo:font-style="italic" style:font-size-asian="8pt" style:font-style-asian="italic" style:font-name-complex="Segoe UI" style:font-size-complex="8pt" style:font-style-complex="italic"/>
    </style:style>
    <style:style style:name="T27" style:family="text">
      <style:text-properties fo:color="#000000" style:font-name="Segoe UI" fo:font-size="8pt" style:font-size-asian="8pt" style:font-name-complex="Segoe UI" style:font-size-complex="8pt"/>
    </style:style>
    <style:style style:name="T28" style:family="text">
      <style:text-properties fo:color="#000000" style:font-name="Segoe UI" fo:font-size="8pt" style:font-name-asian="Segoe UI" style:font-size-asian="8pt" style:font-name-complex="Segoe UI" style:font-size-complex="8pt"/>
    </style:style>
    <style:style style:name="T29" style:family="text">
      <style:text-properties fo:color="#000000" style:font-name="Segoe UI" fo:font-size="8pt" fo:font-style="italic" style:font-name-asian="Segoe UI" style:font-size-asian="8pt" style:font-style-asian="italic" style:font-name-complex="Segoe UI" style:font-size-complex="8pt" style:font-style-complex="italic"/>
    </style:style>
    <style:style style:name="T30" style:family="text">
      <style:text-properties fo:color="#000000" style:font-name="Segoe UI" fo:font-size="8pt" fo:font-style="italic" style:font-size-asian="8pt" style:font-style-asian="italic" style:font-name-complex="Segoe UI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pple-style-span"><text:span text:style-name="T27">Организационный</text:span></text:span><text:span text:style-name="apple-style-span"><text:span text:style-name="T28"> </text:span></text:span><text:span text:style-name="apple-style-span"><text:span text:style-name="T27">план</text:span></text:span><text:span text:style-name="apple-style-span"><text:span text:style-name="T28"> </text:span></text:span><text:span text:style-name="apple-style-span"><text:span text:style-name="T27">осуществления</text:span></text:span><text:span text:style-name="apple-style-span"><text:span text:style-name="T28"> </text:span></text:span><text:span text:style-name="apple-style-span"><text:span text:style-name="T27">проекта,</text:span></text:span><text:span text:style-name="apple-style-span"><text:span text:style-name="T28"> </text:span></text:span><text:span text:style-name="apple-style-span"><text:span text:style-name="T27">включает</text:span></text:span><text:span text:style-name="apple-style-span"><text:span text:style-name="T28"> </text:span></text:span><text:span text:style-name="apple-style-span"><text:span text:style-name="T27">перечень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последовательность</text:span></text:span><text:span text:style-name="apple-style-span"><text:span text:style-name="T28"> </text:span></text:span><text:span text:style-name="apple-style-span"><text:span text:style-name="T27">необходимых</text:span></text:span><text:span text:style-name="apple-style-span"><text:span text:style-name="T28"> </text:span></text:span><text:span text:style-name="apple-style-span"><text:span text:style-name="T27">мероприятий:</text:span></text:span><text:span text:style-name="apple-style-span"><text:span text:style-name="T28"> </text:span></text:span><text:span text:style-name="apple-style-span"><text:span text:style-name="T27">от</text:span></text:span><text:span text:style-name="apple-style-span"><text:span text:style-name="T28"> </text:span></text:span><text:span text:style-name="apple-style-span"><text:span text:style-name="T27">регистрации</text:span></text:span><text:span text:style-name="apple-style-span"><text:span text:style-name="T28"> </text:span></text:span><text:span text:style-name="apple-style-span"><text:span text:style-name="T27">предприятия</text:span></text:span><text:span text:style-name="apple-style-span"><text:span text:style-name="T28"> </text:span></text:span><text:span text:style-name="apple-style-span"><text:span text:style-name="T27">общественного</text:span></text:span><text:span text:style-name="apple-style-span"><text:span text:style-name="T28"> </text:span></text:span><text:span text:style-name="apple-style-span"><text:span text:style-name="T27">питания</text:span></text:span><text:span text:style-name="apple-style-span"><text:span text:style-name="T28"> </text:span></text:span><text:span text:style-name="apple-style-span"><text:span text:style-name="T27">до</text:span></text:span><text:span text:style-name="apple-style-span"><text:span text:style-name="T28"> </text:span></text:span><text:span text:style-name="apple-style-span"><text:span text:style-name="T27">презентации,</text:span></text:span><text:span text:style-name="apple-style-span"><text:span text:style-name="T28"> </text:span></text:span><text:span text:style-name="apple-style-span"><text:span text:style-name="T27">а</text:span></text:span><text:span text:style-name="apple-style-span"><text:span text:style-name="T28"> </text:span></text:span><text:span text:style-name="apple-style-span"><text:span text:style-name="T27">по</text:span></text:span><text:span text:style-name="apple-style-span"><text:span text:style-name="T28"> </text:span></text:span><text:span text:style-name="apple-style-span"><text:span text:style-name="T27">существу,</text:span></text:span><text:span text:style-name="apple-style-span"><text:span text:style-name="T28"> </text:span></text:span><text:span text:style-name="apple-style-span"><text:span text:style-name="T27">открытия</text:span></text:span><text:span text:style-name="apple-style-span"><text:span text:style-name="T28"> </text:span></text:span><text:span text:style-name="apple-style-span"><text:span text:style-name="T27">заведения.</text:span></text:span><text:span text:style-name="apple-converted-space"><text:span text:style-name="T27"> </text:span></text:span><text:span text:style-name="T27"><text:line-break/><text:line-break/></text:span><text:span text:style-name="apple-style-span"><text:span text:style-name="T27">Сколько</text:span></text:span><text:span text:style-name="apple-style-span"><text:span text:style-name="T28"> </text:span></text:span><text:span text:style-name="apple-style-span"><text:span text:style-name="T27">для</text:span></text:span><text:span text:style-name="apple-style-span"><text:span text:style-name="T28"> </text:span></text:span><text:span text:style-name="apple-style-span"><text:span text:style-name="T27">этого</text:span></text:span><text:span text:style-name="apple-style-span"><text:span text:style-name="T28"> </text:span></text:span><text:span text:style-name="apple-style-span"><text:span text:style-name="T27">понадобится</text:span></text:span><text:span text:style-name="apple-style-span"><text:span text:style-name="T28"> </text:span></text:span><text:span text:style-name="apple-style-span"><text:span text:style-name="T27">времени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средств,</text:span></text:span><text:span text:style-name="apple-style-span"><text:span text:style-name="T28"> </text:span></text:span><text:span text:style-name="apple-style-span"><text:span text:style-name="T27">зависит</text:span></text:span><text:span text:style-name="apple-style-span"><text:span text:style-name="T28"> </text:span></text:span><text:span text:style-name="apple-style-span"><text:span text:style-name="T27">от</text:span></text:span><text:span text:style-name="apple-style-span"><text:span text:style-name="T28"> </text:span></text:span><text:span text:style-name="apple-style-span"><text:span text:style-name="T27">активности</text:span></text:span><text:span text:style-name="apple-style-span"><text:span text:style-name="T28"> </text:span></text:span><text:span text:style-name="apple-style-span"><text:span text:style-name="T27">учредителей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действующих</text:span></text:span><text:span text:style-name="apple-style-span"><text:span text:style-name="T28"> </text:span></text:span><text:span text:style-name="apple-style-span"><text:span text:style-name="T27">расценок.</text:span></text:span><text:span text:style-name="apple-style-span"><text:span text:style-name="T28"> </text:span></text:span><text:span text:style-name="apple-style-span"><text:span text:style-name="T27">Чаще</text:span></text:span><text:span text:style-name="apple-style-span"><text:span text:style-name="T28"> </text:span></text:span><text:span text:style-name="apple-style-span"><text:span text:style-name="T27">всего</text:span></text:span><text:span text:style-name="apple-style-span"><text:span text:style-name="T28"> </text:span></text:span><text:span text:style-name="apple-style-span"><text:span text:style-name="T27">удается</text:span></text:span><text:span text:style-name="apple-style-span"><text:span text:style-name="T28"> </text:span></text:span><text:span text:style-name="apple-style-span"><text:span text:style-name="T27">решить</text:span></text:span><text:span text:style-name="apple-style-span"><text:span text:style-name="T28"> </text:span></text:span><text:span text:style-name="apple-style-span"><text:span text:style-name="T27">все</text:span></text:span><text:span text:style-name="apple-style-span"><text:span text:style-name="T28"> </text:span></text:span><text:span text:style-name="apple-style-span"><text:span text:style-name="T27">организационные</text:span></text:span><text:span text:style-name="apple-style-span"><text:span text:style-name="T28"> </text:span></text:span><text:span text:style-name="apple-style-span"><text:span text:style-name="T27">вопросы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течение</text:span></text:span><text:span text:style-name="apple-style-span"><text:span text:style-name="T28"> </text:span></text:span><text:span text:style-name="apple-style-span"><text:span text:style-name="T27">6-12</text:span></text:span><text:span text:style-name="apple-style-span"><text:span text:style-name="T28"> </text:span></text:span><text:span text:style-name="apple-style-span"><text:span text:style-name="T27">месяцев</text:span></text:span><text:span text:style-name="apple-style-span"><text:span text:style-name="T28"> </text:span></text:span><text:span text:style-name="apple-style-span"><text:span text:style-name="T27">при</text:span></text:span><text:span text:style-name="apple-style-span"><text:span text:style-name="T28"> </text:span></text:span><text:span text:style-name="apple-style-span"><text:span text:style-name="T27">затратах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100-300</text:span></text:span><text:span text:style-name="apple-style-span"><text:span text:style-name="T28"> </text:span></text:span><text:span text:style-name="apple-style-span"><text:span text:style-name="T27">тысяч</text:span></text:span><text:span text:style-name="apple-style-span"><text:span text:style-name="T28"> </text:span></text:span><text:span text:style-name="apple-style-span"><text:span text:style-name="T27">долларов.</text:span></text:span><text:span text:style-name="apple-converted-space"><text:span text:style-name="T27"> </text:span></text:span><text:span text:style-name="T27"><text:line-break/></text:span><text:span text:style-name="apple-style-span"><text:span text:style-name="T27">Прежде</text:span></text:span><text:span text:style-name="apple-style-span"><text:span text:style-name="T28"> </text:span></text:span><text:span text:style-name="apple-style-span"><text:span text:style-name="T27">всего,</text:span></text:span><text:span text:style-name="apple-style-span"><text:span text:style-name="T28"> </text:span></text:span><text:span text:style-name="apple-style-span"><text:span text:style-name="T27">необходимо</text:span></text:span><text:span text:style-name="apple-style-span"><text:span text:style-name="T28"> </text:span></text:span><text:span text:style-name="apple-style-span"><text:span text:style-name="T27">выбрать</text:span></text:span><text:span text:style-name="apple-style-span"><text:span text:style-name="T28"> </text:span></text:span><text:span text:style-name="apple-style-span"><text:span text:style-name="T27">название</text:span></text:span><text:span text:style-name="apple-style-span"><text:span text:style-name="T28"> </text:span></text:span><text:span text:style-name="apple-style-span"><text:span text:style-name="T27">паба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разработать</text:span></text:span><text:span text:style-name="apple-style-span"><text:span text:style-name="T28"> </text:span></text:span><text:span text:style-name="apple-style-span"><text:span text:style-name="T27">фирменный</text:span></text:span><text:span text:style-name="apple-style-span"><text:span text:style-name="T28"> </text:span></text:span><text:span text:style-name="apple-style-span"><text:span text:style-name="T27">стиль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логотип</text:span></text:span><text:span text:style-name="apple-style-span"><text:span text:style-name="T28"> </text:span></text:span><text:span text:style-name="apple-style-span"><text:span text:style-name="T27">заведения.</text:span></text:span><text:span text:style-name="apple-converted-space"><text:span text:style-name="T27"> </text:span></text:span><text:span text:style-name="T27"><text:line-break/></text:span><text:span text:style-name="apple-style-span"><text:span text:style-name="T27">Далее,</text:span></text:span><text:span text:style-name="apple-style-span"><text:span text:style-name="T28"> </text:span></text:span><text:span text:style-name="apple-style-span"><text:span text:style-name="T27">для</text:span></text:span><text:span text:style-name="apple-style-span"><text:span text:style-name="T28"> </text:span></text:span><text:span text:style-name="apple-style-span"><text:span text:style-name="T27">открытия</text:span></text:span><text:span text:style-name="apple-style-span"><text:span text:style-name="T28"> </text:span></text:span><text:span text:style-name="apple-style-span"><text:span text:style-name="T27">паба,</text:span></text:span><text:span text:style-name="apple-style-span"><text:span text:style-name="T28"> </text:span></text:span><text:span text:style-name="apple-style-span"><text:span text:style-name="T27">как</text:span></text:span><text:span text:style-name="apple-style-span"><text:span text:style-name="T28"> </text:span></text:span><text:span text:style-name="apple-style-span"><text:span text:style-name="T27">объекта</text:span></text:span><text:span text:style-name="apple-style-span"><text:span text:style-name="T28"> </text:span></text:span><text:span text:style-name="apple-style-span"><text:span text:style-name="T27">общественного</text:span></text:span><text:span text:style-name="apple-style-span"><text:span text:style-name="T28"> </text:span></text:span><text:span text:style-name="apple-style-span"><text:span text:style-name="T27">питания,</text:span></text:span><text:span text:style-name="apple-style-span"><text:span text:style-name="T28"> </text:span></text:span><text:span text:style-name="apple-style-span"><text:span text:style-name="T27">следует:</text:span></text:span><text:span text:style-name="apple-converted-space"><text:span text:style-name="T27"> </text:span></text:span><text:span text:style-name="T27"><text:line-break/><text:line-break/></text:span><text:span text:style-name="apple-style-span"><text:span text:style-name="T27">1.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установленном</text:span></text:span><text:span text:style-name="apple-style-span"><text:span text:style-name="T28"> </text:span></text:span><text:span text:style-name="apple-style-span"><text:span text:style-name="T27">порядке,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соответствии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действующим</text:span></text:span><text:span text:style-name="apple-style-span"><text:span text:style-name="T28"> </text:span></text:span><text:span text:style-name="apple-style-span"><text:span text:style-name="T27">законодательством,</text:span></text:span><text:span text:style-name="apple-style-span"><text:span text:style-name="T28"> </text:span></text:span><text:span text:style-name="apple-style-span"><text:span text:style-name="T27">зарегистрироваться,</text:span></text:span><text:span text:style-name="apple-style-span"><text:span text:style-name="T28"> </text:span></text:span><text:span text:style-name="apple-style-span"><text:span text:style-name="T27">как</text:span></text:span><text:span text:style-name="apple-style-span"><text:span text:style-name="T28"> </text:span></text:span><text:span text:style-name="apple-style-span"><text:span text:style-name="T27">юридическое</text:span></text:span><text:span text:style-name="apple-style-span"><text:span text:style-name="T28"> </text:span></text:span><text:span text:style-name="apple-style-span"><text:span text:style-name="T27">лицо.</text:span></text:span><text:span text:style-name="apple-converted-space"><text:span text:style-name="T27"> </text:span></text:span><text:span text:style-name="T27"><text:line-break/></text:span><text:span text:style-name="apple-style-span"><text:span text:style-name="T27">2.</text:span></text:span><text:span text:style-name="apple-style-span"><text:span text:style-name="T28"> </text:span></text:span><text:span text:style-name="apple-style-span"><text:span text:style-name="T27">Заказать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изготовить</text:span></text:span><text:span text:style-name="apple-style-span"><text:span text:style-name="T28"> </text:span></text:span><text:span text:style-name="apple-style-span"><text:span text:style-name="T27">печать.</text:span></text:span><text:span text:style-name="apple-converted-space"><text:span text:style-name="T27"> </text:span></text:span><text:span text:style-name="T27"><text:line-break/></text:span><text:span text:style-name="apple-style-span"><text:span text:style-name="T27">3.</text:span></text:span><text:span text:style-name="apple-style-span"><text:span text:style-name="T28"> </text:span></text:span><text:span text:style-name="apple-style-span"><text:span text:style-name="T27">Открыть</text:span></text:span><text:span text:style-name="apple-style-span"><text:span text:style-name="T28"> </text:span></text:span><text:span text:style-name="apple-style-span"><text:span text:style-name="T27">текущий</text:span></text:span><text:span text:style-name="apple-style-span"><text:span text:style-name="T28"> </text:span></text:span><text:span text:style-name="apple-style-span"><text:span text:style-name="T27">расчетный</text:span></text:span><text:span text:style-name="apple-style-span"><text:span text:style-name="T28"> </text:span></text:span><text:span text:style-name="apple-style-span"><text:span text:style-name="T27">счет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банке.</text:span></text:span><text:span text:style-name="apple-converted-space"><text:span text:style-name="T27"> </text:span></text:span><text:span text:style-name="T27"><text:line-break/></text:span><text:span text:style-name="apple-style-span"><text:span text:style-name="T27">4.</text:span></text:span><text:span text:style-name="apple-style-span"><text:span text:style-name="T28"> </text:span></text:span><text:span text:style-name="apple-style-span"><text:span text:style-name="T27">Заключить</text:span></text:span><text:span text:style-name="apple-style-span"><text:span text:style-name="T28"> </text:span></text:span><text:span text:style-name="apple-style-span"><text:span text:style-name="T27">договор</text:span></text:span><text:span text:style-name="apple-style-span"><text:span text:style-name="T28"> </text:span></text:span><text:span text:style-name="apple-style-span"><text:span text:style-name="T27">на</text:span></text:span><text:span text:style-name="apple-style-span"><text:span text:style-name="T28"> </text:span></text:span><text:span text:style-name="apple-style-span"><text:span text:style-name="T27">аренду</text:span></text:span><text:span text:style-name="apple-style-span"><text:span text:style-name="T28"> </text:span></text:span><text:span text:style-name="apple-style-span"><text:span text:style-name="T27">помещения.</text:span></text:span><text:span text:style-name="apple-converted-space"><text:span text:style-name="T27"> </text:span></text:span><text:span text:style-name="T27"><text:line-break/></text:span><text:span text:style-name="apple-style-span"><text:span text:style-name="T27">5.</text:span></text:span><text:span text:style-name="apple-style-span"><text:span text:style-name="T28"> </text:span></text:span><text:span text:style-name="apple-style-span"><text:span text:style-name="T27">Разработать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согласовать</text:span></text:span><text:span text:style-name="apple-style-span"><text:span text:style-name="T28"> </text:span></text:span><text:span text:style-name="apple-style-span"><text:span text:style-name="T27">необходимые</text:span></text:span><text:span text:style-name="apple-style-span"><text:span text:style-name="T28"> </text:span></text:span><text:span text:style-name="apple-style-span"><text:span text:style-name="T27">проекты:</text:span></text:span><text:span text:style-name="apple-converted-space"><text:span text:style-name="T27"> </text:span></text:span><text:span text:style-name="T27"><text:line-break/></text:span><text:span text:style-name="apple-style-span"><text:span text:style-name="T29">• </text:span></text:span><text:span text:style-name="apple-style-span"><text:span text:style-name="T30">технологический</text:span></text:span><text:span text:style-name="apple-converted-space"><text:span text:style-name="T30"> </text:span></text:span><text:span text:style-name="T30"><text:line-break/></text:span><text:span text:style-name="apple-style-span"><text:span text:style-name="T29">• </text:span></text:span><text:span text:style-name="apple-style-span"><text:span text:style-name="T30">архитектурный</text:span></text:span><text:span text:style-name="apple-converted-space"><text:span text:style-name="T30"> </text:span></text:span><text:span text:style-name="T30"><text:line-break/></text:span><text:span text:style-name="apple-style-span"><text:span text:style-name="T29">• </text:span></text:span><text:span text:style-name="apple-style-span"><text:span text:style-name="T30">дизайн-проект</text:span></text:span><text:span text:style-name="apple-converted-space"><text:span text:style-name="T30"> </text:span></text:span><text:span text:style-name="T30"><text:line-break/></text:span><text:span text:style-name="apple-style-span"><text:span text:style-name="T29">• </text:span></text:span><text:span text:style-name="apple-style-span"><text:span text:style-name="T30">вентиляция</text:span></text:span><text:span text:style-name="apple-style-span"><text:span text:style-name="T29"> </text:span></text:span><text:span text:style-name="apple-style-span"><text:span text:style-name="T30">и</text:span></text:span><text:span text:style-name="apple-style-span"><text:span text:style-name="T29"> </text:span></text:span><text:span text:style-name="apple-style-span"><text:span text:style-name="T30">кондиционирование</text:span></text:span><text:span text:style-name="apple-converted-space"><text:span text:style-name="T30"> </text:span></text:span><text:span text:style-name="T30"><text:line-break/></text:span><text:span text:style-name="apple-style-span"><text:span text:style-name="T29">• </text:span></text:span><text:span text:style-name="apple-style-span"><text:span text:style-name="T30">водоснабжение</text:span></text:span><text:span text:style-name="apple-style-span"><text:span text:style-name="T29"> </text:span></text:span><text:span text:style-name="apple-style-span"><text:span text:style-name="T30">и</text:span></text:span><text:span text:style-name="apple-style-span"><text:span text:style-name="T29"> </text:span></text:span><text:span text:style-name="apple-style-span"><text:span text:style-name="T30">канализация</text:span></text:span><text:span text:style-name="apple-converted-space"><text:span text:style-name="T30"> </text:span></text:span><text:span text:style-name="T30"><text:line-break/></text:span><text:span text:style-name="apple-style-span"><text:span text:style-name="T29">• </text:span></text:span><text:span text:style-name="apple-style-span"><text:span text:style-name="T30">электроснабжение</text:span></text:span><text:span text:style-name="apple-style-span"><text:span text:style-name="T29"> </text:span></text:span><text:span text:style-name="apple-style-span"><text:span text:style-name="T30">и</text:span></text:span><text:span text:style-name="apple-style-span"><text:span text:style-name="T29"> </text:span></text:span><text:span text:style-name="apple-style-span"><text:span text:style-name="T30">подключение</text:span></text:span><text:span text:style-name="apple-style-span"><text:span text:style-name="T29"> </text:span></text:span><text:span text:style-name="apple-style-span"><text:span text:style-name="T30">электрооборудования</text:span></text:span><text:span text:style-name="apple-converted-space"><text:span text:style-name="T30"> </text:span></text:span><text:span text:style-name="T30"><text:line-break/></text:span><text:span text:style-name="apple-style-span"><text:span text:style-name="T29">• </text:span></text:span><text:span text:style-name="apple-style-span"><text:span text:style-name="T30">слаботочных</text:span></text:span><text:span text:style-name="apple-style-span"><text:span text:style-name="T29"> </text:span></text:span><text:span text:style-name="apple-style-span"><text:span text:style-name="T30">систем</text:span></text:span><text:span text:style-name="apple-converted-space"><text:span text:style-name="T30"> </text:span></text:span><text:span text:style-name="T27"><text:line-break/><text:line-break/></text:span><text:span text:style-name="apple-style-span"><text:span text:style-name="T27">6.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соответствии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проектом</text:span></text:span><text:span text:style-name="apple-style-span"><text:span text:style-name="T28"> </text:span></text:span><text:span text:style-name="apple-style-span"><text:span text:style-name="T27">осуществить</text:span></text:span><text:span text:style-name="apple-style-span"><text:span text:style-name="T28"> </text:span></text:span><text:span text:style-name="apple-style-span"><text:span text:style-name="T27">ремонт</text:span></text:span><text:span text:style-name="apple-style-span"><text:span text:style-name="T28"> </text:span></text:span><text:span text:style-name="apple-style-span"><text:span text:style-name="T27">помещений.</text:span></text:span><text:span text:style-name="apple-converted-space"><text:span text:style-name="T27"> </text:span></text:span><text:span text:style-name="T27"><text:line-break/></text:span><text:span text:style-name="apple-style-span"><text:span text:style-name="T27">7.</text:span></text:span><text:span text:style-name="apple-style-span"><text:span text:style-name="T28"> </text:span></text:span><text:span text:style-name="apple-style-span"><text:span text:style-name="T27">Выполнить</text:span></text:span><text:span text:style-name="apple-style-span"><text:span text:style-name="T28"> </text:span></text:span><text:span text:style-name="apple-style-span"><text:span text:style-name="T27">проводку</text:span></text:span><text:span text:style-name="apple-style-span"><text:span text:style-name="T28"> </text:span></text:span><text:span text:style-name="apple-style-span"><text:span text:style-name="T27">слаботочных</text:span></text:span><text:span text:style-name="apple-style-span"><text:span text:style-name="T28"> </text:span></text:span><text:span text:style-name="apple-style-span"><text:span text:style-name="T27">систем.</text:span></text:span><text:span text:style-name="apple-converted-space"><text:span text:style-name="T27"> </text:span></text:span><text:span text:style-name="T27"><text:line-break/></text:span><text:span text:style-name="apple-style-span"><text:span text:style-name="T27">8.</text:span></text:span><text:span text:style-name="apple-style-span"><text:span text:style-name="T28"> </text:span></text:span><text:span text:style-name="apple-style-span"><text:span text:style-name="T27">Установить</text:span></text:span><text:span text:style-name="apple-style-span"><text:span text:style-name="T28"> </text:span></text:span><text:span text:style-name="apple-style-span"><text:span text:style-name="T27">систему</text:span></text:span><text:span text:style-name="apple-style-span"><text:span text:style-name="T28"> </text:span></text:span><text:span text:style-name="apple-style-span"><text:span text:style-name="T27">освещения</text:span></text:span><text:span text:style-name="apple-style-span"><text:span text:style-name="T28"> </text:span></text:span><text:span text:style-name="apple-style-span"><text:span text:style-name="T27">(разного</text:span></text:span><text:span text:style-name="apple-style-span"><text:span text:style-name="T28"> </text:span></text:span><text:span text:style-name="apple-style-span"><text:span text:style-name="T27">вида</text:span></text:span><text:span text:style-name="apple-style-span"><text:span text:style-name="T28"> </text:span></text:span><text:span text:style-name="apple-style-span"><text:span text:style-name="T27">светильники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аварийное</text:span></text:span><text:span text:style-name="apple-style-span"><text:span text:style-name="T28"> </text:span></text:span><text:span text:style-name="apple-style-span"><text:span text:style-name="T27">освещение).</text:span></text:span><text:span text:style-name="apple-converted-space"><text:span text:style-name="T27"> </text:span></text:span><text:span text:style-name="T27"><text:line-break/></text:span><text:span text:style-name="apple-style-span"><text:span text:style-name="T27">9.</text:span></text:span><text:span text:style-name="apple-style-span"><text:span text:style-name="T28"> </text:span></text:span><text:span text:style-name="apple-style-span"><text:span text:style-name="T27">Установить</text:span></text:span><text:span text:style-name="apple-style-span"><text:span text:style-name="T28"> </text:span></text:span><text:span text:style-name="apple-style-span"><text:span text:style-name="T27">системы</text:span></text:span><text:span text:style-name="apple-style-span"><text:span text:style-name="T28"> </text:span></text:span><text:span text:style-name="apple-style-span"><text:span text:style-name="T27">вентиляции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кондиционирования.</text:span></text:span><text:span text:style-name="apple-converted-space"><text:span text:style-name="T27"> </text:span></text:span><text:span text:style-name="T27"><text:line-break/></text:span><text:span text:style-name="apple-style-span"><text:span text:style-name="T27">10.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соответствии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проектом</text:span></text:span><text:span text:style-name="apple-style-span"><text:span text:style-name="T28"> </text:span></text:span><text:span text:style-name="apple-style-span"><text:span text:style-name="T27">установить</text:span></text:span><text:span text:style-name="apple-style-span"><text:span text:style-name="T28"> </text:span></text:span><text:span text:style-name="apple-style-span"><text:span text:style-name="T27">систему</text:span></text:span><text:span text:style-name="apple-style-span"><text:span text:style-name="T28"> </text:span></text:span><text:span text:style-name="apple-style-span"><text:span text:style-name="T27">водоочистки,</text:span></text:span><text:span text:style-name="apple-style-span"><text:span text:style-name="T28"> </text:span></text:span><text:span text:style-name="apple-style-span"><text:span text:style-name="T27">водоснабжения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канализации.</text:span></text:span><text:span text:style-name="apple-converted-space"><text:span text:style-name="T27"> </text:span></text:span><text:span text:style-name="T27"><text:line-break/></text:span><text:span text:style-name="apple-style-span"><text:span text:style-name="T27">11.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учетом</text:span></text:span><text:span text:style-name="apple-style-span"><text:span text:style-name="T28"> </text:span></text:span><text:span text:style-name="apple-style-span"><text:span text:style-name="T27">требований</text:span></text:span><text:span text:style-name="apple-style-span"><text:span text:style-name="T28"> </text:span></text:span><text:span text:style-name="apple-style-span"><text:span text:style-name="T27">нормативно-законодательных</text:span></text:span><text:span text:style-name="apple-style-span"><text:span text:style-name="T28"> </text:span></text:span><text:span text:style-name="apple-style-span"><text:span text:style-name="T27">актов,</text:span></text:span><text:span text:style-name="apple-style-span"><text:span text:style-name="T28"> </text:span></text:span><text:span text:style-name="apple-style-span"><text:span text:style-name="T27">произвести</text:span></text:span><text:span text:style-name="apple-style-span"><text:span text:style-name="T28"> </text:span></text:span><text:span text:style-name="apple-style-span"><text:span text:style-name="T27">монтаж</text:span></text:span><text:span text:style-name="apple-style-span"><text:span text:style-name="T28"> </text:span></text:span><text:span text:style-name="apple-style-span"><text:span text:style-name="T27">основного</text:span></text:span><text:span text:style-name="apple-style-span"><text:span text:style-name="T28"> </text:span></text:span><text:span text:style-name="apple-style-span"><text:span text:style-name="T27">оборудования,</text:span></text:span><text:span text:style-name="apple-style-span"><text:span text:style-name="T28"> </text:span></text:span><text:span text:style-name="apple-style-span"><text:span text:style-name="T27">расстановку</text:span></text:span><text:span text:style-name="apple-style-span"><text:span text:style-name="T28"> </text:span></text:span><text:span text:style-name="apple-style-span"><text:span text:style-name="T27">мебели.</text:span></text:span><text:span text:style-name="apple-converted-space"><text:span text:style-name="T27"> </text:span></text:span><text:span text:style-name="T27"><text:line-break/></text:span><text:span text:style-name="apple-style-span"><text:span text:style-name="T27">12.</text:span></text:span><text:span text:style-name="apple-style-span"><text:span text:style-name="T28"> </text:span></text:span><text:span text:style-name="apple-style-span"><text:span text:style-name="T27">Сдать</text:span></text:span><text:span text:style-name="apple-style-span"><text:span text:style-name="T28"> </text:span></text:span><text:span text:style-name="apple-style-span"><text:span text:style-name="T27">готовые</text:span></text:span><text:span text:style-name="apple-style-span"><text:span text:style-name="T28"> </text:span></text:span><text:span text:style-name="apple-style-span"><text:span text:style-name="T27">помещения</text:span></text:span><text:span text:style-name="apple-style-span"><text:span text:style-name="T28"> </text:span></text:span><text:span text:style-name="apple-style-span"><text:span text:style-name="T27">представителям</text:span></text:span><text:span text:style-name="apple-style-span"><text:span text:style-name="T28"> </text:span></text:span><text:span text:style-name="apple-style-span"><text:span text:style-name="T27">соответствующих</text:span></text:span><text:span text:style-name="apple-style-span"><text:span text:style-name="T28"> </text:span></text:span><text:span text:style-name="apple-style-span"><text:span text:style-name="T27">государственных</text:span></text:span><text:span text:style-name="apple-style-span"><text:span text:style-name="T28"> </text:span></text:span><text:span text:style-name="apple-style-span"><text:span text:style-name="T27">органов.</text:span></text:span><text:span text:style-name="apple-converted-space"><text:span text:style-name="T27"> </text:span></text:span><text:span text:style-name="T27"><text:line-break/></text:span><text:span text:style-name="apple-style-span"><text:span text:style-name="T27">13.</text:span></text:span><text:span text:style-name="apple-style-span"><text:span text:style-name="T28"> </text:span></text:span><text:span text:style-name="apple-style-span"><text:span text:style-name="T27">Определить</text:span></text:span><text:span text:style-name="apple-style-span"><text:span text:style-name="T28"> </text:span></text:span><text:span text:style-name="apple-style-span"><text:span text:style-name="T27">режим</text:span></text:span><text:span text:style-name="apple-style-span"><text:span text:style-name="T28"> </text:span></text:span><text:span text:style-name="apple-style-span"><text:span text:style-name="T27">работы</text:span></text:span><text:span text:style-name="apple-style-span"><text:span text:style-name="T28"> </text:span></text:span><text:span text:style-name="apple-style-span"><text:span text:style-name="T27">по</text:span></text:span><text:span text:style-name="apple-style-span"><text:span text:style-name="T28"> </text:span></text:span><text:span text:style-name="apple-style-span"><text:span text:style-name="T27">согласованию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местными</text:span></text:span><text:span text:style-name="apple-style-span"><text:span text:style-name="T28"> </text:span></text:span><text:span text:style-name="apple-style-span"><text:span text:style-name="T27">исполнительными</text:span></text:span><text:span text:style-name="apple-style-span"><text:span text:style-name="T28"> </text:span></text:span><text:span text:style-name="apple-style-span"><text:span text:style-name="T27">органами.</text:span></text:span><text:span text:style-name="apple-converted-space"><text:span text:style-name="T27"> </text:span></text:span><text:span text:style-name="T27"><text:line-break/></text:span><text:span text:style-name="apple-style-span"><text:span text:style-name="T27">14.</text:span></text:span><text:span text:style-name="apple-style-span"><text:span text:style-name="T28"> </text:span></text:span><text:span text:style-name="apple-style-span"><text:span text:style-name="T27">Разработать</text:span></text:span><text:span text:style-name="apple-style-span"><text:span text:style-name="T28"> </text:span></text:span><text:span text:style-name="apple-style-span"><text:span text:style-name="T27">ассортиментные</text:span></text:span><text:span text:style-name="apple-style-span"><text:span text:style-name="T28"> </text:span></text:span><text:span text:style-name="apple-style-span"><text:span text:style-name="T27">перечни</text:span></text:span><text:span text:style-name="apple-style-span"><text:span text:style-name="T28"> </text:span></text:span><text:span text:style-name="apple-style-span"><text:span text:style-name="T27">продукции</text:span></text:span><text:span text:style-name="apple-style-span"><text:span text:style-name="T28"> </text:span></text:span><text:span text:style-name="apple-style-span"><text:span text:style-name="T27">собственного</text:span></text:span><text:span text:style-name="apple-style-span"><text:span text:style-name="T28"> </text:span></text:span><text:span text:style-name="apple-style-span"><text:span text:style-name="T27">производства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товаров,</text:span></text:span><text:span text:style-name="apple-style-span"><text:span text:style-name="T28"> </text:span></text:span><text:span text:style-name="apple-style-span"><text:span text:style-name="T27">согласовав</text:span></text:span><text:span text:style-name="apple-style-span"><text:span text:style-name="T28"> </text:span></text:span><text:span text:style-name="apple-style-span"><text:span text:style-name="T27">их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местными</text:span></text:span><text:span text:style-name="apple-style-span"><text:span text:style-name="T28"> </text:span></text:span><text:span text:style-name="apple-style-span"><text:span text:style-name="T27">исполнительными</text:span></text:span><text:span text:style-name="apple-style-span"><text:span text:style-name="T28"> </text:span></text:span><text:span text:style-name="apple-style-span"><text:span text:style-name="T27">органами</text:span></text:span><text:span text:style-name="apple-style-span"><text:span text:style-name="T28"> </text:span></text:span><text:span text:style-name="apple-style-span"><text:span text:style-name="T27">по</text:span></text:span><text:span text:style-name="apple-style-span"><text:span text:style-name="T28"> </text:span></text:span><text:span text:style-name="apple-style-span"><text:span text:style-name="T27">месту</text:span></text:span><text:span text:style-name="apple-style-span"><text:span text:style-name="T28"> </text:span></text:span><text:span text:style-name="apple-style-span"><text:span text:style-name="T27">нахождения.</text:span></text:span><text:span text:style-name="apple-converted-space"><text:span text:style-name="T27"> </text:span></text:span><text:span text:style-name="T27"><text:line-break/></text:span><text:span text:style-name="apple-style-span"><text:span text:style-name="T27">15.</text:span></text:span><text:span text:style-name="apple-style-span"><text:span text:style-name="T28"> </text:span></text:span><text:span text:style-name="apple-style-span"><text:span text:style-name="T27">Получить</text:span></text:span><text:span text:style-name="apple-style-span"><text:span text:style-name="T28"> </text:span></text:span><text:span text:style-name="apple-style-span"><text:span text:style-name="T27">заключение</text:span></text:span><text:span text:style-name="apple-style-span"><text:span text:style-name="T28"> </text:span></text:span><text:span text:style-name="apple-style-span"><text:span text:style-name="T27">органа</text:span></text:span><text:span text:style-name="apple-style-span"><text:span text:style-name="T28"> </text:span></text:span><text:span text:style-name="apple-style-span"><text:span text:style-name="T27">государственного</text:span></text:span><text:span text:style-name="apple-style-span"><text:span text:style-name="T28"> </text:span></text:span><text:span text:style-name="apple-style-span"><text:span text:style-name="T27">санитарного</text:span></text:span><text:span text:style-name="apple-style-span"><text:span text:style-name="T28"> </text:span></text:span><text:span text:style-name="apple-style-span"><text:span text:style-name="T27">надзора</text:span></text:span><text:span text:style-name="apple-style-span"><text:span text:style-name="T28"> </text:span></text:span><text:span text:style-name="apple-style-span"><text:span text:style-name="T27">о</text:span></text:span><text:span text:style-name="apple-style-span"><text:span text:style-name="T28"> </text:span></text:span><text:span text:style-name="apple-style-span"><text:span text:style-name="T27">соответствии</text:span></text:span><text:span text:style-name="apple-style-span"><text:span text:style-name="T28"> </text:span></text:span><text:span text:style-name="apple-style-span"><text:span text:style-name="T27">объекта,</text:span></text:span><text:span text:style-name="apple-style-span"><text:span text:style-name="T28"> </text:span></text:span><text:span text:style-name="apple-style-span"><text:span text:style-name="T27">оборудования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инженерных</text:span></text:span><text:span text:style-name="apple-style-span"><text:span text:style-name="T28"> </text:span></text:span><text:span text:style-name="apple-style-span"><text:span text:style-name="T27">коммуникаций</text:span></text:span><text:span text:style-name="apple-style-span"><text:span text:style-name="T28"> </text:span></text:span><text:span text:style-name="apple-style-span"><text:span text:style-name="T27">санитарным</text:span></text:span><text:span text:style-name="apple-style-span"><text:span text:style-name="T28"> </text:span></text:span><text:span text:style-name="apple-style-span"><text:span text:style-name="T27">нормам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правилам.</text:span></text:span><text:span text:style-name="apple-converted-space"><text:span text:style-name="T27"> </text:span></text:span><text:span text:style-name="T27"><text:line-break/></text:span><text:span text:style-name="apple-style-span"><text:span text:style-name="T27">16.</text:span></text:span><text:span text:style-name="apple-style-span"><text:span text:style-name="T28"> </text:span></text:span><text:span text:style-name="apple-style-span"><text:span text:style-name="T27">Присвоить</text:span></text:span><text:span text:style-name="apple-style-span"><text:span text:style-name="T28"> </text:span></text:span><text:span text:style-name="apple-style-span"><text:span text:style-name="T27">соответствующую</text:span></text:span><text:span text:style-name="apple-style-span"><text:span text:style-name="T28"> </text:span></text:span><text:span text:style-name="apple-style-span"><text:span text:style-name="T27">наценочную</text:span></text:span><text:span text:style-name="apple-style-span"><text:span text:style-name="T28"> </text:span></text:span><text:span text:style-name="apple-style-span"><text:span text:style-name="T27">категорию</text:span></text:span><text:span text:style-name="apple-style-span"><text:span text:style-name="T28"> </text:span></text:span><text:span text:style-name="apple-style-span"><text:span text:style-name="T27">торговому</text:span></text:span><text:span text:style-name="apple-style-span"><text:span text:style-name="T28"> </text:span></text:span><text:span text:style-name="apple-style-span"><text:span text:style-name="T27">объекту</text:span></text:span><text:span text:style-name="apple-style-span"><text:span text:style-name="T28"> </text:span></text:span><text:span text:style-name="apple-style-span"><text:span text:style-name="T27">общественного</text:span></text:span><text:span text:style-name="apple-style-span"><text:span text:style-name="T28"> </text:span></text:span><text:span text:style-name="apple-style-span"><text:span text:style-name="T27">питания.</text:span></text:span><text:span text:style-name="apple-style-span"><text:span text:style-name="T28"> </text:span></text:span><text:span text:style-name="apple-style-span"><text:span text:style-name="T27">Вторая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третья</text:span></text:span><text:span text:style-name="apple-style-span"><text:span text:style-name="T28"> </text:span></text:span><text:span text:style-name="apple-style-span"><text:span text:style-name="T27">наценочные</text:span></text:span><text:span text:style-name="apple-style-span"><text:span text:style-name="T28"> </text:span></text:span><text:span text:style-name="apple-style-span"><text:span text:style-name="T27">категории</text:span></text:span><text:span text:style-name="apple-style-span"><text:span text:style-name="T28"> </text:span></text:span><text:span text:style-name="apple-style-span"><text:span text:style-name="T27">присваиваются</text:span></text:span><text:span text:style-name="apple-style-span"><text:span text:style-name="T28"> </text:span></text:span><text:span text:style-name="apple-style-span"><text:span text:style-name="T27">самими</text:span></text:span><text:span text:style-name="apple-style-span"><text:span text:style-name="T28"> </text:span></text:span><text:span text:style-name="apple-style-span"><text:span text:style-name="T27">юридическим</text:span></text:span><text:span text:style-name="apple-style-span"><text:span text:style-name="T28"> </text:span></text:span><text:span text:style-name="apple-style-span"><text:span text:style-name="T27">лицом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виде</text:span></text:span><text:span text:style-name="apple-style-span"><text:span text:style-name="T28"> </text:span></text:span><text:span text:style-name="apple-style-span"><text:span text:style-name="T27">приказа.</text:span></text:span><text:span text:style-name="apple-style-span"><text:span text:style-name="T28"> </text:span></text:span><text:span text:style-name="apple-style-span"><text:span text:style-name="T27">Первая</text:span></text:span><text:span text:style-name="apple-style-span"><text:span text:style-name="T28"> </text:span></text:span><text:span text:style-name="apple-style-span"><text:span text:style-name="T27">наценочная</text:span></text:span><text:span text:style-name="apple-style-span"><text:span text:style-name="T28"> </text:span></text:span><text:span text:style-name="apple-style-span"><text:span text:style-name="T27">категория</text:span></text:span><text:span text:style-name="apple-style-span"><text:span text:style-name="T28"> –</text:span></text:span><text:span text:style-name="apple-style-span"><text:span text:style-name="T27">органом</text:span></text:span><text:span text:style-name="apple-style-span"><text:span text:style-name="T28"> </text:span></text:span><text:span text:style-name="apple-style-span"><text:span text:style-name="T27">управления</text:span></text:span><text:span text:style-name="apple-style-span"><text:span text:style-name="T28"> </text:span></text:span><text:span text:style-name="apple-style-span"><text:span text:style-name="T27">торговлей</text:span></text:span><text:span text:style-name="apple-style-span"><text:span text:style-name="T28"> </text:span></text:span><text:span text:style-name="apple-style-span"><text:span text:style-name="T27">областного</text:span></text:span><text:span text:style-name="apple-style-span"><text:span text:style-name="T28"> </text:span></text:span><text:span text:style-name="apple-style-span"><text:span text:style-name="T27">исполнительного</text:span></text:span><text:span text:style-name="apple-style-span"><text:span text:style-name="T28"> </text:span></text:span><text:span text:style-name="apple-style-span"><text:span text:style-name="T27">комитета.</text:span></text:span><text:span text:style-name="apple-converted-space"><text:span text:style-name="T27"> </text:span></text:span><text:span text:style-name="T27"><text:line-break/></text:span><text:span text:style-name="apple-style-span"><text:span text:style-name="T27">17.</text:span></text:span><text:span text:style-name="apple-style-span"><text:span text:style-name="T28"> </text:span></text:span><text:span text:style-name="apple-style-span"><text:span text:style-name="T27">Заключить</text:span></text:span><text:span text:style-name="apple-style-span"><text:span text:style-name="T28"> </text:span></text:span><text:span text:style-name="apple-style-span"><text:span text:style-name="T27">договора</text:span></text:span><text:span text:style-name="apple-style-span"><text:span text:style-name="T28"> </text:span></text:span><text:span text:style-name="apple-style-span"><text:span text:style-name="T27">на</text:span></text:span><text:span text:style-name="apple-style-span"><text:span text:style-name="T28"> </text:span></text:span><text:span text:style-name="apple-style-span"><text:span text:style-name="T27">обслуживание</text:span></text:span><text:span text:style-name="apple-style-span"><text:span text:style-name="T28"> </text:span></text:span><text:span text:style-name="apple-style-span"><text:span text:style-name="T27">объекта:</text:span></text:span><text:span text:style-name="apple-style-span"><text:span text:style-name="T28"> </text:span></text:span><text:span text:style-name="apple-style-span"><text:span text:style-name="T27">на</text:span></text:span><text:span text:style-name="apple-style-span"><text:span text:style-name="T28"> </text:span></text:span><text:span text:style-name="apple-style-span"><text:span text:style-name="T27">вывоз</text:span></text:span><text:span text:style-name="apple-style-span"><text:span text:style-name="T28"> </text:span></text:span><text:span text:style-name="apple-style-span"><text:span text:style-name="T27">мусора</text:span></text:span><text:span text:style-name="apple-style-span"><text:span text:style-name="T28"> </text:span></text:span><text:span text:style-name="apple-style-span"><text:span text:style-name="T27">,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пищевой</text:span></text:span><text:span text:style-name="apple-style-span"><text:span text:style-name="T28"> </text:span></text:span><text:span text:style-name="apple-style-span"><text:span text:style-name="T27">лабораторией</text:span></text:span><text:span text:style-name="apple-style-span"><text:span text:style-name="T28"> </text:span></text:span><text:span text:style-name="apple-style-span"><text:span text:style-name="T27">на</text:span></text:span><text:span text:style-name="apple-style-span"><text:span text:style-name="T28"> </text:span></text:span><text:span text:style-name="apple-style-span"><text:span text:style-name="T27">проведение</text:span></text:span><text:span text:style-name="apple-style-span"><text:span text:style-name="T28"> </text:span></text:span><text:span text:style-name="apple-style-span"><text:span text:style-name="T27">лабораторного</text:span></text:span><text:span text:style-name="apple-style-span"><text:span text:style-name="T28"> </text:span></text:span><text:span text:style-name="apple-style-span"><text:span text:style-name="T27">контроля</text:span></text:span><text:span text:style-name="apple-style-span"><text:span text:style-name="T28"> </text:span></text:span><text:span text:style-name="apple-style-span"><text:span text:style-name="T27">качества</text:span></text:span><text:span text:style-name="apple-style-span"><text:span text:style-name="T28"> </text:span></text:span><text:span text:style-name="apple-style-span"><text:span text:style-name="T27">выпускаемой</text:span></text:span><text:span text:style-name="apple-style-span"><text:span text:style-name="T28"> </text:span></text:span><text:span text:style-name="apple-style-span"><text:span text:style-name="T27">продукции,</text:span></text:span><text:span text:style-name="apple-style-span"><text:span text:style-name="T28"> </text:span></text:span><text:span text:style-name="apple-style-span"><text:span text:style-name="T27">дезобработку</text:span></text:span><text:span text:style-name="apple-style-span"><text:span text:style-name="T28"> </text:span></text:span><text:span text:style-name="apple-style-span"><text:span text:style-name="T27">помещений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вентиляционной</text:span></text:span><text:span text:style-name="apple-style-span"><text:span text:style-name="T28"> </text:span></text:span><text:span text:style-name="apple-style-span"><text:span text:style-name="T27">системы,</text:span></text:span><text:span text:style-name="apple-style-span"><text:span text:style-name="T28"> </text:span></text:span><text:span text:style-name="apple-style-span"><text:span text:style-name="T27">утилизацию</text:span></text:span><text:span text:style-name="apple-style-span"><text:span text:style-name="T28"> </text:span></text:span><text:span text:style-name="apple-style-span"><text:span text:style-name="T27">люминесцентных</text:span></text:span><text:span text:style-name="apple-style-span"><text:span text:style-name="T28"> </text:span></text:span><text:span text:style-name="apple-style-span"><text:span text:style-name="T27">ламп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другие.</text:span></text:span><text:span text:style-name="apple-converted-space"><text:span text:style-name="T27"> </text:span></text:span><text:span text:style-name="T27"><text:line-break/></text:span><text:span text:style-name="apple-style-span"><text:span text:style-name="T27">18.</text:span></text:span><text:span text:style-name="apple-style-span"><text:span text:style-name="T28"> </text:span></text:span><text:span text:style-name="apple-style-span"><text:span text:style-name="T27">Получить,</text:span></text:span><text:span text:style-name="apple-style-span"><text:span text:style-name="T28"> </text:span></text:span><text:span text:style-name="apple-style-span"><text:span text:style-name="T27">по</text:span></text:span><text:span text:style-name="apple-style-span"><text:span text:style-name="T28"> </text:span></text:span><text:span text:style-name="apple-style-span"><text:span text:style-name="T27">месту</text:span></text:span><text:span text:style-name="apple-style-span"><text:span text:style-name="T28"> </text:span></text:span><text:span text:style-name="apple-style-span"><text:span text:style-name="T27">нахождения,</text:span></text:span><text:span text:style-name="apple-style-span"><text:span text:style-name="T28"> </text:span></text:span><text:span text:style-name="apple-style-span"><text:span text:style-name="T27">требуемые</text:span></text:span><text:span text:style-name="apple-style-span"><text:span text:style-name="T28"> </text:span></text:span><text:span text:style-name="apple-style-span"><text:span text:style-name="T27">лицензии</text:span></text:span><text:span text:style-name="apple-style-span"><text:span text:style-name="T28"> </text:span></text:span><text:span text:style-name="apple-style-span"><text:span text:style-name="T27">для</text:span></text:span><text:span text:style-name="apple-style-span"><text:span text:style-name="T28"> </text:span></text:span><text:span text:style-name="apple-style-span"><text:span text:style-name="T27">осуществления</text:span></text:span><text:span text:style-name="apple-style-span"><text:span text:style-name="T28"> </text:span></text:span><text:span text:style-name="apple-style-span"><text:span text:style-name="T27">розничной</text:span></text:span><text:span text:style-name="apple-style-span"><text:span text:style-name="T28"> </text:span></text:span><text:span text:style-name="apple-style-span"><text:span text:style-name="T27">торговли,</text:span></text:span><text:span text:style-name="apple-style-span"><text:span text:style-name="T28"> </text:span></text:span><text:span text:style-name="apple-style-span"><text:span text:style-name="T27">включая</text:span></text:span><text:span text:style-name="apple-style-span"><text:span text:style-name="T28"> </text:span></text:span><text:span text:style-name="apple-style-span"><text:span text:style-name="T27">алкогольные</text:span></text:span><text:span text:style-name="apple-style-span"><text:span text:style-name="T28"> </text:span></text:span><text:span text:style-name="apple-style-span"><text:span text:style-name="T27">напитки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табачные</text:span></text:span><text:span text:style-name="apple-style-span"><text:span text:style-name="T28"> </text:span></text:span><text:span text:style-name="apple-style-span"><text:span text:style-name="T27">изделия.</text:span></text:span><text:span text:style-name="apple-converted-space"><text:span text:style-name="T27"> </text:span></text:span><text:span text:style-name="T27"><text:line-break/></text:span><text:span text:style-name="apple-style-span"><text:span text:style-name="T27">19.</text:span></text:span><text:span text:style-name="apple-style-span"><text:span text:style-name="T28"> </text:span></text:span><text:span text:style-name="apple-style-span"><text:span text:style-name="T27">Оформить,</text:span></text:span><text:span text:style-name="apple-style-span"><text:span text:style-name="T28"> </text:span></text:span><text:span text:style-name="apple-style-span"><text:span text:style-name="T27">согласно</text:span></text:span><text:span text:style-name="apple-style-span"><text:span text:style-name="T28"> </text:span></text:span><text:span text:style-name="apple-style-span"><text:span text:style-name="T27">требованиям,</text:span></text:span><text:span text:style-name="apple-style-span"><text:span text:style-name="T28"> </text:span></text:span><text:span text:style-name="apple-style-span"><text:span text:style-name="T27">вывеску</text:span></text:span><text:span text:style-name="apple-style-span"><text:span text:style-name="T28"> </text:span></text:span><text:span text:style-name="apple-style-span"><text:span text:style-name="T27">торгового</text:span></text:span><text:span text:style-name="apple-style-span"><text:span text:style-name="T28"> </text:span></text:span><text:span text:style-name="apple-style-span"><text:span text:style-name="T27">объекта.</text:span></text:span><text:span text:style-name="apple-converted-space"><text:span text:style-name="T27"> </text:span></text:span><text:span text:style-name="T27"><text:line-break/></text:span><text:span text:style-name="apple-style-span"><text:span text:style-name="T27">20.</text:span></text:span><text:span text:style-name="apple-style-span"><text:span text:style-name="T28"> </text:span></text:span><text:span text:style-name="apple-style-span"><text:span text:style-name="T27">Приобрести</text:span></text:span><text:span text:style-name="apple-style-span"><text:span text:style-name="T28"> </text:span></text:span><text:span text:style-name="apple-style-span"><text:span text:style-name="T27">торгово-технологическое,</text:span></text:span><text:span text:style-name="apple-style-span"><text:span text:style-name="T28"> </text:span></text:span><text:span text:style-name="apple-style-span"><text:span text:style-name="T27">холодильное</text:span></text:span><text:span text:style-name="apple-style-span"><text:span text:style-name="T28"> </text:span></text:span><text:span text:style-name="apple-style-span"><text:span text:style-name="T27">оборудование,</text:span></text:span><text:span text:style-name="apple-style-span"><text:span text:style-name="T28"> </text:span></text:span><text:span text:style-name="apple-style-span"><text:span text:style-name="T27">позволяющее</text:span></text:span><text:span text:style-name="apple-style-span"><text:span text:style-name="T28"> </text:span></text:span><text:span text:style-name="apple-style-span"><text:span text:style-name="T27">обеспечить</text:span></text:span><text:span text:style-name="apple-style-span"><text:span text:style-name="T28"> </text:span></text:span><text:span text:style-name="apple-style-span"><text:span text:style-name="T27">выпуск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реализацию</text:span></text:span><text:span text:style-name="apple-style-span"><text:span text:style-name="T28"> </text:span></text:span><text:span text:style-name="apple-style-span"><text:span text:style-name="T27">продукции,</text:span></text:span><text:span text:style-name="apple-style-span"><text:span text:style-name="T28"> </text:span></text:span><text:span text:style-name="apple-style-span"><text:span text:style-name="T27">товаров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соответствии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утвержденным</text:span></text:span><text:span text:style-name="apple-style-span"><text:span text:style-name="T28"> </text:span></text:span><text:span text:style-name="apple-style-span"><text:span text:style-name="T27">ассортиментным</text:span></text:span><text:span text:style-name="apple-style-span"><text:span text:style-name="T28"> </text:span></text:span><text:span text:style-name="apple-style-span"><text:span text:style-name="T27">перечнем.</text:span></text:span><text:span text:style-name="apple-converted-space"><text:span text:style-name="T27"> </text:span></text:span><text:span text:style-name="T27"><text:line-break/></text:span><text:span text:style-name="apple-style-span"><text:span text:style-name="T27">21.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налоговом</text:span></text:span><text:span text:style-name="apple-style-span"><text:span text:style-name="T28"> </text:span></text:span><text:span text:style-name="apple-style-span"><text:span text:style-name="T27">органе</text:span></text:span><text:span text:style-name="apple-style-span"><text:span text:style-name="T28"> </text:span></text:span><text:span text:style-name="apple-style-span"><text:span text:style-name="T27">зарегистрировать</text:span></text:span><text:span text:style-name="apple-style-span"><text:span text:style-name="T28"> </text:span></text:span><text:span text:style-name="apple-style-span"><text:span text:style-name="T27">специальные</text:span></text:span><text:span text:style-name="apple-style-span"><text:span text:style-name="T28"> </text:span></text:span><text:span text:style-name="apple-style-span"><text:span text:style-name="T27">компьютерные</text:span></text:span><text:span text:style-name="apple-style-span"><text:span text:style-name="T28"> </text:span></text:span><text:span text:style-name="apple-style-span"><text:span text:style-name="T27">системы,</text:span></text:span><text:span text:style-name="apple-style-span"><text:span text:style-name="T28"> </text:span></text:span><text:span text:style-name="apple-style-span"><text:span text:style-name="T27">обеспечивающие</text:span></text:span><text:span text:style-name="apple-style-span"><text:span text:style-name="T28"> </text:span></text:span><text:span text:style-name="apple-style-span"><text:span text:style-name="T27">прием</text:span></text:span><text:span text:style-name="apple-style-span"><text:span text:style-name="T28"> </text:span></text:span><text:span text:style-name="apple-style-span"><text:span text:style-name="T27">наличных</text:span></text:span><text:span text:style-name="apple-style-span"><text:span text:style-name="T28"> </text:span></text:span><text:span text:style-name="apple-style-span"><text:span text:style-name="T27">денежных</text:span></text:span><text:span text:style-name="apple-style-span"><text:span text:style-name="T28"> </text:span></text:span><text:span text:style-name="apple-style-span"><text:span text:style-name="T27">средств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заключить</text:span></text:span><text:span text:style-name="apple-style-span"><text:span text:style-name="T28"> </text:span></text:span><text:span text:style-name="apple-style-span"><text:span text:style-name="T27">договор</text:span></text:span><text:span text:style-name="apple-style-span"><text:span text:style-name="T28"> </text:span></text:span><text:span text:style-name="apple-style-span"><text:span text:style-name="T27">на</text:span></text:span><text:span text:style-name="apple-style-span"><text:span text:style-name="T28"> </text:span></text:span><text:span text:style-name="apple-style-span"><text:span text:style-name="T27">ремонт</text:span></text:span><text:span text:style-name="apple-style-span"><text:span text:style-name="T28"> </text:span></text:span><text:span text:style-name="apple-style-span"><text:span text:style-name="T27">техническое</text:span></text:span><text:span text:style-name="apple-style-span"><text:span text:style-name="T28"> </text:span></text:span><text:span text:style-name="apple-style-span"><text:span text:style-name="T27">обслуживание.</text:span></text:span><text:span text:style-name="apple-converted-space"><text:span text:style-name="T27"> </text:span></text:span><text:span text:style-name="T27"><text:line-break/></text:span><text:span text:style-name="apple-style-span"><text:span text:style-name="T27">22.</text:span></text:span><text:span text:style-name="apple-style-span"><text:span text:style-name="T28"> </text:span></text:span><text:span text:style-name="apple-style-span"><text:span text:style-name="T27">Приобрести</text:span></text:span><text:span text:style-name="apple-style-span"><text:span text:style-name="T28"> </text:span></text:span><text:span text:style-name="apple-style-span"><text:span text:style-name="T27">весоизмерительное</text:span></text:span><text:span text:style-name="apple-style-span"><text:span text:style-name="T28"> </text:span></text:span><text:span text:style-name="apple-style-span"><text:span text:style-name="T27">оборудование,</text:span></text:span><text:span text:style-name="apple-style-span"><text:span text:style-name="T28"> </text:span></text:span><text:span text:style-name="apple-style-span"><text:span text:style-name="T27">которое</text:span></text:span><text:span text:style-name="apple-style-span"><text:span text:style-name="T28"> </text:span></text:span><text:span text:style-name="apple-style-span"><text:span text:style-name="T27">должно</text:span></text:span><text:span text:style-name="apple-style-span"><text:span text:style-name="T28"> </text:span></text:span><text:span text:style-name="apple-style-span"><text:span text:style-name="T27">быть</text:span></text:span><text:span text:style-name="apple-style-span"><text:span text:style-name="T28"> </text:span></text:span><text:span text:style-name="apple-style-span"><text:span text:style-name="T27">поверено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органах</text:span></text:span><text:span text:style-name="apple-style-span"><text:span text:style-name="T28"> </text:span></text:span><text:span text:style-name="apple-style-span"><text:span text:style-name="T27">метрологического</text:span></text:span><text:span text:style-name="apple-style-span"><text:span text:style-name="T28"> </text:span></text:span><text:span text:style-name="apple-style-span"><text:span text:style-name="T27">контроля.</text:span></text:span><text:span text:style-name="apple-converted-space"><text:span text:style-name="T27"> </text:span></text:span><text:span text:style-name="T27"><text:line-break/></text:span><text:span text:style-name="apple-style-span"><text:span text:style-name="T27">23.</text:span></text:span><text:span text:style-name="apple-style-span"><text:span text:style-name="T28"> </text:span></text:span><text:span text:style-name="apple-style-span"><text:span text:style-name="T27">Приобрести</text:span></text:span><text:span text:style-name="apple-style-span"><text:span text:style-name="T28"> </text:span></text:span><text:span text:style-name="apple-style-span"><text:span text:style-name="T27">приборы</text:span></text:span><text:span text:style-name="apple-style-span"><text:span text:style-name="T28"> </text:span></text:span><text:span text:style-name="apple-style-span"><text:span text:style-name="T27">для</text:span></text:span><text:span text:style-name="apple-style-span"><text:span text:style-name="T28"> </text:span></text:span><text:span text:style-name="apple-style-span"><text:span text:style-name="T27">проверки</text:span></text:span><text:span text:style-name="apple-style-span"><text:span text:style-name="T28"> </text:span></text:span><text:span text:style-name="apple-style-span"><text:span text:style-name="T27">подлинности</text:span></text:span><text:span text:style-name="apple-style-span"><text:span text:style-name="T28"> </text:span></text:span><text:span text:style-name="apple-style-span"><text:span text:style-name="T27">акцизных</text:span></text:span><text:span text:style-name="apple-style-span"><text:span text:style-name="T28"> </text:span></text:span><text:span text:style-name="apple-style-span"><text:span text:style-name="T27">марок,</text:span></text:span><text:span text:style-name="apple-style-span"><text:span text:style-name="T28"> </text:span></text:span><text:span text:style-name="apple-style-span"><text:span text:style-name="T27">подтверждающих</text:span></text:span><text:span text:style-name="apple-style-span"><text:span text:style-name="T28"> </text:span></text:span><text:span text:style-name="apple-style-span"><text:span text:style-name="T27">легальность</text:span></text:span><text:span text:style-name="apple-style-span"><text:span text:style-name="T28"> </text:span></text:span><text:span text:style-name="apple-style-span"><text:span text:style-name="T27">алкогольных</text:span></text:span><text:span text:style-name="apple-style-span"><text:span text:style-name="T28"> </text:span></text:span><text:span text:style-name="apple-style-span"><text:span text:style-name="T27">напитков,</text:span></text:span><text:span text:style-name="apple-style-span"><text:span text:style-name="T28"> </text:span></text:span><text:span text:style-name="apple-style-span"><text:span text:style-name="T27">табачных</text:span></text:span><text:span text:style-name="apple-style-span"><text:span text:style-name="T28"> </text:span></text:span><text:span text:style-name="apple-style-span"><text:span text:style-name="T27">изделий.</text:span></text:span><text:span text:style-name="apple-converted-space"><text:span text:style-name="T27"> </text:span></text:span><text:span text:style-name="T27"><text:line-break/></text:span><text:span text:style-name="apple-style-span"><text:span text:style-name="T27">24.</text:span></text:span><text:span text:style-name="apple-style-span"><text:span text:style-name="T28"> </text:span></text:span><text:span text:style-name="apple-style-span"><text:span text:style-name="T27">Получить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налоговых</text:span></text:span><text:span text:style-name="apple-style-span"><text:span text:style-name="T28"> </text:span></text:span><text:span text:style-name="apple-style-span"><text:span text:style-name="T27">органах</text:span></text:span><text:span text:style-name="apple-style-span"><text:span text:style-name="T28"> </text:span></text:span><text:span text:style-name="apple-style-span"><text:span text:style-name="T27">книгу</text:span></text:span><text:span text:style-name="apple-style-span"><text:span text:style-name="T28"> </text:span></text:span><text:span text:style-name="apple-style-span"><text:span text:style-name="T27">замечаний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предложений.</text:span></text:span><text:span text:style-name="apple-converted-space"><text:span text:style-name="T27"> </text:span></text:span><text:span text:style-name="T27"><text:line-break/></text:span><text:span text:style-name="apple-style-span"><text:span text:style-name="T27">25.</text:span></text:span><text:span text:style-name="apple-style-span"><text:span text:style-name="T28"> </text:span></text:span><text:span text:style-name="apple-style-span"><text:span text:style-name="T27">Приобрести</text:span></text:span><text:span text:style-name="apple-style-span"><text:span text:style-name="T28"> </text:span></text:span><text:span text:style-name="apple-style-span"><text:span text:style-name="T27">нормативные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технологические</text:span></text:span><text:span text:style-name="apple-style-span"><text:span text:style-name="T28"> </text:span></text:span><text:span text:style-name="apple-style-span"><text:span text:style-name="T27">документы,</text:span></text:span><text:span text:style-name="apple-style-span"><text:span text:style-name="T28"> </text:span></text:span><text:span text:style-name="apple-style-span"><text:span text:style-name="T27">предусмотренные</text:span></text:span><text:span text:style-name="apple-style-span"><text:span text:style-name="T28"> </text:span></text:span><text:span text:style-name="apple-style-span"><text:span text:style-name="T27">постановлением</text:span></text:span><text:span text:style-name="apple-style-span"><text:span text:style-name="T28"> </text:span></text:span><text:span text:style-name="apple-style-span"><text:span text:style-name="T27">Министерства</text:span></text:span><text:span text:style-name="apple-style-span"><text:span text:style-name="T28"> </text:span></text:span><text:span text:style-name="apple-style-span"><text:span text:style-name="T27">торговли</text:span></text:span><text:span text:style-name="apple-style-span"><text:span text:style-name="T28"> </text:span></text:span><text:span text:style-name="apple-style-span"><text:span text:style-name="T27">Республики</text:span></text:span><text:span text:style-name="apple-style-span"><text:span text:style-name="T28"> </text:span></text:span><text:span text:style-name="apple-style-span"><text:span text:style-name="T27">Беларусь</text:span></text:span><text:span text:style-name="apple-style-span"><text:span text:style-name="T28"> </text:span></text:span><text:span text:style-name="apple-style-span"><text:span text:style-name="T27">от</text:span></text:span><text:span text:style-name="apple-style-span"><text:span text:style-name="T28"> </text:span></text:span><text:span text:style-name="apple-style-span"><text:span text:style-name="T27">27.03.2002г.</text:span></text:span><text:span text:style-name="apple-style-span"><text:span text:style-name="T28"> № </text:span></text:span><text:span text:style-name="apple-style-span"><text:span text:style-name="T27">10.</text:span></text:span><text:span text:style-name="apple-converted-space"><text:span text:style-name="T27"> </text:span></text:span><text:span text:style-name="T27"><text:line-break/></text:span><text:span text:style-name="apple-style-span"><text:span text:style-name="T27">26.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зависимости</text:span></text:span><text:span text:style-name="apple-style-span"><text:span text:style-name="T28"> </text:span></text:span><text:span text:style-name="apple-style-span"><text:span text:style-name="T27">от</text:span></text:span><text:span text:style-name="apple-style-span"><text:span text:style-name="T28"> </text:span></text:span><text:span text:style-name="apple-style-span"><text:span text:style-name="T27">типа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наценочной</text:span></text:span><text:span text:style-name="apple-style-span"><text:span text:style-name="T28"> </text:span></text:span><text:span text:style-name="apple-style-span"><text:span text:style-name="T27">категории,</text:span></text:span><text:span text:style-name="apple-style-span"><text:span text:style-name="T28"> </text:span></text:span><text:span text:style-name="apple-style-span"><text:span text:style-name="T27">объекта</text:span></text:span><text:span text:style-name="apple-style-span"><text:span text:style-name="T28"> </text:span></text:span><text:span text:style-name="apple-style-span"><text:span text:style-name="T27">обеспечить</text:span></text:span><text:span text:style-name="apple-style-span"><text:span text:style-name="T28"> </text:span></text:span><text:span text:style-name="apple-style-span"><text:span text:style-name="T27">торговый</text:span></text:span><text:span text:style-name="apple-style-span"><text:span text:style-name="T28"> </text:span></text:span><text:span text:style-name="apple-style-span"><text:span text:style-name="T27">объект</text:span></text:span><text:span text:style-name="apple-style-span"><text:span text:style-name="T28"> </text:span></text:span><text:span text:style-name="apple-style-span"><text:span text:style-name="T27">посудой,</text:span></text:span><text:span text:style-name="apple-style-span"><text:span text:style-name="T28"> </text:span></text:span><text:span text:style-name="apple-style-span"><text:span text:style-name="T27">мебелью,</text:span></text:span><text:span text:style-name="apple-style-span"><text:span text:style-name="T28"> </text:span></text:span><text:span text:style-name="apple-style-span"><text:span text:style-name="T27">кадрами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соответствии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требованиями</text:span></text:span><text:span text:style-name="apple-style-span"><text:span text:style-name="T28"> </text:span></text:span><text:span text:style-name="apple-style-span"><text:span text:style-name="T27">Инструкции.</text:span></text:span><text:span text:style-name="apple-converted-space"><text:span text:style-name="T27"> </text:span></text:span><text:span text:style-name="T27"><text:line-break/></text:span><text:span text:style-name="apple-style-span"><text:span text:style-name="T27">27.</text:span></text:span><text:span text:style-name="apple-style-span"><text:span text:style-name="T28"> </text:span></text:span><text:span text:style-name="apple-style-span"><text:span text:style-name="T27">Подготовить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утвердить</text:span></text:span><text:span text:style-name="apple-style-span"><text:span text:style-name="T28"> </text:span></text:span><text:span text:style-name="apple-style-span"><text:span text:style-name="T27">штатное</text:span></text:span><text:span text:style-name="apple-style-span"><text:span text:style-name="T28"> </text:span></text:span><text:span text:style-name="apple-style-span"><text:span text:style-name="T27">расписание.</text:span></text:span><text:span text:style-name="apple-converted-space"><text:span text:style-name="T27"> </text:span></text:span><text:span text:style-name="T27"><text:line-break/></text:span><text:span text:style-name="apple-style-span"><text:span text:style-name="T27">28.</text:span></text:span><text:span text:style-name="apple-style-span"><text:span text:style-name="T28"> </text:span></text:span><text:span text:style-name="apple-style-span"><text:span text:style-name="T27">Заключить</text:span></text:span><text:span text:style-name="apple-style-span"><text:span text:style-name="T28"> </text:span></text:span><text:span text:style-name="apple-style-span"><text:span text:style-name="T27">договор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медицинским</text:span></text:span><text:span text:style-name="apple-style-span"><text:span text:style-name="T28"> </text:span></text:span><text:span text:style-name="apple-style-span"><text:span text:style-name="T27">учреждением</text:span></text:span><text:span text:style-name="apple-style-span"><text:span text:style-name="T28"> </text:span></text:span><text:span text:style-name="apple-style-span"><text:span text:style-name="T27">о</text:span></text:span><text:span text:style-name="apple-style-span"><text:span text:style-name="T28"> </text:span></text:span><text:span text:style-name="apple-style-span"><text:span text:style-name="T27">прохождении</text:span></text:span><text:span text:style-name="apple-style-span"><text:span text:style-name="T28"> </text:span></text:span><text:span text:style-name="apple-style-span"><text:span text:style-name="T27">сотрудниками</text:span></text:span><text:span text:style-name="apple-style-span"><text:span text:style-name="T28"> </text:span></text:span><text:span text:style-name="apple-style-span"><text:span text:style-name="T27">заведения</text:span></text:span><text:span text:style-name="apple-style-span"><text:span text:style-name="T28"> </text:span></text:span><text:span text:style-name="apple-style-span"><text:span text:style-name="T27">медицинского</text:span></text:span><text:span text:style-name="apple-style-span"><text:span text:style-name="T28"> </text:span></text:span><text:span text:style-name="apple-style-span"><text:span text:style-name="T27">освидетельствования.</text:span></text:span><text:span text:style-name="apple-converted-space"><text:span text:style-name="T27"> </text:span></text:span><text:span text:style-name="T27"><text:line-break/></text:span><text:span text:style-name="apple-style-span"><text:span text:style-name="T27">29.</text:span></text:span><text:span text:style-name="apple-style-span"><text:span text:style-name="T28"> </text:span></text:span><text:span text:style-name="apple-style-span"><text:span text:style-name="T27">Утвердить</text:span></text:span><text:span text:style-name="apple-style-span"><text:span text:style-name="T28"> </text:span></text:span><text:span text:style-name="apple-style-span"><text:span text:style-name="T27">логотип,</text:span></text:span><text:span text:style-name="apple-style-span"><text:span text:style-name="T28"> </text:span></text:span><text:span text:style-name="apple-style-span"><text:span text:style-name="T27">напечатать</text:span></text:span><text:span text:style-name="apple-style-span"><text:span text:style-name="T28"> </text:span></text:span><text:span text:style-name="apple-style-span"><text:span text:style-name="T27">визитки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другой</text:span></text:span><text:span text:style-name="apple-style-span"><text:span text:style-name="T28"> </text:span></text:span><text:span text:style-name="apple-style-span"><text:span text:style-name="T27">рекламный</text:span></text:span><text:span text:style-name="apple-style-span"><text:span text:style-name="T28"> </text:span></text:span><text:span text:style-name="apple-style-span"><text:span text:style-name="T27">материал.</text:span></text:span><text:span text:style-name="apple-converted-space"><text:span text:style-name="T27"> </text:span></text:span><text:span text:style-name="T27"><text:line-break/></text:span><text:span text:style-name="apple-style-span"><text:span text:style-name="T27">30.</text:span></text:span><text:span text:style-name="apple-style-span"><text:span text:style-name="T28"> </text:span></text:span><text:span text:style-name="apple-style-span"><text:span text:style-name="T27">Выбрать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заказать</text:span></text:span><text:span text:style-name="apple-style-span"><text:span text:style-name="T28"> </text:span></text:span><text:span text:style-name="apple-style-span"><text:span text:style-name="T27">униформу</text:span></text:span><text:span text:style-name="apple-style-span"><text:span text:style-name="T28"> </text:span></text:span><text:span text:style-name="apple-style-span"><text:span text:style-name="T27">для</text:span></text:span><text:span text:style-name="apple-style-span"><text:span text:style-name="T28"> </text:span></text:span><text:span text:style-name="apple-style-span"><text:span text:style-name="T27">персонала,</text:span></text:span><text:span text:style-name="apple-style-span"><text:span text:style-name="T28"> </text:span></text:span><text:span text:style-name="apple-style-span"><text:span text:style-name="T27">включая</text:span></text:span><text:span text:style-name="apple-style-span"><text:span text:style-name="T28"> </text:span></text:span><text:span text:style-name="apple-style-span"><text:span text:style-name="T27">бэйджи.</text:span></text:span><text:span text:style-name="apple-converted-space"><text:span text:style-name="T27"> </text:span></text:span><text:span text:style-name="T27"><text:line-break/></text:span><text:span text:style-name="apple-style-span"><text:span text:style-name="T27">31.</text:span></text:span><text:span text:style-name="apple-style-span"><text:span text:style-name="T28"> </text:span></text:span><text:span text:style-name="apple-style-span"><text:span text:style-name="T27">Заключить</text:span></text:span><text:span text:style-name="apple-style-span"><text:span text:style-name="T28"> </text:span></text:span><text:span text:style-name="apple-style-span"><text:span text:style-name="T27">договоры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поставщиками</text:span></text:span><text:span text:style-name="apple-style-span"><text:span text:style-name="T28"> </text:span></text:span><text:span text:style-name="apple-style-span"><text:span text:style-name="T27">напитков,</text:span></text:span><text:span text:style-name="apple-style-span"><text:span text:style-name="T28"> </text:span></text:span><text:span text:style-name="apple-style-span"><text:span text:style-name="T27">продуктов,</text:span></text:span><text:span text:style-name="apple-style-span"><text:span text:style-name="T28"> </text:span></text:span><text:span text:style-name="apple-style-span"><text:span text:style-name="T27">табака.</text:span></text:span><text:span text:style-name="apple-converted-space"><text:span text:style-name="T27"> </text:span></text:span><text:span text:style-name="T27"><text:line-break/></text:span><text:span text:style-name="apple-style-span"><text:span text:style-name="T27">32.</text:span></text:span><text:span text:style-name="apple-style-span"><text:span text:style-name="T28"> </text:span></text:span><text:span text:style-name="apple-style-span"><text:span text:style-name="T27">На</text:span></text:span><text:span text:style-name="apple-style-span"><text:span text:style-name="T28"> </text:span></text:span><text:span text:style-name="apple-style-span"><text:span text:style-name="T27">реализуемые</text:span></text:span><text:span text:style-name="apple-style-span"><text:span text:style-name="T28"> </text:span></text:span><text:span text:style-name="apple-style-span"><text:span text:style-name="T27">блюда</text:span></text:span><text:span text:style-name="apple-style-span"><text:span text:style-name="T28"> </text:span></text:span><text:span text:style-name="apple-style-span"><text:span text:style-name="T27">разработать</text:span></text:span><text:span text:style-name="apple-style-span"><text:span text:style-name="T28"> </text:span></text:span><text:span text:style-name="apple-style-span"><text:span text:style-name="T27">нормативно-технологические</text:span></text:span><text:span text:style-name="apple-style-span"><text:span text:style-name="T28"> </text:span></text:span><text:span text:style-name="apple-style-span"><text:span text:style-name="T27">документы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соответствии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СТБ</text:span></text:span><text:span text:style-name="apple-style-span"><text:span text:style-name="T28"> </text:span></text:span><text:span text:style-name="apple-style-span"><text:span text:style-name="T27">1210-2000</text:span></text:span><text:span text:style-name="apple-style-span"><text:span text:style-name="T28"> </text:span></text:span><text:span text:style-name="apple-style-span"><text:span text:style-name="T27">«Общественное</text:span></text:span><text:span text:style-name="apple-style-span"><text:span text:style-name="T28"> </text:span></text:span><text:span text:style-name="apple-style-span"><text:span text:style-name="T27">питание.</text:span></text:span><text:span text:style-name="apple-style-span"><text:span text:style-name="T28"> </text:span></text:span><text:span text:style-name="apple-style-span"><text:span text:style-name="T27">Кулинарная</text:span></text:span><text:span text:style-name="apple-style-span"><text:span text:style-name="T28"> </text:span></text:span><text:span text:style-name="apple-style-span"><text:span text:style-name="T27">продукция,</text:span></text:span><text:span text:style-name="apple-style-span"><text:span text:style-name="T28"> </text:span></text:span><text:span text:style-name="apple-style-span"><text:span text:style-name="T27">реализуемая</text:span></text:span><text:span text:style-name="apple-style-span"><text:span text:style-name="T28"> </text:span></text:span><text:span text:style-name="apple-style-span"><text:span text:style-name="T27">населению».</text:span></text:span><text:span text:style-name="apple-converted-space"><text:span text:style-name="T27"> </text:span></text:span><text:span text:style-name="T27"><text:line-break/></text:span><text:span text:style-name="apple-style-span"><text:span text:style-name="T27">33.</text:span></text:span><text:span text:style-name="apple-style-span"><text:span text:style-name="T28"> </text:span></text:span><text:span text:style-name="apple-style-span"><text:span text:style-name="T27">Утвердить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напечатать</text:span></text:span><text:span text:style-name="apple-style-span"><text:span text:style-name="T28"> </text:span></text:span><text:span text:style-name="apple-style-span"><text:span text:style-name="T27">старт-меню</text:span></text:span><text:span text:style-name="apple-style-span"><text:span text:style-name="T28"> </text:span></text:span><text:span text:style-name="apple-style-span"><text:span text:style-name="T27">ресторана.</text:span></text:span><text:span text:style-name="apple-converted-space"><text:span text:style-name="T27"> </text:span></text:span><text:span text:style-name="T27"><text:line-break/></text:span><text:soft-page-break/><text:span text:style-name="apple-style-span"><text:span text:style-name="T27">34.</text:span></text:span><text:span text:style-name="apple-style-span"><text:span text:style-name="T28"> </text:span></text:span><text:span text:style-name="apple-style-span"><text:span text:style-name="T27">Заключить</text:span></text:span><text:span text:style-name="apple-style-span"><text:span text:style-name="T28"> </text:span></text:span><text:span text:style-name="apple-style-span"><text:span text:style-name="T27">договор</text:span></text:span><text:span text:style-name="apple-style-span"><text:span text:style-name="T28"> </text:span></text:span><text:span text:style-name="apple-style-span"><text:span text:style-name="T27">с</text:span></text:span><text:span text:style-name="apple-style-span"><text:span text:style-name="T28"> </text:span></text:span><text:span text:style-name="apple-style-span"><text:span text:style-name="T27">банком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установить</text:span></text:span><text:span text:style-name="apple-style-span"><text:span text:style-name="T28"> </text:span></text:span><text:span text:style-name="apple-style-span"><text:span text:style-name="T27">терминал</text:span></text:span><text:span text:style-name="apple-style-span"><text:span text:style-name="T28"> </text:span></text:span><text:span text:style-name="apple-style-span"><text:span text:style-name="T27">кредитных</text:span></text:span><text:span text:style-name="apple-style-span"><text:span text:style-name="T28"> </text:span></text:span><text:span text:style-name="apple-style-span"><text:span text:style-name="T27">карт.</text:span></text:span><text:span text:style-name="apple-converted-space"><text:span text:style-name="T27"> </text:span></text:span><text:span text:style-name="T27"><text:line-break/></text:span><text:span text:style-name="apple-style-span"><text:span text:style-name="T27">35.</text:span></text:span><text:span text:style-name="apple-style-span"><text:span text:style-name="T28"> </text:span></text:span><text:span text:style-name="apple-style-span"><text:span text:style-name="T27">Получить,</text:span></text:span><text:span text:style-name="apple-style-span"><text:span text:style-name="T28"> </text:span></text:span><text:span text:style-name="apple-style-span"><text:span text:style-name="T27">заверенные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ИМНС:</text:span></text:span><text:span text:style-name="apple-style-span"><text:span text:style-name="T28"> </text:span></text:span><text:span text:style-name="apple-style-span"><text:span text:style-name="T27">журнал</text:span></text:span><text:span text:style-name="apple-style-span"><text:span text:style-name="T28"> </text:span></text:span><text:span text:style-name="apple-style-span"><text:span text:style-name="T27">ревизий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проверок,</text:span></text:span><text:span text:style-name="apple-style-span"><text:span text:style-name="T28"> </text:span></text:span><text:span text:style-name="apple-style-span"><text:span text:style-name="T27">кассовую</text:span></text:span><text:span text:style-name="apple-style-span"><text:span text:style-name="T28"> </text:span></text:span><text:span text:style-name="apple-style-span"><text:span text:style-name="T27">книгу,</text:span></text:span><text:span text:style-name="apple-style-span"><text:span text:style-name="T28"> </text:span></text:span><text:span text:style-name="apple-style-span"><text:span text:style-name="T27">книгу</text:span></text:span><text:span text:style-name="apple-style-span"><text:span text:style-name="T28"> </text:span></text:span><text:span text:style-name="apple-style-span"><text:span text:style-name="T27">кассира-операциониста.</text:span></text:span><text:span text:style-name="apple-converted-space"><text:span text:style-name="T27"> </text:span></text:span><text:span text:style-name="T27"><text:line-break/></text:span><text:span text:style-name="apple-style-span"><text:span text:style-name="T27">36.</text:span></text:span><text:span text:style-name="apple-style-span"><text:span text:style-name="T28"> </text:span></text:span><text:span text:style-name="apple-style-span"><text:span text:style-name="T27">Оформить</text:span></text:span><text:span text:style-name="apple-style-span"><text:span text:style-name="T28"> </text:span></text:span><text:span text:style-name="apple-style-span"><text:span text:style-name="T27">уголок</text:span></text:span><text:span text:style-name="apple-style-span"><text:span text:style-name="T28"> </text:span></text:span><text:span text:style-name="apple-style-span"><text:span text:style-name="T27">посетителя.</text:span></text:span><text:span text:style-name="apple-converted-space"><text:span text:style-name="T27"> </text:span></text:span><text:span text:style-name="T27"><text:line-break/></text:span><text:span text:style-name="apple-style-span"><text:span text:style-name="T27">37.</text:span></text:span><text:span text:style-name="apple-style-span"><text:span text:style-name="T28"> </text:span></text:span><text:span text:style-name="apple-style-span"><text:span text:style-name="T27">Составить</text:span></text:span><text:span text:style-name="apple-style-span"><text:span text:style-name="T28"> </text:span></text:span><text:span text:style-name="apple-style-span"><text:span text:style-name="T27">план</text:span></text:span><text:span text:style-name="apple-style-span"><text:span text:style-name="T28"> </text:span></text:span><text:span text:style-name="apple-style-span"><text:span text:style-name="T27">презентации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список</text:span></text:span><text:span text:style-name="apple-style-span"><text:span text:style-name="T28"> </text:span></text:span><text:span text:style-name="apple-style-span"><text:span text:style-name="T27">приглашенных.</text:span></text:span><text:span text:style-name="apple-converted-space"><text:span text:style-name="T27"> </text:span></text:span><text:span text:style-name="T27"><text:line-break/></text:span><text:span text:style-name="apple-style-span"><text:span text:style-name="T27">38.</text:span></text:span><text:span text:style-name="apple-style-span"><text:span text:style-name="T28"> </text:span></text:span><text:span text:style-name="apple-style-span"><text:span text:style-name="T27">Произвести</text:span></text:span><text:span text:style-name="apple-style-span"><text:span text:style-name="T28"> </text:span></text:span><text:span text:style-name="apple-style-span"><text:span text:style-name="T27">чистовую</text:span></text:span><text:span text:style-name="apple-style-span"><text:span text:style-name="T28"> </text:span></text:span><text:span text:style-name="apple-style-span"><text:span text:style-name="T27">уборку</text:span></text:span><text:span text:style-name="apple-style-span"><text:span text:style-name="T28"> </text:span></text:span><text:span text:style-name="apple-style-span"><text:span text:style-name="T27">помещений.</text:span></text:span><text:span text:style-name="apple-converted-space"><text:span text:style-name="T27"> </text:span></text:span><text:span text:style-name="T27"><text:line-break/></text:span><text:span text:style-name="apple-style-span"><text:span text:style-name="T27">39.</text:span></text:span><text:span text:style-name="apple-style-span"><text:span text:style-name="T28"> </text:span></text:span><text:span text:style-name="apple-style-span"><text:span text:style-name="T27">Провести</text:span></text:span><text:span text:style-name="apple-style-span"><text:span text:style-name="T28"> </text:span></text:span><text:span text:style-name="apple-style-span"><text:span text:style-name="T27">рекламную</text:span></text:span><text:span text:style-name="apple-style-span"><text:span text:style-name="T28"> </text:span></text:span><text:span text:style-name="apple-style-span"><text:span text:style-name="T27">кампанию</text:span></text:span><text:span text:style-name="apple-style-span"><text:span text:style-name="T28"> — </text:span></text:span><text:span text:style-name="apple-style-span"><text:span text:style-name="T27">открытие</text:span></text:span><text:span text:style-name="apple-style-span"><text:span text:style-name="T28"> </text:span></text:span><text:span text:style-name="apple-style-span"><text:span text:style-name="T27">нового</text:span></text:span><text:span text:style-name="apple-style-span"><text:span text:style-name="T28"> </text:span></text:span><text:span text:style-name="apple-style-span"><text:span text:style-name="T27">заведения</text:span></text:span><text:span text:style-name="apple-style-span"><text:span text:style-name="T28"> </text:span></text:span><text:span text:style-name="apple-style-span"><text:span text:style-name="T27">(СМИ,</text:span></text:span><text:span text:style-name="apple-style-span"><text:span text:style-name="T28"> </text:span></text:span><text:span text:style-name="apple-style-span"><text:span text:style-name="T27">внешняя</text:span></text:span><text:span text:style-name="apple-style-span"><text:span text:style-name="T28"> </text:span></text:span><text:span text:style-name="apple-style-span"><text:span text:style-name="T27">реклама).</text:span></text:span><text:span text:style-name="apple-converted-space"><text:span text:style-name="T27"> </text:span></text:span><text:span text:style-name="T27"><text:line-break/></text:span><text:span text:style-name="apple-style-span"><text:span text:style-name="T27">40.</text:span></text:span><text:span text:style-name="apple-style-span"><text:span text:style-name="T28"> </text:span></text:span><text:span text:style-name="apple-style-span"><text:span text:style-name="T27">Провести</text:span></text:span><text:span text:style-name="apple-style-span"><text:span text:style-name="T28"> </text:span></text:span><text:span text:style-name="apple-style-span"><text:span text:style-name="T27">презентацию.</text:span></text:span><text:span text:style-name="apple-converted-space"><text:span text:style-name="T27"> </text:span></text:span><text:span text:style-name="T27"><text:line-break/><text:line-break/></text:span><text:span text:style-name="apple-style-span"><text:span text:style-name="T27">Эти</text:span></text:span><text:span text:style-name="apple-style-span"><text:span text:style-name="T28"> </text:span></text:span><text:span text:style-name="apple-style-span"><text:span text:style-name="T27">и</text:span></text:span><text:span text:style-name="apple-style-span"><text:span text:style-name="T28"> </text:span></text:span><text:span text:style-name="apple-style-span"><text:span text:style-name="T27">другие</text:span></text:span><text:span text:style-name="apple-style-span"><text:span text:style-name="T28"> </text:span></text:span><text:span text:style-name="apple-style-span"><text:span text:style-name="T27">требования,</text:span></text:span><text:span text:style-name="apple-style-span"><text:span text:style-name="T28"> </text:span></text:span><text:span text:style-name="apple-style-span"><text:span text:style-name="T27">к</text:span></text:span><text:span text:style-name="apple-style-span"><text:span text:style-name="T28"> </text:span></text:span><text:span text:style-name="apple-style-span"><text:span text:style-name="T27">предприятиям</text:span></text:span><text:span text:style-name="apple-style-span"><text:span text:style-name="T28"> </text:span></text:span><text:span text:style-name="apple-style-span"><text:span text:style-name="T27">общественного</text:span></text:span><text:span text:style-name="apple-style-span"><text:span text:style-name="T28"> </text:span></text:span><text:span text:style-name="apple-style-span"><text:span text:style-name="T27">питания,</text:span></text:span><text:span text:style-name="apple-style-span"><text:span text:style-name="T28"> </text:span></text:span><text:span text:style-name="apple-style-span"><text:span text:style-name="T27">установлены</text:span></text:span><text:span text:style-name="apple-style-span"><text:span text:style-name="T28"> </text:span></text:span><text:span text:style-name="apple-style-span"><text:span text:style-name="T27">нормативными</text:span></text:span><text:span text:style-name="apple-style-span"><text:span text:style-name="T28"> </text:span></text:span><text:span text:style-name="apple-style-span"><text:span text:style-name="T27">правовыми</text:span></text:span><text:span text:style-name="apple-style-span"><text:span text:style-name="T28"> </text:span></text:span><text:span text:style-name="apple-style-span"><text:span text:style-name="T27">актами,</text:span></text:span><text:span text:style-name="apple-style-span"><text:span text:style-name="T28"> </text:span></text:span><text:span text:style-name="apple-style-span"><text:span text:style-name="T27">регулирующими</text:span></text:span><text:span text:style-name="apple-style-span"><text:span text:style-name="T28"> </text:span></text:span><text:span text:style-name="apple-style-span"><text:span text:style-name="T27">осуществление</text:span></text:span><text:span text:style-name="apple-style-span"><text:span text:style-name="T28"> </text:span></text:span><text:span text:style-name="apple-style-span"><text:span text:style-name="T27">общественного</text:span></text:span><text:span text:style-name="apple-style-span"><text:span text:style-name="T28"> </text:span></text:span><text:span text:style-name="apple-style-span"><text:span text:style-name="T27">питания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республике.</text:span></text:span><text:span text:style-name="apple-style-span"><text:span text:style-name="T28"> </text:span></text:span><text:span text:style-name="apple-style-span"><text:span text:style-name="T27">Услуги</text:span></text:span><text:span text:style-name="apple-style-span"><text:span text:style-name="T28"> </text:span></text:span><text:span text:style-name="apple-style-span"><text:span text:style-name="T27">общественного</text:span></text:span><text:span text:style-name="apple-style-span"><text:span text:style-name="T28"> </text:span></text:span><text:span text:style-name="apple-style-span"><text:span text:style-name="T27">питания,</text:span></text:span><text:span text:style-name="apple-style-span"><text:span text:style-name="T28"> </text:span></text:span><text:span text:style-name="apple-style-span"><text:span text:style-name="T27">показатели</text:span></text:span><text:span text:style-name="apple-style-span"><text:span text:style-name="T28"> </text:span></text:span><text:span text:style-name="apple-style-span"><text:span text:style-name="T27">их</text:span></text:span><text:span text:style-name="apple-style-span"><text:span text:style-name="T28"> </text:span></text:span><text:span text:style-name="apple-style-span"><text:span text:style-name="T27">качества,</text:span></text:span><text:span text:style-name="apple-style-span"><text:span text:style-name="T28"> </text:span></text:span><text:span text:style-name="apple-style-span"><text:span text:style-name="T27">обязательные</text:span></text:span><text:span text:style-name="apple-style-span"><text:span text:style-name="T28"> </text:span></text:span><text:span text:style-name="apple-style-span"><text:span text:style-name="T27">требования</text:span></text:span><text:span text:style-name="apple-style-span"><text:span text:style-name="T28"> </text:span></text:span><text:span text:style-name="apple-style-span"><text:span text:style-name="T27">по</text:span></text:span><text:span text:style-name="apple-style-span"><text:span text:style-name="T28"> </text:span></text:span><text:span text:style-name="apple-style-span"><text:span text:style-name="T27">их</text:span></text:span><text:span text:style-name="apple-style-span"><text:span text:style-name="T28"> </text:span></text:span><text:span text:style-name="apple-style-span"><text:span text:style-name="T27">безопасности</text:span></text:span><text:span text:style-name="apple-style-span"><text:span text:style-name="T28"> </text:span></text:span><text:span text:style-name="apple-style-span"><text:span text:style-name="T27">определены</text:span></text:span><text:span text:style-name="apple-style-span"><text:span text:style-name="T28"> </text:span></text:span><text:span text:style-name="apple-style-span"><text:span text:style-name="T27">РД</text:span></text:span><text:span text:style-name="apple-style-span"><text:span text:style-name="T28"> </text:span></text:span><text:span text:style-name="apple-style-span"><text:span text:style-name="T27">РБ</text:span></text:span><text:span text:style-name="apple-style-span"><text:span text:style-name="T28"> </text:span></text:span><text:span text:style-name="apple-style-span"><text:span text:style-name="T27">03180.52-2000</text:span></text:span><text:span text:style-name="apple-style-span"><text:span text:style-name="T28"> </text:span></text:span><text:span text:style-name="apple-style-span"><text:span text:style-name="T27">«Услуги</text:span></text:span><text:span text:style-name="apple-style-span"><text:span text:style-name="T28"> </text:span></text:span><text:span text:style-name="apple-style-span"><text:span text:style-name="T27">общественного</text:span></text:span><text:span text:style-name="apple-style-span"><text:span text:style-name="T28"> </text:span></text:span><text:span text:style-name="apple-style-span"><text:span text:style-name="T27">питания.</text:span></text:span><text:span text:style-name="apple-style-span"><text:span text:style-name="T28"> </text:span></text:span><text:span text:style-name="apple-style-span"><text:span text:style-name="T27">Классификация.</text:span></text:span><text:span text:style-name="apple-style-span"><text:span text:style-name="T28"> </text:span></text:span><text:span text:style-name="apple-style-span"><text:span text:style-name="T27">Номенклатура</text:span></text:span><text:span text:style-name="apple-style-span"><text:span text:style-name="T28"> </text:span></text:span><text:span text:style-name="apple-style-span"><text:span text:style-name="T27">показателей</text:span></text:span><text:span text:style-name="apple-style-span"><text:span text:style-name="T28"> </text:span></text:span><text:span text:style-name="apple-style-span"><text:span text:style-name="T27">качества».</text:span></text:span><text:span text:style-name="apple-converted-space"><text:span text:style-name="T27"> </text:span></text:span><text:span text:style-name="T27"><text:line-break/><text:line-break/></text:span><text:span text:style-name="apple-style-span"><text:span text:style-name="T27">Расчет</text:span></text:span><text:span text:style-name="apple-style-span"><text:span text:style-name="T28"> </text:span></text:span><text:span text:style-name="apple-style-span"><text:span text:style-name="T27">затрат</text:span></text:span><text:span text:style-name="apple-style-span"><text:span text:style-name="T28"> </text:span></text:span><text:span text:style-name="apple-style-span"><text:span text:style-name="T27">на</text:span></text:span><text:span text:style-name="apple-style-span"><text:span text:style-name="T28"> </text:span></text:span><text:span text:style-name="apple-style-span"><text:span text:style-name="T27">организацию</text:span></text:span><text:span text:style-name="apple-style-span"><text:span text:style-name="T28"> </text:span></text:span><text:span text:style-name="apple-style-span"><text:span text:style-name="T27">приведен</text:span></text:span><text:span text:style-name="apple-style-span"><text:span text:style-name="T28"> </text:span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приложении.</text:span></text:span><text:span text:style-name="T27"><text:line-break/><text:line-break/></text:span><text:span text:style-name="apple-style-span"><text:span text:style-name="T27">Наименование</text:span></text:span><text:span text:style-name="apple-style-span"><text:span text:style-name="T28"> </text:span></text:span><text:span text:style-name="apple-style-span"><text:span text:style-name="T27">/</text:span></text:span><text:span text:style-name="apple-style-span"><text:span text:style-name="T28"> </text:span></text:span><text:span text:style-name="apple-style-span"><text:span text:style-name="T27">бел.</text:span></text:span><text:span text:style-name="apple-style-span"><text:span text:style-name="T28"> </text:span></text:span><text:span text:style-name="apple-style-span"><text:span text:style-name="T27">руб</text:span></text:span><text:span text:style-name="apple-converted-space"><text:span text:style-name="T27"> </text:span></text:span><text:span text:style-name="T27"><text:line-break/><text:line-break/></text:span><text:span text:style-name="apple-style-span"><text:span text:style-name="T27">Подготовка</text:span></text:span><text:span text:style-name="apple-style-span"><text:span text:style-name="T28"> </text:span></text:span><text:span text:style-name="apple-style-span"><text:span text:style-name="T27">проекта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1</text:span></text:span><text:span text:style-name="apple-style-span"><text:span text:style-name="T28"> </text:span></text:span><text:span text:style-name="apple-style-span"><text:span text:style-name="T27">891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Создание</text:span></text:span><text:span text:style-name="apple-style-span"><text:span text:style-name="T28"> </text:span></text:span><text:span text:style-name="apple-style-span"><text:span text:style-name="T27">УП,</text:span></text:span><text:span text:style-name="apple-style-span"><text:span text:style-name="T28"> </text:span></text:span><text:span text:style-name="apple-style-span"><text:span text:style-name="T27">регистрация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1</text:span></text:span><text:span text:style-name="apple-style-span"><text:span text:style-name="T28"> </text:span></text:span><text:span text:style-name="apple-style-span"><text:span text:style-name="T27">12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Аренда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63</text:span></text:span><text:span text:style-name="apple-style-span"><text:span text:style-name="T28"> </text:span></text:span><text:span text:style-name="apple-style-span"><text:span text:style-name="T27">56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Проектирование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39</text:span></text:span><text:span text:style-name="apple-style-span"><text:span text:style-name="T28"> </text:span></text:span><text:span text:style-name="apple-style-span"><text:span text:style-name="T27">2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Ремонт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70</text:span></text:span><text:span text:style-name="apple-style-span"><text:span text:style-name="T28"> </text:span></text:span><text:span text:style-name="apple-style-span"><text:span text:style-name="T27">0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Согласование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5</text:span></text:span><text:span text:style-name="apple-style-span"><text:span text:style-name="T28"> </text:span></text:span><text:span text:style-name="apple-style-span"><text:span text:style-name="T27">6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Оборудование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82</text:span></text:span><text:span text:style-name="apple-style-span"><text:span text:style-name="T28"> </text:span></text:span><text:span text:style-name="apple-style-span"><text:span text:style-name="T27">5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Мебель,</text:span></text:span><text:span text:style-name="apple-style-span"><text:span text:style-name="T28"> </text:span></text:span><text:span text:style-name="apple-style-span"><text:span text:style-name="T27">аппаратура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78</text:span></text:span><text:span text:style-name="apple-style-span"><text:span text:style-name="T28"> </text:span></text:span><text:span text:style-name="apple-style-span"><text:span text:style-name="T27">1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Монтаж,</text:span></text:span><text:span text:style-name="apple-style-span"><text:span text:style-name="T28"> </text:span></text:span><text:span text:style-name="apple-style-span"><text:span text:style-name="T27">установка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32</text:span></text:span><text:span text:style-name="apple-style-span"><text:span text:style-name="T28"> </text:span></text:span><text:span text:style-name="apple-style-span"><text:span text:style-name="T27">2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Лицензирование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84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Реклама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11</text:span></text:span><text:span text:style-name="apple-style-span"><text:span text:style-name="T28"> </text:span></text:span><text:span text:style-name="apple-style-span"><text:span text:style-name="T27">2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Транспортные</text:span></text:span><text:span text:style-name="apple-style-span"><text:span text:style-name="T28"> </text:span></text:span><text:span text:style-name="apple-style-span"><text:span text:style-name="T27">расходы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2</text:span></text:span><text:span text:style-name="apple-style-span"><text:span text:style-name="T28"> </text:span></text:span><text:span text:style-name="apple-style-span"><text:span text:style-name="T27">8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Посуда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18</text:span></text:span><text:span text:style-name="apple-style-span"><text:span text:style-name="T28"> </text:span></text:span><text:span text:style-name="apple-style-span"><text:span text:style-name="T27">167</text:span></text:span><text:span text:style-name="apple-style-span"><text:span text:style-name="T28"> </text:span></text:span><text:span text:style-name="apple-style-span"><text:span text:style-name="T27">812</text:span></text:span><text:span text:style-name="apple-converted-space"><text:span text:style-name="T27"> </text:span></text:span><text:span text:style-name="T27"><text:line-break/></text:span><text:span text:style-name="apple-style-span"><text:span text:style-name="T27">Хознужды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5</text:span></text:span><text:span text:style-name="apple-style-span"><text:span text:style-name="T28"> </text:span></text:span><text:span text:style-name="apple-style-span"><text:span text:style-name="T27">518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Игровое</text:span></text:span><text:span text:style-name="apple-style-span"><text:span text:style-name="T28"> </text:span></text:span><text:span text:style-name="apple-style-span"><text:span text:style-name="T27">оборудование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5</text:span></text:span><text:span text:style-name="apple-style-span"><text:span text:style-name="T28"> </text:span></text:span><text:span text:style-name="apple-style-span"><text:span text:style-name="T27">6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Зарплата</text:span></text:span><text:span text:style-name="apple-style-span"><text:span text:style-name="T28"> </text:span></text:span><text:span text:style-name="apple-style-span"><text:span text:style-name="T27">персонала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8</text:span></text:span><text:span text:style-name="apple-style-span"><text:span text:style-name="T28"> </text:span></text:span><text:span text:style-name="apple-style-span"><text:span text:style-name="T27">4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Продукты,</text:span></text:span><text:span text:style-name="apple-style-span"><text:span text:style-name="T28"> </text:span></text:span><text:span text:style-name="apple-style-span"><text:span text:style-name="T27">напитки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74</text:span></text:span><text:span text:style-name="apple-style-span"><text:span text:style-name="T28"> </text:span></text:span><text:span text:style-name="apple-style-span"><text:span text:style-name="T27">705</text:span></text:span><text:span text:style-name="apple-style-span"><text:span text:style-name="T28"> </text:span></text:span><text:span text:style-name="apple-style-span"><text:span text:style-name="T27">168</text:span></text:span><text:span text:style-name="apple-converted-space"><text:span text:style-name="T27"> </text:span></text:span><text:span text:style-name="T27"><text:line-break/></text:span><text:span text:style-name="apple-style-span"><text:span text:style-name="T27">Презентация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8</text:span></text:span><text:span text:style-name="apple-style-span"><text:span text:style-name="T28"> </text:span></text:span><text:span text:style-name="apple-style-span"><text:span text:style-name="T27">4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Итого</text:span></text:span><text:span text:style-name="apple-style-span"><text:span text:style-name="T28"> </text:span></text:span><text:span text:style-name="apple-style-span"><text:span text:style-name="T27">стоимость</text:span></text:span><text:span text:style-name="apple-style-span"><text:span text:style-name="T28"> </text:span></text:span><text:span text:style-name="apple-style-span"><text:span text:style-name="T27">проекта:</text:span></text:span><text:span text:style-name="apple-style-span"><text:span text:style-name="T28"> </text:span></text:span><text:span text:style-name="apple-style-span"><text:span text:style-name="T27">509</text:span></text:span><text:span text:style-name="apple-style-span"><text:span text:style-name="T28"> </text:span></text:span><text:span text:style-name="apple-style-span"><text:span text:style-name="T27">801</text:span></text:span><text:span text:style-name="apple-style-span"><text:span text:style-name="T28"> </text:span></text:span><text:span text:style-name="apple-style-span"><text:span text:style-name="T27">980</text:span></text:span><text:span text:style-name="apple-converted-space"><text:span text:style-name="T27"> </text:span></text:span><text:span text:style-name="T27"><text:line-break/></text:span><text:span text:style-name="apple-style-span"><text:span text:style-name="T27">В</text:span></text:span><text:span text:style-name="apple-style-span"><text:span text:style-name="T28"> </text:span></text:span><text:span text:style-name="apple-style-span"><text:span text:style-name="T27">том</text:span></text:span><text:span text:style-name="apple-style-span"><text:span text:style-name="T28"> </text:span></text:span><text:span text:style-name="apple-style-span"><text:span text:style-name="T27">числе,</text:span></text:span><text:span text:style-name="apple-style-span"><text:span text:style-name="T28"> </text:span></text:span><text:span text:style-name="apple-style-span"><text:span text:style-name="T27">уставной</text:span></text:span><text:span text:style-name="apple-style-span"><text:span text:style-name="T28"> </text:span></text:span><text:span text:style-name="apple-style-span"><text:span text:style-name="T27">фонд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56</text:span></text:span><text:span text:style-name="apple-style-span"><text:span text:style-name="T28"> </text:span></text:span><text:span text:style-name="apple-style-span"><text:span text:style-name="T27">000</text:span></text:span><text:span text:style-name="apple-style-span"><text:span text:style-name="T28"> </text:span></text:span><text:span text:style-name="apple-style-span"><text:span text:style-name="T27">000</text:span></text:span><text:span text:style-name="apple-converted-space"><text:span text:style-name="T27"> </text:span></text:span><text:span text:style-name="T27"><text:line-break/></text:span><text:span text:style-name="apple-style-span"><text:span text:style-name="T27">сумма</text:span></text:span><text:span text:style-name="apple-style-span"><text:span text:style-name="T28"> </text:span></text:span><text:span text:style-name="apple-style-span"><text:span text:style-name="T27">займа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453</text:span></text:span><text:span text:style-name="apple-style-span"><text:span text:style-name="T28"> </text:span></text:span><text:span text:style-name="apple-style-span"><text:span text:style-name="T27">801</text:span></text:span><text:span text:style-name="apple-style-span"><text:span text:style-name="T28"> </text:span></text:span><text:span text:style-name="apple-style-span"><text:span text:style-name="T27">980</text:span></text:span><text:span text:style-name="apple-converted-space"><text:span text:style-name="T27"> </text:span></text:span><text:span text:style-name="T27"><text:line-break/></text:span><text:span text:style-name="apple-style-span"><text:span text:style-name="T27">%</text:span></text:span><text:span text:style-name="apple-style-span"><text:span text:style-name="T28"> </text:span></text:span><text:span text:style-name="apple-style-span"><text:span text:style-name="T27">по</text:span></text:span><text:span text:style-name="apple-style-span"><text:span text:style-name="T28"> </text:span></text:span><text:span text:style-name="apple-style-span"><text:span text:style-name="T27">займу-10%</text:span></text:span><text:span text:style-name="apple-style-span"><text:span text:style-name="T28"> </text:span></text:span><text:span text:style-name="apple-style-span"><text:span text:style-name="T27">-</text:span></text:span><text:span text:style-name="apple-style-span"><text:span text:style-name="T28"> </text:span></text:span><text:span text:style-name="apple-style-span"><text:span text:style-name="T27">45</text:span></text:span><text:span text:style-name="apple-style-span"><text:span text:style-name="T28"> </text:span></text:span><text:span text:style-name="apple-style-span"><text:span text:style-name="T27">380 198</text:span></text:span></text:p>
      <text:p text:style-name="Standard"><text:span text:style-name="apple-style-span"><text:span text:style-name="T27"/></text:span></text:p>
      <text:p text:style-name="P2"><text:span text:style-name="T17">http://</text:span><text:span text:style-name="T18">boss</text:span><text:span text:style-name="T17">business.ru</text:span></text:p>
      <text:p text:style-name="P1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Baltica" svg:font-family="Baltic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Baltica" fo:font-size="12pt" style:font-size-asian="12pt" style:font-name-complex="Baltica" style:font-size-complex="12pt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Baltica" fo:font-size="12pt" style:font-size-asian="12pt" style:font-name-complex="Baltic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0-03-01T18:08:00</meta:creation-date>
    <dc:date>2012-03-26T10:28:37</dc:date>
    <meta:editing-cycles>4</meta:editing-cycles>
    <meta:editing-duration>PT2M33S</meta:editing-duration>
    <meta:generator>LibreOffice/3.4$Unix LibreOffice_project/340m1$Build-502</meta:generator>
    <meta:document-statistic meta:table-count="0" meta:image-count="0" meta:object-count="0" meta:page-count="2" meta:paragraph-count="2" meta:word-count="732" meta:character-count="5886" meta:non-whitespace-character-count="5075"/>
    <meta:user-defined meta:name="Поле 1"/>
    <meta:user-defined meta:name="Поле 2"/>
    <meta:user-defined meta:name="Поле 3"/>
    <meta:user-defined meta:name="Поле 4"/>
  </office:meta>
</office:document-meta>
</file>