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"/>Наименование и реквизиты <text:s text:c="10"/>Кому: в арбитражный суд _______</text:p>
      <text:p text:style-name="Preformatted_20_Text"><text:s text:c="3"/>предприятия _______________ <text:s text:c="7"/>Адрес: ________________________</text:p>
      <text:p text:style-name="Preformatted_20_Text"><text:s text:c="3"/>"___"______________ 199_ г. <text:s text:c="7"/>Истец: ________________________</text:p>
      <text:p text:style-name="Preformatted_20_Text"><text:s text:c="3"/>Исх. No. __________________ <text:s text:c="7"/>Адрес: ________________________</text:p>
      <text:p text:style-name="Preformatted_20_Text"><text:s text:c="38"/>Ответчик: _____________________</text:p>
      <text:p text:style-name="Preformatted_20_Text"><text:s text:c="38"/>Адрес: ________________________</text:p>
      <text:p text:style-name="Preformatted_20_Text"><text:s text:c="38"/>Соответчик: ___________________</text:p>
      <text:p text:style-name="Preformatted_20_Text"><text:s text:c="38"/>Адрес: ________________________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20"/>И С К О В О Е <text:s/>З А Я В Л Е Н И Е</text:p>
      <text:p text:style-name="Preformatted_20_Text"><text:s text:c="15"/>о возмещении стоимости недостающего груза</text:p>
      <text:p text:style-name="Preformatted_20_Text"><text:s text:c="10"/>на сумму ______________________________________ руб.</text:p>
      <text:p text:style-name="Preformatted_20_Text"><text:s text:c="3"/></text:p>
      <text:p text:style-name="Preformatted_20_Text"><text:s text:c="7"/>При проверке <text:s/>и <text:s/>выдаче <text:s/>груза, <text:s/>поступившего <text:s/>в наш адрес <text:s/>по</text:p>
      <text:p text:style-name="Preformatted_20_Text"><text:s text:c="3"/>железнодорожной накладной No. _________, установлена недостача ___</text:p>
      <text:p text:style-name="Preformatted_20_Text"><text:s text:c="3"/>____________________________________ в количестве _______________.</text:p>
      <text:p text:style-name="Preformatted_20_Text"><text:s text:c="5"/>(наименование продукции, товара) <text:s text:c="18"/>(штук, кг)</text:p>
      <text:p text:style-name="Preformatted_20_Text"><text:s text:c="3"/></text:p>
      <text:p text:style-name="Preformatted_20_Text"><text:s text:c="7"/>Указанная недостача подтверждается коммерческим актом No. ____</text:p>
      <text:p text:style-name="Preformatted_20_Text"><text:s text:c="3"/>от "___"_________ 199__ г.</text:p>
      <text:p text:style-name="Preformatted_20_Text"><text:s text:c="7"/>Стоимость недостачи <text:s/>согласно <text:s/>прилагаемому расчету составляет</text:p>
      <text:p text:style-name="Preformatted_20_Text"><text:s text:c="3"/>__________________________________________ руб.</text:p>
      <text:p text:style-name="Preformatted_20_Text"><text:s text:c="7"/>Заявленную нами претензию No. _____ от "___"__________ 199_ г.</text:p>
      <text:p text:style-name="Preformatted_20_Text"><text:s text:c="3"/>о <text:s text:c="2"/>взыскании <text:s text:c="2"/>стоимости <text:s/>недостающего <text:s/>груза <text:s/>ответчик <text:s/>отклонил</text:p>
      <text:p text:style-name="Preformatted_20_Text"><text:s text:c="3"/>(оставил без ответа) по следующим мотивам: _______________________</text:p>
      <text:p text:style-name="Preformatted_20_Text"><text:s text:c="3"/>_________________________________________________________________.</text:p>
      <text:p text:style-name="Preformatted_20_Text"><text:s text:c="7"/>Соответчик <text:s/>также <text:s/>оставил <text:s/>претензию <text:s/>без удовлетворения (без</text:p>
      <text:p text:style-name="Preformatted_20_Text"><text:s text:c="3"/>ответа) по мотиву _______________________________________________.</text:p>
      <text:p text:style-name="Preformatted_20_Text"><text:s text:c="7"/>Считаем отказ ответчика и <text:s/>соответчика <text:s/>об удовлетворения иска</text:p>
      <text:p text:style-name="Preformatted_20_Text"><text:s text:c="3"/>необоснованным __________________________________________________.</text:p>
      <text:p text:style-name="Preformatted_20_Text"><text:s text:c="7"/>На основании изложенного, просим взыскать с виновной стороны в</text:p>
      <text:p text:style-name="Preformatted_20_Text"><text:s text:c="3"/>нашу пользу ________________________________________________ руб.,</text:p>
      <text:p text:style-name="Preformatted_20_Text"><text:s text:c="3"/>составляющих стоимость недостающего груза, и в возмещение расходов</text:p>
      <text:p text:style-name="Preformatted_20_Text"><text:s text:c="3"/>по госпошлине _____________________________________________ руб.</text:p>
      <text:p text:style-name="Preformatted_20_Text"><text:s text:c="7"/>Кроме того, просим взыскать при удовлетворении иска с железной</text:p>
      <text:p text:style-name="Preformatted_20_Text"><text:s text:c="3"/>дороги на основании ст. 179 <text:s/>УЖД <text:s/>____ % <text:s/>годовых, <text:s/>начиная со дня</text:p>
      <text:p text:style-name="Preformatted_20_Text"><text:s text:c="3"/>предъявления претензии по день перечисления (уплаты) <text:s/>денег, а при</text:p>
      <text:p text:style-name="Preformatted_20_Text"><text:s text:c="3"/>удовлетворении <text:s/>иска с поставщика (грузоотправителя) <text:s/>на основании</text:p>
      <text:p text:style-name="Preformatted_20_Text"><text:s text:c="3"/>Положения <text:s text:c="2"/>о <text:s/>поставках <text:s/>продукции <text:s text:c="2"/>производственно-технического</text:p>
      <text:p text:style-name="Preformatted_20_Text"><text:s text:c="3"/>назначения (товаров народного потребления) <text:s/>- <text:s/>_____% <text:s/>годовых <text:s/>за</text:p>
      <text:p text:style-name="Preformatted_20_Text"><text:s text:c="3"/>пользование излишне полученными денежными суммами.</text:p>
      <text:p text:style-name="Preformatted_20_Text"><text:s text:c="3"/></text:p>
      <text:p text:style-name="Preformatted_20_Text"><text:s text:c="7"/>Приложения:</text:p>
      <text:p text:style-name="Preformatted_20_Text"><text:s text:c="7"/>1. Копия претензии и доказательств ее отсылки.</text:p>
      <text:p text:style-name="Preformatted_20_Text"><text:s text:c="7"/>2. Ответы на претензию.</text:p>
      <text:p text:style-name="Preformatted_20_Text"><text:s text:c="7"/>3. Железнодорожная накладная No. _________________.</text:p>
      <text:p text:style-name="Preformatted_20_Text"><text:s text:c="7"/>4. Счет No. ______ от "___"_____________ 199__ г.</text:p>
      <text:p text:style-name="Preformatted_20_Text"><text:s text:c="7"/>5. Расчет суммы иска.</text:p>
      <text:p text:style-name="Preformatted_20_Text"><text:s text:c="7"/>6. Коммерческий акт No. ____ от "___"_________ 199__ г.</text:p>
      <text:p text:style-name="Preformatted_20_Text"><text:s text:c="7"/>7. Копии исковых заявлений ответчику и соответчику.</text:p>
      <text:p text:style-name="Preformatted_20_Text"><text:s text:c="7"/>8. Платежное поручение о перечислении госпошлины.</text:p>
      <text:p text:style-name="Preformatted_20_Text"><text:s text:c="3"/></text:p>
      <text:p text:style-name="Preformatted_20_Text"><text:s text:c="3"/></text:p>
      <text:p text:style-name="Preformatted_20_Text"><text:s text:c="7"/>Руководитель предприятия</text:p>
      <text:p text:style-name="Preformatted_20_Text"><text:s text:c="7"/>или его заместитель <text:s text:c="24"/>__________________</text:p>
      <text:p text:style-name="Preformatted_20_Text"><text:s text:c="56"/>(подпись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59" meta:word-count="283" meta:character-count="3115" meta:non-whitespace-character-count="2286"/>
    <meta:generator>LibreOffice/3.4$Unix LibreOffice_project/340m1$Build-302</meta:generator>
  </office:meta>
</office:document-meta>
</file>