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Light1" svg:font-family="'DejaVu Sans Light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5.575cm" fo:margin-left="0.626cm" table:align="left" style:writing-mode="lr-tb"/>
    </style:style>
    <style:style style:name="Таблица1.A" style:family="table-column">
      <style:table-column-properties style:column-width="5.186cm"/>
    </style:style>
    <style:style style:name="Таблица1.C" style:family="table-column">
      <style:table-column-properties style:column-width="5.203cm"/>
    </style:style>
    <style:style style:name="Таблица1.1" style:family="table-row">
      <style:table-row-properties style:min-row-height="1.52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805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150%" fo:text-align="end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21" style:family="paragraph" style:parent-style-name="Standard" style:list-style-name="WW8Num2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language="en" fo:country="US" fo:font-weight="bold" style:font-size-asian="18pt" style:font-weight-asian="bold" style:font-size-complex="18pt"/>
    </style:style>
    <style:style style:name="T6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7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Резюме</text:p>
      <text:p text:style-name="P4"/>
      <text:p text:style-name="P9"><text:span text:style-name="T1">Цель:</text:span><text:span text:style-name="T2"> </text:span></text:p>
      <text:p text:style-name="P9"><text:span text:style-name="T2">Увеличение тиража газеты с 19500 экземпляров до 25000 экземпляров, донесение информации об издании до максимального количества потенциальных покупателей и подписчиков.</text:span></text:p>
      <text:p text:style-name="P10"/>
      <text:p text:style-name="P9"><text:span text:style-name="T1">Задачи: <text:s/></text:span></text:p>
      <text:p text:style-name="P9"><text:span text:style-name="T2">Активизировать работу отдела подписки, провести обширную подписную и ПР кампанию, увеличить гонорары журналистов, убрать огромное количество рекламы со страниц с самыми популярными рубриками. </text:span></text:p>
      <text:p text:style-name="P10"><text:tab/>На проведение всех этих усовершенствований изданию необходимо 350.000 рублей, которые оно намерено почерпнуть из фонда газеты, а также у спонсоров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oft-page-break/>Описание</text:p>
      <text:p text:style-name="P18">Оценка редакции:</text:p>
      <text:p text:style-name="P9"><text:span text:style-name="T2">Издание выпускается Шведским Издательским Домом ЗАО «Бонниер Бизнеспресс» с 18 сентября 1996 года. Редакцию возглавляет главный редактор Олег Третьяков. Над предпечатной подготовкой, редакцией и выпуском журнала работает в общей сложности 28 человек, включая отдел рекламы, редактора, журналистов, корректора, стенографиста, менеджеров по маркетингу и распространению, отдел подписки и отдел печати. Издание полностью финансируется ЗАО «Бонниер Бизнеспресс».</text:span></text:p>
      <text:p text:style-name="P9"><text:span text:style-name="T2"><text:tab/>Газета «ДП» - цветная ежедневная газета на 21 странице тиражом 19.500 экземпляров. Печать осуществляется в Санкт Петербурге, типографией ООО МДМ Печать. Газету можно приобрести в любых газетных киосках города и области, в каждом отделе «Метропресс», а также по подписке. Средняя розничная стоимость издания составляет 11 рублей, подписка стоит 225 рублей в месяц. Редакция журнала обладает обширной материальной базой техники, в которую входят 83 компьютера, 5 ксероксов, 20 принтеров, 4 сканнера, оборудование для показа слайдов и собственная фотолаборатория. </text:span></text:p>
      <text:p text:style-name="P10"><text:tab/>Цель деятельности редакции заключается в том, чтобы донести до своих читателей самую свежую и актуальную информацию о мире бизнеса, экономики и политики в Санкт Петербурге и Области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oft-page-break/>Местонахождение</text:p>
      <text:p text:style-name="P10"/>
      <text:p text:style-name="P10">Редакция газеты «Деловой Петербург» располагается по адресу: </text:p>
      <text:p text:style-name="P10">Санкт Петербург</text:p>
      <text:p text:style-name="P10">Ул. 12ая Красноармейская д.33</text:p>
      <text:p text:style-name="P10">Индекс 198103</text:p>
      <text:p text:style-name="P10">Тел. 326 97 00</text:p>
      <text:p text:style-name="P10">Факс: 326 97 01</text:p>
      <text:p text:style-name="P10"/>
      <text:p text:style-name="P9"><text:span text:style-name="T2">Редакция газеты занимает полностью всё трёхэтажное здание дома 33, в котором находится 15 помещений только для работы (не считая подсобок и уборных), а также 2 помещения-кухни и большой конференц-зал. Все стены редакции оформлены дипломами, вручёнными газете и первыми полосами в рамках. Во дворе дома приютились две статую «Наскальная живопись князя Рихарда». Атмосфера в редакции загруженная и деловая, все куда-то спешат и бегут, в воздухе царит гул и гомон, но это только подстёгивает сотрудников, вливая в них энергию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">Услуги</text:p>
      <text:p text:style-name="P11"/>
      <text:p text:style-name="P11"><text:tab/>Газета «Деловой Петербург» специализируется на вопросах бизнеса и политики в Санкт Петербурге.</text:p>
      <text:p text:style-name="P11"/>
      <text:p text:style-name="P19">Читателям газеты предлагаются следующие рубрики:</text:p>
      <text:p text:style-name="P11"/>
      <text:list xml:id="list1794436945" text:style-name="WW8Num3">
        <text:list-item>
          <text:p text:style-name="P12">Тема дня (что наиболее важное волнует умы сегодня).</text:p>
        </text:list-item>
        <text:list-item>
          <text:p text:style-name="P12">Новости (сводка новостей за прошедшие и сегодняшний день).</text:p>
        </text:list-item>
        <text:list-item>
          <text:p text:style-name="P12">Центр (статьи посвященные городу и его проблемам).</text:p>
        </text:list-item>
        <text:list-item>
          <text:p text:style-name="P12">Регионы (статьи посвященные регионам и их проблемам).</text:p>
        </text:list-item>
        <text:list-item>
          <text:p text:style-name="P12">За углом (новости о последних открытиях: выставки, рестораны, фирмы).</text:p>
        </text:list-item>
        <text:list-item>
          <text:p text:style-name="P12">Мнения и комментарии (обсуждение различных вопросов и мнения профи).</text:p>
        </text:list-item>
        <text:list-item>
          <text:p text:style-name="P12">Справка (полезная информация).</text:p>
        </text:list-item>
        <text:list-item>
          <text:p text:style-name="P12">Конъектура и рынки (новости и новинки бизнеса).</text:p>
        </text:list-item>
        <text:list-item>
          <text:p text:style-name="P12">Транспорт (краткая рубрика о городском транспорте).</text:p>
        </text:list-item>
        <text:list-item>
          <text:p text:style-name="P12">Недвижимость и строительство (обзор для деловых людей).</text:p>
        </text:list-item>
        <text:list-item>
          <text:p text:style-name="P12">Последняя полоса (развлекательные материалы).</text:p>
        </text:list-item>
      </text:list>
      <text:p text:style-name="P24"/>
      <text:p text:style-name="P25">Также в определённые дни газета выпускается с приложениями:</text:p>
      <text:p text:style-name="P25"/>
      <text:p text:style-name="P24">Понедельник – Финансы и Рынки</text:p>
      <text:p text:style-name="P24">Вторник – Менеджер</text:p>
      <text:p text:style-name="P24">Среда – Своё дело</text:p>
      <text:p text:style-name="P24">Четверг – <text:s/>Ничего не выходит</text:p>
      <text:p text:style-name="P24">Пятница – Контраст (из мира культуры и искусства)</text:p>
      <text:p text:style-name="P24"/>
      <text:p text:style-name="P24">Также издательство предлагает дополнительные услуги платного характера:</text:p>
      <text:p text:style-name="P24"/>
      <text:list xml:id="list88773657" text:style-name="WW8Num4">
        <text:list-item>
          <text:p text:style-name="P13">Реклама</text:p>
        </text:list-item>
        <text:list-item>
          <text:p text:style-name="P13">Курьерская служба</text:p>
        </text:list-item>
        <text:list-item>
          <text:p text:style-name="P13">Вкладка в газету</text:p>
        </text:list-item>
        <text:list-item>
          <text:p text:style-name="P13">Пользование одной из крупнейших в городе баз данных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3"><text:span text:style-name="T4">Рынок</text:span><text:span text:style-name="T5"> </text:span><text:span text:style-name="T4">сбыта</text:span><text:span text:style-name="T5">.</text:span></text:p>
      <text:p text:style-name="P4"/>
      <text:p text:style-name="P11"><text:tab/>Читатели газеты «Деловой Петербург» больше всего интересуются событиями из сферы бизнеса, а также политической жизни города. Им интересно читать интервью с ведущими менеджерами крупных фирм, статьи посвященные практике бизнеса (большим спросом пользуется приложение «Своё дело»), а также тенденциями на экономическом и биржевом рынках города.</text:p>
      <text:p text:style-name="P11"><text:tab/>Целевой аудиторией газеты являются менеджеры главного звена, ведущие специалисты различных областей, частные предприниматели, а также почти все крупные офисы Санкт Петербурга. Средний возраст читателей, это мужчины от 45 до 60 лет с достатком выше среднего.</text:p>
      <text:p text:style-name="P11"/>
      <text:p text:style-name="P16"/>
      <text:p text:style-name="P16"/>
      <text:p text:style-name="P4">Конкуренция.</text:p>
      <text:p text:style-name="P16"/>
      <text:p text:style-name="P7"><text:span text:style-name="T2"><text:tab/>Конкурентами газеты «Деловой Петербург» на сегодняшний день являются несколько довольно крупных изданий, таких как «Коммерсант», «Деловая Панорама», а также «Экономика и Время». Эти издания значительно дешевле, чем «ДП», уступают в качестве полиграфии, в частоте выпуска и количестве страниц.</text:span></text:p>
      <text:p text:style-name="P11"/>
      <text:p text:style-name="P11"><text:tab/>Однако главным преимуществом «ДП» является солидность и доверие читателей, которые газеты нелёгким путём завоевала за годы своего существования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4">Маркетинг</text:p>
      <text:p text:style-name="P16"/>
      <text:p text:style-name="P7"><text:span text:style-name="T2"><text:tab/>За 6 лет своего существования газета «ДП» успела пройти полный цикл становления и развития. Её популярность увеличивается каждый день, а кольцо подписчиков расширяется и захватывает себе всё новые участки аудитории, благодаря актуальности и достоверности информации. На данный момент каждую неделю газета завоевывает порядка 50 новых подписчиков, причём круг постоянных читателей не уменьшился с 2000 года ни на одного человека. <text:tab/>Каждый день газета продаётся полным тиражом вся до последнего экземпляра и окупает себя в 6 раз. Это самое прибыльное издание ЗАО Бонниер Бизнес Пресс в Европе. Пусть качество полиграфии (и соответственно цена печати) не так хороши, как у глянцевых журналов для женщин и подростков, горячая ежедневная информация возмещает это сполна.</text:span></text:p>
      <text:p text:style-name="P7"><text:span text:style-name="T2"><text:tab/>Газета постоянно расширяется и чтобы не терять темпа было принято решение привести в жизнь следующие меры:</text:span></text:p>
      <text:p text:style-name="P11"/>
      <text:list xml:id="list1300746923" text:style-name="WW8Num1">
        <text:list-item>
          <text:p text:style-name="P8"><text:span text:style-name="T2">Увеличить гонорары журналистам, тем самым предотвратив </text:span><text:span text:style-name="T3">Head</text:span><text:span text:style-name="T2"> </text:span><text:span text:style-name="T3">Hunting</text:span><text:span text:style-name="T2">.</text:span></text:p>
        </text:list-item>
        <text:list-item>
          <text:p text:style-name="P14">Провести новую ПР и подписную кампанию (поощрительный приз за подписку на пол года).</text:p>
        </text:list-item>
        <text:list-item>
          <text:p text:style-name="P14">Уменьшить в допустимых количествах размер рекламы на страницах самых популярных рубрик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4">Бюджет</text:p>
      <text:p text:style-name="P16"/>
      <text:p text:style-name="P16"/>
      <text:p text:style-name="P16"/>
      <text:p text:style-name="P16"/>
      <text:p text:style-name="P16"/>
      <text:p text:style-name="P16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17">Характер деятельности</text:p>
          </table:table-cell>
          <table:table-cell table:style-name="Таблица1.A1" office:value-type="string">
            <text:p text:style-name="P17">Количество</text:p>
          </table:table-cell>
          <table:table-cell table:style-name="Таблица1.C1" office:value-type="string">
            <text:p text:style-name="P17">Стоимость</text:p>
          </table:table-cell>
        </table:table-row>
        <table:table-row table:style-name="Таблица1.2">
          <table:table-cell table:style-name="Таблица1.A1" office:value-type="string">
            <text:p text:style-name="P23">1. Стоимость подписки на пол года снижена с 1300р. До 1000 рублей</text:p>
          </table:table-cell>
          <table:table-cell table:style-name="Таблица1.A1" office:value-type="string">
            <text:p text:style-name="P23">1. Будет снижена стоимость для 500 первых подписавшихся в январе 2003 года.</text:p>
          </table:table-cell>
          <table:table-cell table:style-name="Таблица1.C1" office:value-type="string">
            <text:p text:style-name="P23">150.000. рублей</text:p>
          </table:table-cell>
        </table:table-row>
        <table:table-row table:style-name="Таблица1.2">
          <table:table-cell table:style-name="Таблица1.A1" office:value-type="string">
            <text:p text:style-name="P23">2. Всем подписчикам января 2003 года будут подарены сувениры.</text:p>
          </table:table-cell>
          <table:table-cell table:style-name="Таблица1.A1" office:value-type="string">
            <text:p text:style-name="P23">2. Ручка «ДП» - 100 шт.</text:p>
            <text:p text:style-name="P22">Календарь «ДП» - 200 шт.</text:p>
            <text:p text:style-name="P22">Футболка «ДП» - 300 шт.</text:p>
          </table:table-cell>
          <table:table-cell table:style-name="Таблица1.C1" office:value-type="string">
            <text:p text:style-name="P23">15 тысяч рублей.</text:p>
          </table:table-cell>
        </table:table-row>
        <table:table-row table:style-name="Таблица1.2">
          <table:table-cell table:style-name="Таблица1.A1" office:value-type="string">
            <text:p text:style-name="P23">3. Будет проведена акция розыгрыш- между подписчиками – путёвка в Грецию</text:p>
          </table:table-cell>
          <table:table-cell table:style-name="Таблица1.A1" office:value-type="string">
            <text:p text:style-name="P23">Будут разыграны 2 путёвки на 2 человека.</text:p>
          </table:table-cell>
          <table:table-cell table:style-name="Таблица1.C1" office:value-type="string">
            <text:p text:style-name="P23">50.000 рублей.</text:p>
          </table:table-cell>
        </table:table-row>
      </table:table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4">Сопутствующая реклама</text:p>
      <text:p text:style-name="P16"/>
      <text:p text:style-name="P11"><text:tab/>Анонс акции будет проведён по тем радиостанциям, которые сотрудничают с «ДП», а также по телеканалу ТРК «Петербург.</text:p>
      <text:p text:style-name="P11"/>
      <text:p text:style-name="P11">Радиостанции:</text:p>
      <text:list xml:id="list2078441343" text:style-name="WW8Num2">
        <text:list-item>
          <text:p text:style-name="P15">Радио Россия</text:p>
        </text:list-item>
        <text:list-item>
          <text:p text:style-name="P15">Радио Балтика</text:p>
        </text:list-item>
        <text:list-item>
          <text:p text:style-name="P15">Радио Рокс</text:p>
        </text:list-item>
        <text:list-item>
          <text:p text:style-name="P15">Эльдорадио</text:p>
        </text:list-item>
        <text:list-item>
          <text:p text:style-name="P21">FM 107</text:p>
        </text:list-item>
      </text:list>
      <text:p text:style-name="P11"/>
      <text:p text:style-name="P7"><text:span text:style-name="T2"><text:tab/>Эта реклама будет проведена совершенно бесплатно, на основе бартерной сделки газеты «ДП» с вышеупомянутыми радиостанциями и телеканалом.</text:span></text:p>
      <text:p text:style-name="P11"/>
      <text:p text:style-name="P4">Производственный план</text:p>
      <text:p text:style-name="P16"/>
      <text:p text:style-name="P11">Так как газета «ДП» является ежедневным изданием, то подготовка, корректировка материалов, составление плана следующего выпуска, написание статей и печать происходят не прекращаясь 24 часа в сутки. Чтобы загнать в этот план ещё и проведение акции нужно просто увеличить темп.</text:p>
      <text:p text:style-name="P11"/>
      <text:p text:style-name="P4">Финансовый план</text:p>
      <text:p text:style-name="P4"/>
      <text:p text:style-name="P11">Формат листа – А3</text:p>
      <text:p text:style-name="P7"><text:span text:style-name="T2">Бумага – газетная плотностью 60гр.</text:span></text:p>
      <text:p text:style-name="P11">Периодичность – ежедневная газета</text:p>
      <text:p text:style-name="P11">Тираж – 19.500 тысяч</text:p>
      <text:p text:style-name="P11">Количество страниц – 22 страницы.</text:p>
      <text:p text:style-name="P11"/>
      <text:p text:style-name="P19">Расходы:</text:p>
      <text:p text:style-name="P11"/>
      <text:p text:style-name="P11">Бумага – 450.500 рублей</text:p>
      <text:p text:style-name="P7"><text:span text:style-name="T2">Печать – 890.000 рублей</text:span></text:p>
      <text:p text:style-name="P11">Распространение – 375.000 рублей</text:p>
      <text:p text:style-name="P7"><text:span text:style-name="T2">Редакция – 436.500 рублей (включая гонорары Жур-тов)</text:span></text:p>
      <text:p text:style-name="P11"/>
      <text:p text:style-name="P3"><text:span text:style-name="T2">Итого: 2 152 000 рублей.</text:span></text:p>
      <text:p text:style-name="P16"/>
      <text:p text:style-name="P16"/>
      <text:p text:style-name="P16"/>
      <text:p text:style-name="P16"><text:soft-page-break/></text:p>
      <text:p text:style-name="P16"/>
      <text:p text:style-name="P4">Редакционный состав и его зарплата</text:p>
      <text:p text:style-name="P16"/>
      <text:p text:style-name="P11">Журналисты (20) – 300.000 рублей</text:p>
      <text:p text:style-name="P11">Редактор – 21.000 рублей</text:p>
      <text:p text:style-name="P11">Худ. Редактор – 15.000 рублей</text:p>
      <text:p text:style-name="P11">Заместитель редактора – 45.000 рублей</text:p>
      <text:p text:style-name="P11">Корректор – 4000 рублей</text:p>
      <text:p text:style-name="P11">Менеджер редакции – 7.000 рублей</text:p>
      <text:p text:style-name="P11">Директор по рекламе – 15.000 рублей</text:p>
      <text:p text:style-name="P11">Директор по маркетингу – 8.000 рублей</text:p>
      <text:p text:style-name="P11">Менеджер по распространению – 9000 рублей</text:p>
      <text:p text:style-name="P11">Финансовый менеджер – 6500 рублей</text:p>
      <text:p text:style-name="P11">Менеджер по печати 6000 рублей.</text:p>
      <text:p text:style-name="P11"/>
      <text:p text:style-name="P16">Итого: 436.500 рублей</text:p>
      <text:p text:style-name="P16"/>
      <text:p text:style-name="P11">38% от редакционных расходов – социальное страхование – 165 870 рублей</text:p>
      <text:p text:style-name="P11">1% от редакционных расходов – 4365 рублей</text:p>
      <text:p text:style-name="P11"/>
      <text:p text:style-name="P7"><text:span text:style-name="T2">Доходы:</text:span></text:p>
      <text:p text:style-name="P11"/>
      <text:p text:style-name="P11">Продажа: 66.000 рублей</text:p>
      <text:p text:style-name="P11">Реклама: 1. 400. 000 рублей</text:p>
      <text:p text:style-name="P11"/>
      <text:p text:style-name="P16">Итого: 1.466.000 рублей</text:p>
      <text:p text:style-name="P11">Федеральный налог (1,5%) – 21.990 рублей</text:p>
      <text:p text:style-name="P7"><text:span text:style-name="T2">НДС (10%) – 146.600 рублей</text:span></text:p>
      <text:p text:style-name="P11">Налог на рекламу (5%) – 73.000 рублей</text:p>
      <text:p text:style-name="P11"/>
      <text:p text:style-name="P16">Итого: 241 590 рублей</text:p>
      <text:p text:style-name="P16"/>
      <text:p text:style-name="P7"><text:span text:style-name="T2">Балансовая Прибыль – 1 219 410 рублей</text:span></text:p>
      <text:p text:style-name="P11">Налог на прибыль (32%) – 390 211 рублей</text:p>
      <text:p text:style-name="P11">Чистая прибыль – 829199 рублей</text:p>
      <text:p text:style-name="P11">Рентабельность 25% - (829 199/1 466 000)*100</text:p>
      <text:p text:style-name="P11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Рентабельность</text:p>
      <text:p text:style-name="P4"/>
      <text:p text:style-name="P7"><text:span text:style-name="T2">Как показывают вышеприведённые вычисления, рентабельность газеты «ДП» не очень высока, но благодаря приведению в жизнь планируемой подписной программы высший руководящий состав издания надеется повысить её. Если увеличить тираж с 19.500 до 25.000 экземпляров, то рентабельность повысится на 10%, и это притом, что не потребуется увеличения количества рекламы на страницах. Итак, доходы составят:</text:span></text:p>
      <text:p text:style-name="P11">Продажа: 85.000 рублей</text:p>
      <text:p text:style-name="P11">Реклама: 2.100.000 рублей</text:p>
      <text:p text:style-name="P11"/>
      <text:p text:style-name="P16">Итого: 2 185 000 рублей</text:p>
      <text:p text:style-name="P16"/>
      <text:p text:style-name="P11">Налоги в свою очередь составят: </text:p>
      <text:p text:style-name="P11">НДС: 218 500 рублей</text:p>
      <text:p text:style-name="P11">Федеральный налог: 32 775 рублей</text:p>
      <text:p text:style-name="P11">Налог на рекламу: 109 250 рублей</text:p>
      <text:p text:style-name="P11">Чистая выручка: 1 824 475 рублей</text:p>
      <text:p text:style-name="P11">Рентабельность: 35%</text:p>
      <text:p text:style-name="P11"/>
      <text:p text:style-name="P11">Итак, если поставленные в этом бизнес плане цели и задачи будут выполнены согласно приведённым выше таблицам и расчётам, то рентабельность журнала повысится, а рекламная акция привлечёт интерес новых подписчик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Light1" svg:font-family="'DejaVu Sans Light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MT2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ttp://</text:span><text:span text:style-name="MT2">boss</text:span><text:span text:style-name="MT1">business.ru</text:span></text:p>
        <text:p text:style-name="Header"/>
      </style:header>
      <style:footer>
        <text:p text:style-name="MP2"><draw:frame draw:style-name="Mfr1" draw:name="Врезка1" text:anchor-type="paragraph" svg:y="0.002cm" fo:min-width="0cm" draw:z-index="9"><draw:text-box fo:min-height="0.37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зюме</dc:title>
    <meta:initial-creator>Сергей</meta:initial-creator>
    <meta:creation-date>2002-12-18T20:54:00</meta:creation-date>
    <dc:creator>Admin</dc:creator>
    <dc:date>2010-01-08T18:42:00</dc:date>
    <meta:print-date>2002-12-20T10:04:00</meta:print-date>
    <meta:editing-cycles>44</meta:editing-cycles>
    <meta:editing-duration>PT2H39M</meta:editing-duration>
    <meta:document-statistic meta:table-count="1" meta:image-count="0" meta:object-count="0" meta:page-count="10" meta:paragraph-count="135" meta:word-count="1276" meta:character-count="8912" meta:non-whitespace-character-count="777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