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ДОГОВОР</text:p>
      <text:p text:style-name="Preformatted_20_Text"><text:s text:c="10"/>имущественного найма (аренды) с правом выкупа</text:p>
      <text:p text:style-name="Preformatted_20_Text"/>
      <text:p text:style-name="Preformatted_20_Text">г.__________________ <text:s text:c="24"/>"___"_______19__г.</text:p>
      <text:p text:style-name="Preformatted_20_Text"/>
      <text:p text:style-name="Preformatted_20_Text"><text:s text:c="5"/>___________________________________________________________________</text:p>
      <text:p text:style-name="Preformatted_20_Text">(наименование организации), <text:s/>именуемая в дальнейшем Арендодатель, в лице</text:p>
      <text:p text:style-name="Preformatted_20_Text">_______________________________ <text:s/>(Ф.И.О., <text:s/>должность), <text:s/>действующего <text:s/>на</text:p>
      <text:p text:style-name="Preformatted_20_Text">основании устава, с одной стороны, и ___________________________________</text:p>
      <text:p text:style-name="Preformatted_20_Text">(наименование организации), <text:s/>именуемая в <text:s/>дальнейшем Арендатор, <text:s/>в <text:s/>лице</text:p>
      <text:p text:style-name="Preformatted_20_Text">____________________________________ (Ф.И.О., <text:s/>должность), <text:s/>действующего</text:p>
      <text:p text:style-name="Preformatted_20_Text">на основании __________________________________ (решение общего собрания</text:p>
      <text:p text:style-name="Preformatted_20_Text">членов организации <text:s/>арендаторов, устава) <text:s/>с <text:s/>другой <text:s/>стороны, <text:s/>заключили</text:p>
      <text:p text:style-name="Preformatted_20_Text">настоящий договор о нижеследующем:</text:p>
      <text:p text:style-name="Preformatted_20_Text"><text:s text:c="5"/>1. Арендодатель <text:s/>передает, <text:s/>а <text:s/>Арендатор <text:s/>принимает <text:s/>в <text:s/>пользование</text:p>
      <text:p text:style-name="Preformatted_20_Text">следующее имущество:</text:p>
      <text:p text:style-name="Preformatted_20_Text">________________________________________________________________________</text:p>
      <text:p text:style-name="Preformatted_20_Text">Наименование <text:s text:c="2"/>Кол-во <text:s text:c="3"/>Стоимость Срок <text:s text:c="7"/>Размер платы Размер</text:p>
      <text:p text:style-name="Preformatted_20_Text"><text:s text:c="35"/>амортизации в квартал <text:s text:c="3"/>платы в год</text:p>
      <text:p text:style-name="Preformatted_20_Text">________________________________________________________________________</text:p>
      <text:p text:style-name="Preformatted_20_Text">1.______________________________________________________________________</text:p>
      <text:p text:style-name="Preformatted_20_Text">2.______________________________________________________________________</text:p>
      <text:p text:style-name="Preformatted_20_Text">3.______________________________________________________________________</text:p>
      <text:p text:style-name="Preformatted_20_Text"><text:s text:c="5"/>Итого в <text:s/>аренду передается указанное имущество на сумму ___________</text:p>
      <text:p text:style-name="Preformatted_20_Text">________________ (прописью) рублей.</text:p>
      <text:p text:style-name="Preformatted_20_Text"><text:s text:c="5"/>2. <text:s text:c="2"/>Арендатору <text:s text:c="3"/>передаются <text:s text:c="2"/>закрепленные <text:s text:c="2"/>за <text:s text:c="2"/>государственным</text:p>
      <text:p text:style-name="Preformatted_20_Text">предприятием средства <text:s/>образованных на <text:s/>нем фондов <text:s/>в полном <text:s/>объеме <text:s/>по</text:p>
      <text:p text:style-name="Preformatted_20_Text">состоянию на ______________________.</text:p>
      <text:p text:style-name="Preformatted_20_Text"><text:s text:c="5"/>3. Арендатору <text:s/>передаются числящиеся <text:s/>за <text:s/>ним <text:s/>на <text:s/>момент <text:s/>передачи</text:p>
      <text:p text:style-name="Preformatted_20_Text">запасы <text:s/>сырья, <text:s text:c="2"/>материалов, <text:s/>незавершенное <text:s text:c="2"/>производство <text:s text:c="2"/>и <text:s text:c="2"/>готовая</text:p>
      <text:p text:style-name="Preformatted_20_Text">продукция.</text:p>
      <text:p text:style-name="Preformatted_20_Text"><text:s text:c="5"/>4. Указанное имущество будет использоваться для ___________________</text:p>
      <text:p text:style-name="Preformatted_20_Text">________________________________________________________________________</text:p>
      <text:p text:style-name="Preformatted_20_Text"><text:s text:c="5"/>5. Имущество <text:s/>считается переданным <text:s/>в аренду <text:s/>с момента <text:s/>заключения</text:p>
      <text:p text:style-name="Preformatted_20_Text">настоящего договора <text:s/>или с <text:s/>момента приобретения <text:s/>арендным <text:s/>предприятием</text:p>
      <text:p text:style-name="Preformatted_20_Text">прав юридического лица.</text:p>
      <text:p text:style-name="Preformatted_20_Text"><text:s text:c="5"/>6. Арендатор <text:s/>обязуется своевременно <text:s/>производить арендные <text:s/>платежи</text:p>
      <text:p text:style-name="Preformatted_20_Text">согласно прилагаемому <text:s/>расчету в общей сумме ___________________________</text:p>
      <text:p text:style-name="Preformatted_20_Text">рублей в год.</text:p>
      <text:p text:style-name="Preformatted_20_Text"><text:s text:c="5"/>Перечисление <text:s text:c="2"/>арендных <text:s text:c="2"/>платежей <text:s text:c="2"/>внутри <text:s text:c="2"/>хозяйственного <text:s text:c="2"/>года</text:p>
      <text:p text:style-name="Preformatted_20_Text">производится ежеквартально <text:s/>равными долями <text:s/>(не позднее 10 числа второго</text:p>
      <text:p text:style-name="Preformatted_20_Text">месяца следующего квартала) на расчетный счет Арендодателя.</text:p>
      <text:p text:style-name="Preformatted_20_Text"><text:s text:c="5"/>За просрочку <text:s/>платежей на <text:s/>срок более <text:s/>месяца Арендатор <text:s/>уплачивает</text:p>
      <text:p text:style-name="Preformatted_20_Text">штраф в размере ___________ процентов от суммы очередного платежа.</text:p>
      <text:p text:style-name="Preformatted_20_Text"><text:s text:c="5"/>7. Размеры арендной платы могут изменяться по соглашению сторон раз</text:p>
      <text:p text:style-name="Preformatted_20_Text">в пять <text:s/>лет. Они могут быть пересмотрены досрочно по требованию одной из</text:p>
      <text:p text:style-name="Preformatted_20_Text">сторон в случае изменения устанавливаемых в централизованном порядке цен</text:p>
      <text:p text:style-name="Preformatted_20_Text">и тарифов и в других случаях, предусмотренных законодательством РФ.</text:p>
      <text:p text:style-name="Preformatted_20_Text"><text:s text:c="5"/>8. <text:s/>На <text:s text:c="2"/>основные <text:s/>средства, <text:s text:c="2"/>приобретенные <text:s/>за <text:s/>счет <text:s/>Арендатора,</text:p>
      <text:p text:style-name="Preformatted_20_Text">амортизационные отчисления не производятся.</text:p>
      <text:p text:style-name="Preformatted_20_Text"><text:s text:c="5"/>9. Арендодатель <text:s/>обязуется Передать <text:s/>Арендатору фонды <text:s/>и лимиты <text:s/>на</text:p>
      <text:p text:style-name="Preformatted_20_Text">продукцию, а <text:s/>также принимает <text:s/>другие необходимые <text:s/>меры, <text:s/>обеспечивающие</text:p>
      <text:p text:style-name="Preformatted_20_Text">выполнение государственного заказа.</text:p>
      <text:p text:style-name="Preformatted_20_Text"><text:s text:c="5"/>Арендодатель <text:s/>сдает <text:s text:c="2"/>имущество <text:s/>в <text:s text:c="2"/>состоянии, <text:s text:c="2"/>позволяющим <text:s text:c="2"/>его</text:p>
      <text:p text:style-name="Preformatted_20_Text">нормальную эксплуатацию.</text:p>
      <text:p text:style-name="Preformatted_20_Text"><text:s text:c="5"/>В случае <text:s/>уклонения от <text:s/>передачи <text:s/>сданного <text:s/>имущества <text:s/>Арендодатель</text:p>
      <text:p text:style-name="Preformatted_20_Text">уплачивает Арендатору <text:s/>штраф в размере __________ процентов от стоимости</text:p>
      <text:p text:style-name="Preformatted_20_Text">имущества.</text:p>
      <text:p text:style-name="Preformatted_20_Text"><text:s text:c="5"/>10. Арендатор обязуется:</text:p>
      <text:p text:style-name="Preformatted_20_Text"><text:s text:c="5"/>а) <text:s/>исполнять <text:s text:c="2"/>государственный <text:s/>заказ <text:s/>в <text:s/>объеме, <text:s/>не <text:s/>превышающим</text:p>
      <text:p text:style-name="Preformatted_20_Text">государственный заказ, <text:s/>принятый на <text:s/>год сдачи в аренду государственного</text:p>
      <text:p text:style-name="Preformatted_20_Text">предприятия</text:p>
      <text:p text:style-name="Preformatted_20_Text"><text:soft-page-break/><text:s text:c="5"/>б) использовать <text:s/>арендованное имущество по его прямому назначению в</text:p>
      <text:p text:style-name="Preformatted_20_Text">целях решения стоящих перед ним задач</text:p>
      <text:p text:style-name="Preformatted_20_Text"><text:s text:c="5"/>в) содержать имущество в полной исправности</text:p>
      <text:p text:style-name="Preformatted_20_Text"><text:s text:c="5"/>г) своевременно <text:s/>проводить текущий <text:s/>и капитальный ремонт арендуемых</text:p>
      <text:p text:style-name="Preformatted_20_Text">производственных фондов за счет собственных средств.</text:p>
      <text:p text:style-name="Preformatted_20_Text"><text:s text:c="5"/>11. Арендатор <text:s/>несет ответственность <text:s/>за порчу <text:s/>арендуемых <text:s/>средств</text:p>
      <text:p text:style-name="Preformatted_20_Text">производства.</text:p>
      <text:p text:style-name="Preformatted_20_Text"><text:s text:c="5"/>12. Если <text:s/>Арендатор по <text:s/>окончании договора <text:s/>возвращает имущество <text:s/>в</text:p>
      <text:p text:style-name="Preformatted_20_Text">состоянии хуже <text:s/>полученного им <text:s/>по настоящему <text:s/>договору, то он возмещает</text:p>
      <text:p text:style-name="Preformatted_20_Text">причиненный ущерб в соответствии с действующим законодательством.</text:p>
      <text:p text:style-name="Preformatted_20_Text"><text:s text:c="5"/>13. Изменение <text:s/>условий <text:s/>договора, <text:s/>его <text:s/>расторжение <text:s/>и <text:s/>прекращение</text:p>
      <text:p text:style-name="Preformatted_20_Text">возможны только по соглашению сторон.</text:p>
      <text:p text:style-name="Preformatted_20_Text"><text:s text:c="5"/>По требованию <text:s/>одной из <text:s/>сторон <text:s/>договор <text:s/>может <text:s/>быть <text:s/>изменен <text:s/>или</text:p>
      <text:p text:style-name="Preformatted_20_Text">расторгнут по <text:s/>решению арбитражного <text:s/>суда <text:s/>в <text:s/>случаях <text:s/>нарушения <text:s/>другой</text:p>
      <text:p text:style-name="Preformatted_20_Text">стороной условий договора.</text:p>
      <text:p text:style-name="Preformatted_20_Text"><text:s text:c="5"/>14. Арендованное <text:s/>имущество может сдаваться в субаренду Арендатором</text:p>
      <text:p text:style-name="Preformatted_20_Text">только с письменного согласия Арендодателя.</text:p>
      <text:p text:style-name="Preformatted_20_Text"><text:s text:c="5"/>15. За <text:s/>неисполнение или <text:s/>ненадлежащее исполнение <text:s/>обязательств <text:s/>по</text:p>
      <text:p text:style-name="Preformatted_20_Text">договору, изменение <text:s/>или расторжение <text:s/>договора в <text:s/>одностороннем <text:s/>порядке</text:p>
      <text:p text:style-name="Preformatted_20_Text">стороны возмещают <text:s/>причиненные убытки, <text:s/>в том <text:s/>числе и <text:s/>упущенную выгоду</text:p>
      <text:p text:style-name="Preformatted_20_Text">(помимо <text:s/>предусмотренных <text:s text:c="2"/>настоящим <text:s/>договором <text:s text:c="2"/>штрафных <text:s/>санкций), <text:s/>в</text:p>
      <text:p text:style-name="Preformatted_20_Text">соответствии с действующим законодательством.</text:p>
      <text:p text:style-name="Preformatted_20_Text"><text:s text:c="5"/>16. Взаимоотношения сторон, не урегулированные настоящим договором,</text:p>
      <text:p text:style-name="Preformatted_20_Text">регламентируются действующим законодательством.</text:p>
      <text:p text:style-name="Preformatted_20_Text"><text:s text:c="5"/>17. <text:s text:c="2"/>Споры, <text:s text:c="3"/>вытекающие <text:s text:c="2"/>из <text:s text:c="3"/>настоящего <text:s text:c="2"/>договора <text:s text:c="3"/>аренды,</text:p>
      <text:p text:style-name="Preformatted_20_Text">рассматриваются органами арбитражного суда.</text:p>
      <text:p text:style-name="Preformatted_20_Text"><text:s text:c="5"/>18. Срок аренды устанавливается на _______ лет с "___"_______1900г.</text:p>
      <text:p text:style-name="Preformatted_20_Text">по "____"________19__г.</text:p>
      <text:p text:style-name="Preformatted_20_Text"><text:s text:c="5"/>19. Имущество <text:s/>переходит в <text:s/>собственность Арендатора, <text:s/>если он внес</text:p>
      <text:p text:style-name="Preformatted_20_Text">Арендодателю всю <text:s/>причитающуюся ему арендную плату со стоимости сданного</text:p>
      <text:p text:style-name="Preformatted_20_Text">на полный <text:s/>амортизационный срок <text:s/>имущества, а <text:s/>также <text:s/>внес <text:s/>Арендодателю</text:p>
      <text:p text:style-name="Preformatted_20_Text">арендные платежи <text:s/>с <text:s/>остаточной <text:s/>стоимости <text:s/>имущества, <text:s/>аренда <text:s/>которого</text:p>
      <text:p text:style-name="Preformatted_20_Text">согласно договору прекращена до завершения амортизационного срока.</text:p>
      <text:p text:style-name="Preformatted_20_Text"><text:s text:c="5"/>При <text:s/>этом <text:s text:c="2"/>в <text:s/>состав <text:s/>арендной <text:s/>платы <text:s/>амортизационные <text:s/>отчисления</text:p>
      <text:p text:style-name="Preformatted_20_Text">включаются в полном объеме.</text:p>
      <text:p text:style-name="Preformatted_20_Text"><text:s text:c="5"/>20. Настоящий договор составлен в трех экземплярах, один из которых</text:p>
      <text:p text:style-name="Preformatted_20_Text">хранится в <text:s/>делах <text:s/>__________________ <text:s/>нотариальной <text:s/>конторы, <text:s/>второй <text:s/>и</text:p>
      <text:p text:style-name="Preformatted_20_Text">третий выдаются сторонам.</text:p>
      <text:p text:style-name="Preformatted_20_Text"><text:s text:c="5"/>21. Юридические адреса сторон (почтовые и банковские реквизиты):</text:p>
      <text:p text:style-name="Preformatted_20_Text"><text:s text:c="5"/>Арендодатель ______________________________________________________</text:p>
      <text:p text:style-name="Preformatted_20_Text"><text:s text:c="5"/>Арендатор _________________________________________________________</text:p>
      <text:p text:style-name="Preformatted_20_Text"/>
      <text:p text:style-name="Preformatted_20_Text"><text:s text:c="35"/>Подписи сторон</text:p>
      <text:p text:style-name="Preformatted_20_Text"/>
      <text:p text:style-name="Preformatted_20_Text"><text:s text:c="14"/>Удостоверительная надпись нотариальной конторы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4" meta:word-count="621" meta:character-count="6188" meta:non-whitespace-character-count="5109"/>
    <meta:generator>LibreOffice/3.4$Unix LibreOffice_project/340m1$Build-203</meta:generator>
  </office:meta>
</office:document-meta>
</file>