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 style:list-style-name="WW8Num5"/>
    <style:style style:name="P2" style:family="paragraph" style:parent-style-name="Heading">
      <style:paragraph-properties fo:text-align="start" style:justify-single-word="false"/>
    </style:style>
    <style:style style:name="P3" style:family="paragraph" style:parent-style-name="Heading" style:master-page-name="Standard">
      <style:paragraph-properties style:page-number="auto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 style:list-style-name="WW8Num2">
      <style:text-properties fo:font-size="12pt" style:font-size-asian="12pt"/>
    </style:style>
    <style:style style:name="P6" style:family="paragraph" style:parent-style-name="Standard" style:list-style-name="WW8Num3">
      <style:text-properties fo:font-size="12pt" style:font-size-asian="12pt"/>
    </style:style>
    <style:style style:name="P7" style:family="paragraph" style:parent-style-name="Standard" style:list-style-name="WW8Num1">
      <style:text-properties fo:font-size="12pt" style:font-size-asian="12pt"/>
    </style:style>
    <style:style style:name="P8" style:family="paragraph" style:parent-style-name="Standard">
      <style:paragraph-properties fo:margin-left="0cm" fo:margin-right="0cm" fo:text-indent="1.251cm" style:auto-text-indent="false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fo:font-size="12pt" style:font-size-asian="12pt"/>
    </style:style>
    <style:style style:name="T1" style:family="text">
      <style:text-properties fo:color="#000000" fo:font-size="14pt" style:text-underline-style="non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blanker.ru/doc/pologenie-o-slugbe-ekspluatacii"><text:span text:style-name="Internet_20_link"><text:span text:style-name="T1">Положение о службе эксплуатации</text:span></text:span></text:a></text:p>
      <text:p text:style-name="P2"/>
      <text:p text:style-name="P9"/>
      <text:list xml:id="list1348912113" text:style-name="WW8Num5">
        <text:list-item>
          <text:h text:style-name="P1" text:outline-level="1">Функции.</text:h>
        </text:list-item>
      </text:list>
      <text:p text:style-name="Standard"/>
      <text:p text:style-name="Text_20_body_20_indent">Служба эксплуатации выполняет следующие функции:</text:p>
      <text:list xml:id="list2070518308" text:style-name="WW8Num2">
        <text:list-item>
          <text:p text:style-name="P5"><text:s/>Обследует дорожные условия .</text:p>
        </text:list-item>
        <text:list-item>
          <text:p text:style-name="P5">Составляет графики работы с соблюдением режима труда и отдыха водителей.</text:p>
        </text:list-item>
        <text:list-item>
          <text:p text:style-name="P5">Проводит ежедневное планирование работы подвижного состава предприятия.</text:p>
        </text:list-item>
        <text:list-item>
          <text:p text:style-name="P5">Составляет и утверждает ежемесячные графики работы водителей и диспетчеров.</text:p>
        </text:list-item>
        <text:list-item>
          <text:p text:style-name="P5">Осуществляет оперативное управление работой подвижного состава при выпуске на линию.</text:p>
        </text:list-item>
        <text:list-item>
          <text:p text:style-name="P5">Производит информирование о дорожных условиях <text:s/>водителей перед их выходом на линию.</text:p>
        </text:list-item>
        <text:list-item>
          <text:p text:style-name="P5">Обеспечивает водителей необходимой путевой документацией и проверяет у них наличие удостоверений на право управления и временных разрешений.</text:p>
        </text:list-item>
        <text:list-item>
          <text:p text:style-name="P5">Собирает информацию об условиях движения на линиях движения от водителей и служб.</text:p>
        </text:list-item>
        <text:list-item>
          <text:p text:style-name="P5">Контролирует и при необходимости устраняет недостатки в информационном обеспечении автомобилей.</text:p>
        </text:list-item>
        <text:list-item>
          <text:p text:style-name="P5">Проводит предрейсовый и выборочно послерейсовый медицинский осмотр водителей.</text:p>
        </text:list-item>
        <text:list-item>
          <text:p text:style-name="P5">Составляет ежегодные графики мед.освидетельствования водителей.</text:p>
        </text:list-item>
      </text:list>
      <text:p text:style-name="P4"/>
      <text:list xml:id="list1809593865" text:continue-list="list1348912113" text:style-name="WW8Num5">
        <text:list-item>
          <text:h text:style-name="P1" text:outline-level="1">Права.</text:h>
        </text:list-item>
      </text:list>
      <text:p text:style-name="Standard"/>
      <text:p text:style-name="Text_20_body_20_indent">Службе эксплуатации предоставлены следующие права;</text:p>
      <text:list xml:id="list611036153" text:style-name="WW8Num3">
        <text:list-item>
          <text:p text:style-name="P6">Принимать решение о прекращении движения на линиях при невозможности соблюдения безопасности перевозки пассажиров. </text:p>
        </text:list-item>
        <text:list-item>
          <text:p text:style-name="P6">Требовать от водителей представление документов на право управления транспортным средством с соответствующей категорией.</text:p>
        </text:list-item>
        <text:list-item>
          <text:p text:style-name="P6">Требовать от технической службы информацию о технической исправности подвижного состава.</text:p>
        </text:list-item>
        <text:list-item>
          <text:p text:style-name="P6">Подавать заявку в отдел кадров на недостающих для организации перевозок водителей <text:s/>и диспетчеров.</text:p>
        </text:list-item>
        <text:list-item>
          <text:p text:style-name="P6">Производить изменение утвержденного ежедневного плана работы подвижного состава при необходимости.</text:p>
        </text:list-item>
        <text:list-item>
          <text:p text:style-name="P6">Принимать меры административного и морального воздействия к нарушителям правил перевозки пассажиров и багажа.</text:p>
        </text:list-item>
        <text:list-item>
          <text:p text:style-name="P6">Отстранять от работы с последующим направлением на медицинское обследование водителей по результатам предрейсового мед.осмотра.</text:p>
        </text:list-item>
        <text:list-item>
          <text:p text:style-name="P6">Направлять на внеочередное медицинское обследование водителей по результатам послерейсовых и предрейсовых осмотров.</text:p>
        </text:list-item>
        <text:list-item>
          <text:p text:style-name="P6">Делать представления администрации предприятия на увольнение водителей, допускающих нарушения правил перевозки пассажиров и багажа.</text:p>
        </text:list-item>
      </text:list>
      <text:p text:style-name="P4"/>
      <text:list xml:id="list2081068051" text:continue-list="list1809593865" text:style-name="WW8Num5">
        <text:list-item>
          <text:h text:style-name="P1" text:outline-level="1"><text:soft-page-break/>Ответственность.</text:h>
        </text:list-item>
      </text:list>
      <text:p text:style-name="Standard"/>
      <text:p text:style-name="Standard"/>
      <text:p text:style-name="Text_20_body_20_indent">Служба эксплуатации несет ответственность за:</text:p>
      <text:list xml:id="list1767883378" text:style-name="WW8Num1">
        <text:list-item>
          <text:p text:style-name="P7">Эффективность работы подвижного состава предприятия</text:p>
        </text:list-item>
        <text:list-item>
          <text:p text:style-name="P7">Нарушения правил перевозки пассажиров и багажа.</text:p>
        </text:list-item>
        <text:list-item>
          <text:p text:style-name="P7">Нарушения в оформлении путевой документации.</text:p>
        </text:list-item>
        <text:list-item>
          <text:p text:style-name="P7">Допуск водителя к работе на линии с отклонениями в здоровье или при отсутствии у него документов на право управления транспортного средства.</text:p>
        </text:list-item>
        <text:list-item>
          <text:p text:style-name="P7">Неполноту информационного обеспечения подвижного состава .</text:p>
        </text:list-item>
        <text:list-item>
          <text:p text:style-name="P7">Нарушение режима труда и отдыха водителей.</text:p>
        </text:list-item>
      </text:list>
      <text:p text:style-name="P4"/>
      <text:list xml:id="list1911360110" text:continue-list="list2081068051" text:style-name="WW8Num5">
        <text:list-item>
          <text:h text:style-name="P1" text:outline-level="1">Дополнительные положения.</text:h>
        </text:list-item>
      </text:list>
      <text:p text:style-name="P8"/>
      <text:h text:style-name="Heading_20_2" text:outline-level="2">При невозможности выполнения всех функций службой эксплуатации допускается переложение их на другие службы, но ответственность за них остается за руководителем службы эксплуатации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5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2pt" style:font-size-asian="12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09:30:00</meta:creation-date>
    <dc:creator>Maria</dc:creator>
    <dc:date>2010-09-28T09:30:00</dc:date>
    <meta:print-date>2002-11-06T15:59:00</meta:print-date>
    <meta:editing-cycles>3</meta:editing-cycles>
    <meta:editing-duration>PT1M</meta:editing-duration>
    <meta:document-statistic meta:table-count="0" meta:image-count="0" meta:object-count="0" meta:page-count="2" meta:paragraph-count="35" meta:word-count="340" meta:character-count="2699" meta:non-whitespace-character-count="242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