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9.068cm" fo:margin-left="-0.64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6.668cm"/>
    </style:style>
    <style:style style:name="Таблица1.C" style:family="table-column">
      <style:table-column-properties style:column-width="4.445cm"/>
    </style:style>
    <style:style style:name="Таблица1.D" style:family="table-column">
      <style:table-column-properties style:column-width="6.685cm"/>
    </style:style>
    <style:style style:name="Таблица1.1" style:family="table-row">
      <style:table-row-properties style:min-row-height="1.032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646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Таблица1.3" style:family="table-row">
      <style:table-row-properties style:min-row-height="0.875cm" style:keep-together="false" fo:keep-together="always"/>
    </style:style>
    <style:style style:name="Таблица1.C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2" style:family="table">
      <style:table-properties style:width="18.5cm" fo:margin-left="-0.644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7.23cm"/>
    </style:style>
    <style:style style:name="Таблица2.1" style:family="table-row">
      <style:table-row-properties style:min-row-height="2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style:border-line-width-bottom="0.018cm 0.035cm 0.018cm" fo:padding-left="0.191cm" fo:padding-right="0.191cm" fo:padding-top="0cm" fo:padding-bottom="0cm" fo:border-left="0.5pt solid #000000" fo:border-right="0.5pt solid #000000" fo:border-top="0.5pt solid #000000" fo:border-bottom="0.5pt double #000000" style:writing-mode="lr-tb"/>
    </style:style>
    <style:style style:name="Таблица2.B2" style:family="table-cell">
      <style:table-cell-properties style:vertical-align="top" style:border-line-width-top="0.018cm 0.035cm 0.018cm" style:border-line-width-bottom="0.018cm 0.035cm 0.018cm" fo:padding-left="0.191cm" fo:padding-right="0.191cm" fo:padding-top="0cm" fo:padding-bottom="0cm" fo:border-left="0.5pt solid #000000" fo:border-right="0.5pt solid #000000" fo:border-top="0.5pt double #000000" fo:border-bottom="0.5pt double #000000" style:writing-mode="lr-tb"/>
    </style:style>
    <style:style style:name="Таблица2.B5" style:family="table-cell">
      <style:table-cell-properties style:vertical-align="top" style:border-line-width-top="0.018cm 0.035cm 0.018cm" fo:padding-left="0.191cm" fo:padding-right="0.191cm" fo:padding-top="0cm" fo:padding-bottom="0cm" fo:border-left="0.5pt solid #000000" fo:border-right="0.5pt solid #000000" fo:border-top="0.5pt double #000000" fo:border-bottom="0.5pt solid #000000" style:writing-mode="lr-tb"/>
    </style:style>
    <style:style style:name="Таблица3" style:family="table">
      <style:table-properties style:width="18.306cm" table:align="left" style:writing-mode="lr-tb"/>
    </style:style>
    <style:style style:name="Таблица3.A" style:family="table-column">
      <style:table-column-properties style:column-width="0.826cm"/>
    </style:style>
    <style:style style:name="Таблица3.B" style:family="table-column">
      <style:table-column-properties style:column-width="10.478cm"/>
    </style:style>
    <style:style style:name="Таблица3.C" style:family="table-column">
      <style:table-column-properties style:column-width="2.223cm"/>
    </style:style>
    <style:style style:name="Таблица3.D" style:family="table-column">
      <style:table-column-properties style:column-width="4.7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41cm" style:keep-together="true" fo:keep-together="auto"/>
    </style:style>
    <style:style style:name="Таблица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1.27cm" style:keep-together="false" fo:keep-together="always"/>
    </style:style>
    <style:style style:name="Таблица3.5" style:family="table-row">
      <style:table-row-properties style:min-row-height="0.423cm" style:keep-together="false" fo:keep-together="always"/>
    </style:style>
    <style:style style:name="Таблица3.6" style:family="table-row">
      <style:table-row-properties style:min-row-height="0.222cm" style:keep-together="false" fo:keep-together="always"/>
    </style:style>
    <style:style style:name="Таблица3.7" style:family="table-row">
      <style:table-row-properties style:min-row-height="1.184cm" style:keep-together="false" fo:keep-together="always"/>
    </style:style>
    <style:style style:name="Таблица3.8" style:family="table-row">
      <style:table-row-properties style:min-row-height="3.567cm" style:keep-together="true" fo:keep-together="auto"/>
    </style:style>
    <style:style style:name="Таблица4" style:family="table">
      <style:table-properties style:width="19.385cm" fo:margin-left="-0.326cm" table:align="left" style:writing-mode="lr-tb"/>
    </style:style>
    <style:style style:name="Таблица4.A" style:family="table-column">
      <style:table-column-properties style:column-width="2.54cm"/>
    </style:style>
    <style:style style:name="Таблица4.B" style:family="table-column">
      <style:table-column-properties style:column-width="16.845cm"/>
    </style:style>
    <style:style style:name="Таблица4.1" style:family="table-row">
      <style:table-row-properties style:min-row-height="2cm" style:keep-together="false"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9.045cm" fo:margin-left="-0.191cm" table:align="left" style:writing-mode="lr-tb"/>
    </style:style>
    <style:style style:name="Таблица5.A" style:family="table-column">
      <style:table-column-properties style:column-width="6.308cm"/>
    </style:style>
    <style:style style:name="Таблица5.B" style:family="table-column">
      <style:table-column-properties style:column-width="6.343cm"/>
    </style:style>
    <style:style style:name="Таблица5.C" style:family="table-column">
      <style:table-column-properties style:column-width="6.39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1.074cm" style:keep-together="true" fo:keep-together="auto"/>
    </style:style>
    <style:style style:name="P1" style:family="paragraph" style:parent-style-name="Heading_20_1">
      <style:paragraph-properties fo:margin-left="0cm" fo:margin-right="-0.231cm" fo:text-indent="0cm" style:auto-text-indent="fals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Heading_20_4">
      <style:paragraph-properties fo:text-align="center" style:justify-single-word="false"/>
      <style:text-properties fo:font-size="13pt" style:font-size-asian="13pt"/>
    </style:style>
    <style:style style:name="P4" style:family="paragraph" style:parent-style-name="Heading_20_4">
      <style:paragraph-properties fo:text-align="center" style:justify-single-word="false"/>
      <style:text-properties fo:font-size="13pt" style:font-name-asian="Book Antiqua" style:font-size-asian="13pt"/>
    </style:style>
    <style:style style:name="P5" style:family="paragraph" style:parent-style-name="Основной_20_текст_20_2">
      <style:paragraph-properties fo:margin-left="0cm" fo:margin-right="-0.231cm" fo:text-indent="0cm" style:auto-text-indent="false"/>
      <style:text-properties fo:font-size="12pt" style:font-size-asian="12pt"/>
    </style:style>
    <style:style style:name="P6" style:family="paragraph" style:parent-style-name="Основной_20_текст_20_с_20_отступом_20_2" style:master-page-name="First_20_Page">
      <style:paragraph-properties fo:margin-left="0cm" fo:margin-right="0.086cm" fo:text-align="justify" style:justify-single-word="false" fo:text-indent="0cm" style:auto-text-indent="false" style:page-number="auto"/>
      <style:text-properties fo:color="#ffffff" fo:font-size="9pt" style:font-size-asian="9pt"/>
    </style:style>
    <style:style style:name="P7" style:family="paragraph" style:parent-style-name="Основной_20_текст_20_с_20_отступом_20_2">
      <style:paragraph-properties fo:margin-left="-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Основной_20_текст_20_с_20_отступом_20_2">
      <style:paragraph-properties fo:margin-left="-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weight-complex="bold"/>
    </style:style>
    <style:style style:name="P9" style:family="paragraph" style:parent-style-name="Основной_20_текст_20_с_20_отступом_20_2">
      <style:paragraph-properties fo:margin-left="-0.635cm" fo:margin-right="0cm" fo:text-indent="0cm" style:auto-text-indent="false"/>
      <style:text-properties fo:font-size="5pt" fo:font-weight="bold" style:font-size-asian="5pt" style:font-weight-asian="bold" style:font-weight-complex="bold"/>
    </style:style>
    <style:style style:name="P10" style:family="paragraph" style:parent-style-name="Основной_20_текст_20_с_20_отступом_20_2">
      <style:paragraph-properties fo:margin-left="-0.635cm" fo:margin-right="0cm" fo:text-align="center" style:justify-single-word="false" fo:text-indent="0cm" style:auto-text-indent="false"/>
      <style:text-properties fo:font-size="5pt" fo:font-weight="bold" style:font-size-asian="5pt" style:font-weight-asian="bold" style:font-weight-complex="bold"/>
    </style:style>
    <style:style style:name="P11" style:family="paragraph" style:parent-style-name="Основной_20_текст_20_с_20_отступом_20_2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Основной_20_текст_20_с_20_отступом_20_2">
      <style:paragraph-properties fo:margin-left="-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Основной_20_текст_20_с_20_отступом_20_2">
      <style:paragraph-properties fo:margin-left="-0.635cm" fo:margin-right="0cm" fo:text-align="justify" style:justify-single-word="false" fo:text-indent="1.884cm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Основной_20_текст_20_с_20_отступом_20_2">
      <style:paragraph-properties fo:margin-left="-0.635cm" fo:margin-right="0cm" fo:text-align="center" style:justify-single-word="false" fo:text-indent="1.249cm" style:auto-text-indent="false"/>
      <style:text-properties fo:font-size="9pt" style:font-size-asian="9pt"/>
    </style:style>
    <style:style style:name="P15" style:family="paragraph" style:parent-style-name="Header">
      <style:paragraph-properties style:snap-to-layout-grid="false">
        <style:tab-stops/>
      </style:paragraph-properties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margin-left="-0.635cm" fo:margin-right="0cm" fo:line-height="150%" fo:text-indent="0cm" style:auto-text-indent="false">
        <style:tab-stops/>
      </style:paragraph-properties>
    </style:style>
    <style:style style:name="P18" style:family="paragraph" style:parent-style-name="Header">
      <style:paragraph-properties fo:margin-left="0cm" fo:margin-right="0.303cm" fo:text-align="center" style:justify-single-word="false" fo:text-indent="0cm" style:auto-text-indent="false" style:snap-to-layout-grid="false">
        <style:tab-stops/>
      </style:paragraph-properties>
      <style:text-properties fo:font-size="9pt" style:font-size-asian="9pt"/>
    </style:style>
    <style:style style:name="P19" style:family="paragraph" style:parent-style-name="Text_20_body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paragraph-properties fo:line-height="150%"/>
      <style:text-properties fo:font-size="4pt" fo:language="none" fo:country="none" fo:font-weight="bold" style:font-size-asian="4pt" style:language-asian="none" style:country-asian="none" style:font-weight-asian="bold" style:font-weight-complex="bold"/>
    </style:style>
    <style:style style:name="P22" style:family="paragraph" style:parent-style-name="Text_20_body">
      <style:text-properties fo:font-size="8pt" style:font-size-asian="8pt"/>
    </style:style>
    <style:style style:name="P23" style:family="paragraph" style:parent-style-name="Text_20_body">
      <style:paragraph-properties style:snap-to-layout-grid="false"/>
      <style:text-properties fo:font-size="8pt" style:font-size-asian="8pt"/>
    </style:style>
    <style:style style:name="P24" style:family="paragraph" style:parent-style-name="Text_20_body">
      <style:text-properties fo:font-size="8pt" fo:font-weight="bold" style:font-size-asian="8pt" style:font-weight-asian="bold" style:font-weight-complex="bold"/>
    </style:style>
    <style:style style:name="P25" style:family="paragraph" style:parent-style-name="Text_20_body">
      <style:paragraph-properties fo:line-height="90%"/>
    </style:style>
    <style:style style:name="P26" style:family="paragraph" style:parent-style-name="Text_20_body">
      <style:paragraph-properties fo:line-height="90%" style:snap-to-layout-grid="false"/>
    </style:style>
    <style:style style:name="P27" style:family="paragraph" style:parent-style-name="Text_20_body">
      <style:paragraph-properties fo:margin-left="8.255cm" fo:margin-right="0.086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8.255cm" fo:margin-right="0.086cm" fo:text-align="center" style:justify-single-word="false" fo:text-indent="0cm" style:auto-text-indent="false"/>
      <style:text-properties fo:font-size="10pt" style:font-size-asian="10pt"/>
    </style:style>
    <style:style style:name="P29" style:family="paragraph" style:parent-style-name="Text_20_body">
      <style:paragraph-properties fo:margin-left="8.255cm" fo:margin-right="0.086cm" fo:text-align="center" style:justify-single-word="false" fo:text-indent="0cm" style:auto-text-indent="false"/>
      <style:text-properties fo:font-size="5pt" style:font-size-asian="5pt"/>
    </style:style>
    <style:style style:name="P30" style:family="paragraph" style:parent-style-name="Text_20_body">
      <style:paragraph-properties fo:margin-left="-0.635cm" fo:margin-right="0cm" fo:text-indent="0cm" style:auto-text-indent="false"/>
    </style:style>
    <style:style style:name="P31" style:family="paragraph" style:parent-style-name="Text_20_body">
      <style:paragraph-properties fo:margin-left="-0.635cm" fo:margin-right="0cm" fo:line-height="150%" fo:text-indent="0cm" style:auto-text-indent="false"/>
    </style:style>
    <style:style style:name="P32" style:family="paragraph" style:parent-style-name="Text_20_body">
      <style:paragraph-properties fo:margin-left="-0.635cm" fo:margin-right="0cm" fo:line-height="150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-0.635cm" fo:margin-right="0cm" fo:line-height="150%" fo:text-indent="0cm" style:auto-text-indent="false"/>
      <style:text-properties fo:font-size="5pt" style:font-size-asian="5pt"/>
    </style:style>
    <style:style style:name="P34" style:family="paragraph" style:parent-style-name="Text_20_body">
      <style:paragraph-properties fo:margin-left="-0.635cm" fo:margin-right="0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Text_20_body">
      <style:paragraph-properties fo:margin-left="0cm" fo:margin-right="-0.191cm" fo:line-height="90%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weight-complex="bold" style:text-rotation-angle="90" style:text-rotation-scale="line-height"/>
    </style:style>
    <style:style style:name="P36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7" style:family="paragraph" style:parent-style-name="Standard">
      <style:text-properties fo:font-size="9pt" style:font-size-asian="9pt"/>
    </style:style>
    <style:style style:name="P3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9" style:family="paragraph" style:parent-style-name="Standard">
      <style:paragraph-properties fo:line-height="90%" fo:text-align="center" style:justify-single-word="false"/>
      <style:text-properties fo:font-size="9pt" style:font-size-asian="9pt" style:text-rotation-angle="90" style:text-rotation-scale="line-height"/>
    </style:style>
    <style:style style:name="P40" style:family="paragraph" style:parent-style-name="Standard">
      <style:paragraph-properties fo:line-height="90%" fo:text-align="center" style:justify-single-word="false" style:snap-to-layout-grid="false"/>
      <style:text-properties fo:font-size="9pt" style:font-size-asian="9pt" style:text-rotation-angle="90" style:text-rotation-scale="line-heigh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style:font-size-asian="9pt" style:text-rotation-angle="90" style:text-rotation-scale="line-height"/>
    </style:style>
    <style:style style:name="P42" style:family="paragraph" style:parent-style-name="Standard">
      <style:paragraph-properties fo:line-height="150%"/>
      <style:text-properties fo:font-size="9pt" style:font-size-asian="9pt"/>
    </style:style>
    <style:style style:name="P43" style:family="paragraph" style:parent-style-name="Standard">
      <style:paragraph-properties fo:line-height="150%" fo:text-align="justify" style:justify-single-word="false" style:snap-to-layout-grid="false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font-size="7pt" fo:language="none" fo:country="none" fo:font-weight="bold" style:font-size-asian="7pt" style:language-asian="none" style:country-asian="none" style:font-weight-asian="bold" style:font-weight-complex="bold"/>
    </style:style>
    <style:style style:name="P46" style:family="paragraph" style:parent-style-name="Standard">
      <style:text-properties fo:font-size="8pt" fo:font-weight="bold" style:font-size-asian="8pt" style:font-weight-asian="bold" style:font-weight-complex="bold"/>
    </style:style>
    <style:style style:name="P47" style:family="paragraph" style:parent-style-name="Standard">
      <style:paragraph-properties fo:margin-left="0cm" fo:margin-right="0.086cm" fo:text-indent="0cm" style:auto-text-indent="false" style:snap-to-layout-grid="false"/>
    </style:style>
    <style:style style:name="P48" style:family="paragraph" style:parent-style-name="Standard">
      <style:paragraph-properties fo:margin-left="8.255cm" fo:margin-right="0.08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8.255cm" fo:margin-right="0.086cm" fo:text-align="justify" style:justify-single-word="false" fo:text-indent="0cm" style:auto-text-indent="false"/>
      <style:text-properties fo:font-size="5pt" style:font-size-asian="5pt"/>
    </style:style>
    <style:style style:name="P50" style:family="paragraph" style:parent-style-name="Standard">
      <style:paragraph-properties fo:margin-left="8.255cm" fo:margin-right="0.086cm" fo:text-align="center" style:justify-single-word="false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5pt" style:font-size-asian="5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5pt" style:font-size-asian="5pt"/>
    </style:style>
    <style:style style:name="P53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0.635cm" fo:margin-right="0cm" fo:line-height="150%" fo:text-indent="0cm" style:auto-text-indent="false"/>
    </style:style>
    <style:style style:name="P55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-0.635cm" fo:margin-right="0cm" fo:text-align="justify" style:justify-single-word="false" fo:text-indent="1.884cm" style:auto-text-indent="false"/>
      <style:text-properties fo:font-size="9pt" style:font-size-asian="9pt"/>
    </style:style>
    <style:style style:name="P57" style:family="paragraph" style:parent-style-name="Standard">
      <style:paragraph-properties fo:margin-left="1.863cm" fo:margin-right="0cm" fo:text-align="center" style:justify-single-word="false" fo:text-indent="1.884cm" style:auto-text-indent="false"/>
      <style:text-properties fo:font-size="9pt" style:font-size-asian="9pt"/>
    </style:style>
    <style:style style:name="P58" style:family="paragraph" style:parent-style-name="Standard">
      <style:paragraph-properties fo:margin-left="0.762cm" fo:margin-right="-0.191cm" fo:text-indent="0cm" style:auto-text-indent="false"/>
    </style:style>
    <style:style style:name="P59" style:family="paragraph" style:parent-style-name="Standard">
      <style:paragraph-properties fo:margin-left="0.762cm" fo:margin-right="-0.191cm" fo:text-indent="0cm" style:auto-text-indent="false" style:snap-to-layout-grid="false"/>
      <style:text-properties fo:font-size="3pt" fo:language="none" fo:country="none" style:font-size-asian="3pt" style:language-asian="none" style:country-asian="none"/>
    </style:style>
    <style:style style:name="P60" style:family="paragraph" style:parent-style-name="Standard">
      <style:paragraph-properties fo:margin-left="0.762cm" fo:margin-right="-0.191cm" fo:line-height="150%" fo:text-indent="0cm" style:auto-text-indent="false" style:snap-to-layout-grid="false"/>
      <style:text-properties fo:font-size="3pt" fo:language="none" fo:country="none" style:font-size-asian="3pt" style:language-asian="none" style:country-asian="none"/>
    </style:style>
    <style:style style:name="P61" style:family="paragraph" style:parent-style-name="Standard">
      <style:paragraph-properties fo:margin-left="0.762cm" fo:margin-right="0cm" fo:text-indent="0cm" style:auto-text-indent="false"/>
    </style:style>
    <style:style style:name="P62" style:family="paragraph" style:parent-style-name="Standard">
      <style:paragraph-properties fo:margin-left="0.762cm" fo:margin-right="0cm" fo:line-height="15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762cm" fo:margin-right="0cm" fo:line-height="150%" fo:text-align="justify" style:justify-single-word="false" fo:text-indent="0cm" style:auto-text-indent="false" style:snap-to-layout-grid="false"/>
      <style:text-properties fo:font-size="3pt" fo:language="none" fo:country="none" style:font-size-asian="3pt" style:language-asian="none" style:country-asian="none"/>
    </style:style>
    <style:style style:name="P64" style:family="paragraph" style:parent-style-name="Standard">
      <style:paragraph-properties fo:margin-left="0.762cm" fo:margin-right="0cm" fo:line-height="150%" fo:text-indent="0cm" style:auto-text-indent="false" style:snap-to-layout-grid="false"/>
      <style:text-properties fo:font-size="3pt" fo:language="none" fo:country="none" style:font-size-asian="3pt" style:language-asian="none" style:country-asian="none"/>
    </style:style>
    <style:style style:name="P65" style:family="paragraph" style:parent-style-name="Standard">
      <style:paragraph-properties fo:margin-left="0.762cm" fo:margin-right="0cm" fo:line-height="7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-0.63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3.81cm" fo:margin-right="-0.328cm" fo:line-height="150%" fo:text-align="center" style:justify-single-word="false" fo:text-indent="0cm" style:auto-text-indent="false"/>
      <style:text-properties fo:font-size="9pt" style:font-size-asian="9pt"/>
    </style:style>
    <style:style style:name="P68" style:family="paragraph" style:parent-style-name="Standard">
      <style:paragraph-properties fo:margin-left="-1.27cm" fo:margin-right="-0.328cm" fo:line-height="150%" fo:text-align="center" style:justify-single-word="false" fo:text-indent="0cm" style:auto-text-indent="false"/>
      <style:text-properties fo:font-size="9pt" style:font-size-asian="9pt"/>
    </style:style>
    <style:style style:name="P69" style:family="paragraph" style:parent-style-name="Standard">
      <style:paragraph-properties fo:margin-left="-0.635cm" fo:margin-right="-0.046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318cm" fo:margin-right="0cm" fo:text-indent="0cm" style:auto-text-indent="false"/>
    </style:style>
    <style:style style:name="P71" style:family="paragraph" style:parent-style-name="Standard">
      <style:paragraph-properties fo:margin-left="0.318cm" fo:margin-right="0cm" fo:line-height="150%" fo:text-indent="0cm" style:auto-text-indent="false"/>
    </style:style>
    <style:style style:name="P72" style:family="paragraph" style:parent-style-name="Standard">
      <style:paragraph-properties fo:margin-left="0.318cm" fo:margin-right="0cm" fo:text-indent="0cm" style:auto-text-indent="false"/>
      <style:text-properties fo:font-size="3pt" fo:language="none" fo:country="none" style:font-size-asian="3pt" style:language-asian="none" style:country-asian="none"/>
    </style:style>
    <style:style style:name="P73" style:family="paragraph" style:parent-style-name="Standard">
      <style:paragraph-properties fo:margin-left="6.858cm" fo:margin-right="0cm" fo:line-height="150%" fo:text-align="center" style:justify-single-word="false" fo:text-indent="1.884cm" style:auto-text-indent="false"/>
      <style:text-properties fo:font-size="9pt" style:font-size-asian="9pt"/>
    </style:style>
    <style:style style:name="P74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75" style:family="paragraph" style:parent-style-name="Standard">
      <style:paragraph-properties fo:margin-left="-1.27cm" fo:margin-right="-0.328cm" fo:line-height="150%" fo:text-align="justify" style:justify-single-word="false" fo:text-indent="1.249cm" style:auto-text-indent="false"/>
      <style:text-properties fo:font-size="9pt" style:font-size-asian="9pt"/>
    </style:style>
    <style:style style:name="P76" style:family="paragraph" style:parent-style-name="Standard">
      <style:paragraph-properties fo:margin-left="-1.27cm" fo:margin-right="-0.328cm" fo:line-height="150%" fo:text-align="center" style:justify-single-word="false" fo:text-indent="1.249cm" style:auto-text-indent="false"/>
      <style:text-properties fo:font-size="9pt" style:font-size-asian="9pt"/>
    </style:style>
    <style:style style:name="P77" style:family="paragraph" style:parent-style-name="Standard">
      <style:paragraph-properties fo:margin-left="0cm" fo:margin-right="-0.102cm" fo:text-indent="0cm" style:auto-text-indent="false" fo:break-before="pag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  <style:text-properties fo:font-size="10pt" style:font-size-asian="10pt"/>
    </style:style>
    <style:style style:name="P80" style:family="paragraph" style:parent-style-name="Standard">
      <style:paragraph-properties fo:margin-left="0cm" fo:margin-right="-0.102cm" fo:line-height="90%" fo:text-indent="0cm" style:auto-text-indent="false"/>
      <style:text-properties fo:font-size="10pt" style:font-size-asian="10pt"/>
    </style:style>
    <style:style style:name="P81" style:family="paragraph" style:parent-style-name="Standard">
      <style:paragraph-properties fo:margin-left="0cm" fo:margin-right="-0.102cm" fo:line-height="90%" fo:text-align="center" style:justify-single-word="false" fo:text-indent="0cm" style:auto-text-indent="false" style:snap-to-layout-grid="false"/>
      <style:text-properties fo:font-size="10pt" style:font-size-asian="10pt"/>
    </style:style>
    <style:style style:name="P82" style:family="paragraph" style:parent-style-name="Standard">
      <style:paragraph-properties fo:margin-left="0cm" fo:margin-right="-0.102cm" fo:line-height="90%" fo:text-indent="0cm" style:auto-text-indent="false" style:snap-to-layout-grid="false"/>
      <style:text-properties fo:font-size="10pt" style:font-size-asian="10pt"/>
    </style:style>
    <style:style style:name="P83" style:family="paragraph" style:parent-style-name="Standard">
      <style:paragraph-properties fo:margin-left="0cm" fo:margin-right="-0.102cm" fo:line-height="90%" fo:text-align="justify" style:justify-single-word="false" fo:text-indent="0cm" style:auto-text-indent="false"/>
      <style:text-properties fo:font-size="10pt" style:font-size-asian="10pt"/>
    </style:style>
    <style:style style:name="P84" style:family="paragraph" style:parent-style-name="Standard">
      <style:paragraph-properties fo:margin-left="0cm" fo:margin-right="-0.102cm" fo:line-height="90%" fo:text-align="justify" style:justify-single-word="false" fo:text-indent="0cm" style:auto-text-indent="false" style:snap-to-layout-grid="false"/>
      <style:text-properties fo:font-size="10pt" style:font-size-asian="10pt"/>
    </style:style>
    <style:style style:name="P85" style:family="paragraph" style:parent-style-name="Standard">
      <style:paragraph-properties fo:margin-left="0cm" fo:margin-right="-0.102cm" fo:text-indent="0cm" style:auto-text-indent="false" style:snap-to-layout-grid="false"/>
      <style:text-properties fo:font-size="10pt" style:font-size-asian="10pt"/>
    </style:style>
    <style:style style:name="P86" style:family="paragraph" style:parent-style-name="Standard">
      <style:paragraph-properties fo:margin-left="0cm" fo:margin-right="-0.102cm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87" style:family="paragraph" style:parent-style-name="Standard">
      <style:paragraph-properties fo:margin-left="0cm" fo:margin-right="-0.102cm" fo:text-indent="0cm" style:auto-text-indent="false" style:snap-to-layout-grid="false">
        <style:tab-stops>
          <style:tab-stop style:position="1.293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88" style:family="paragraph" style:parent-style-name="Standard">
      <style:paragraph-properties fo:margin-left="0cm" fo:margin-right="-0.102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89" style:family="paragraph" style:parent-style-name="Standard">
      <style:paragraph-properties fo:margin-left="0cm" fo:margin-right="-0.102cm" fo:line-height="90%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cm" fo:margin-right="-0.102cm" fo:line-height="90%" fo:text-indent="0cm" style:auto-text-indent="false" style:snap-to-layout-grid="false">
        <style:tab-stops>
          <style:tab-stop style:position="10.289cm"/>
        </style:tab-stops>
      </style:paragraph-properties>
    </style:style>
    <style:style style:name="P91" style:family="paragraph" style:parent-style-name="Standard">
      <style:paragraph-properties fo:margin-left="0cm" fo:margin-right="-0.102cm" fo:text-indent="0cm" style:auto-text-indent="false" style:snap-to-layout-grid="false"/>
    </style:style>
    <style:style style:name="P92" style:family="paragraph" style:parent-style-name="Standard">
      <style:paragraph-properties fo:margin-left="0cm" fo:margin-right="-0.102cm" fo:line-height="90%" fo:text-indent="0cm" style:auto-text-indent="false"/>
      <style:text-properties fo:font-size="3pt" style:font-size-asian="3pt"/>
    </style:style>
    <style:style style:name="P93" style:family="paragraph" style:parent-style-name="Standard">
      <style:paragraph-properties fo:margin-left="0cm" fo:margin-right="-0.102cm" fo:line-height="90%" fo:text-align="justify" style:justify-single-word="false" fo:text-indent="0cm" style:auto-text-indent="false"/>
      <style:text-properties fo:font-size="3pt" style:font-size-asian="3pt"/>
    </style:style>
    <style:style style:name="P94" style:family="paragraph" style:parent-style-name="Standard">
      <style:paragraph-properties fo:margin-left="0cm" fo:margin-right="-0.102cm" fo:line-height="90%" fo:text-indent="0cm" style:auto-text-indent="false">
        <style:tab-stops>
          <style:tab-stop style:position="10.289cm"/>
        </style:tab-stops>
      </style:paragraph-properties>
      <style:text-properties fo:font-size="3pt" style:font-size-asian="3pt"/>
    </style:style>
    <style:style style:name="P95" style:family="paragraph" style:parent-style-name="Standard">
      <style:paragraph-properties fo:margin-left="0cm" fo:margin-right="-0.102cm" fo:line-height="90%" fo:text-align="center" style:justify-single-word="false" fo:text-indent="0cm" style:auto-text-indent="false"/>
      <style:text-properties fo:font-size="9pt" style:font-size-asian="9pt"/>
    </style:style>
    <style:style style:name="P96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9pt" style:font-size-asian="9pt"/>
    </style:style>
    <style:style style:name="P97" style:family="paragraph" style:parent-style-name="Standard">
      <style:paragraph-properties fo:margin-left="0cm" fo:margin-right="-0.102cm" fo:text-indent="0cm" style:auto-text-indent="false">
        <style:tab-stops>
          <style:tab-stop style:position="1.293cm"/>
        </style:tab-stops>
      </style:paragraph-properties>
    </style:style>
    <style:style style:name="P98" style:family="paragraph" style:parent-style-name="Standard">
      <style:paragraph-properties fo:margin-left="0cm" fo:margin-right="-0.102cm" fo:text-indent="0cm" style:auto-text-indent="false"/>
      <style:text-properties fo:font-size="5pt" fo:font-weight="bold" style:font-size-asian="5pt" style:font-weight-asian="bold" style:font-weight-complex="bold"/>
    </style:style>
    <style:style style:name="P99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fo:font-size="5pt" style:font-size-asian="5pt"/>
    </style:style>
    <style:style style:name="P100" style:family="paragraph" style:parent-style-name="Standard">
      <style:paragraph-properties fo:margin-left="0cm" fo:margin-right="-0.231cm" fo:text-indent="0cm" style:auto-text-indent="false"/>
    </style:style>
    <style:style style:name="P101" style:family="paragraph" style:parent-style-name="Standard">
      <style:paragraph-properties fo:margin-left="0cm" fo:margin-right="-0.231cm" fo:line-height="90%" fo:text-indent="0cm" style:auto-text-indent="false"/>
    </style:style>
    <style:style style:name="P102" style:family="paragraph" style:parent-style-name="Standard">
      <style:paragraph-properties fo:margin-left="0cm" fo:margin-right="-0.231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-0.231cm" fo:line-height="90%" fo:text-align="center" style:justify-single-word="false" fo:text-indent="0cm" style:auto-text-indent="false"/>
      <style:text-properties fo:font-size="9pt" style:font-size-asian="9pt"/>
    </style:style>
    <style:style style:name="P104" style:family="paragraph" style:parent-style-name="Standard">
      <style:paragraph-properties fo:margin-left="0cm" fo:margin-right="-0.231cm" fo:text-align="center" style:justify-single-word="false" fo:text-indent="0cm" style:auto-text-indent="false"/>
      <style:text-properties fo:font-size="9pt" style:font-size-asian="9pt"/>
    </style:style>
    <style:style style:name="P105" style:family="paragraph" style:parent-style-name="Standard">
      <style:paragraph-properties fo:margin-left="0cm" fo:margin-right="-0.231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cm" fo:margin-right="-0.231cm" fo:text-align="justify" style:justify-single-word="false" fo:text-indent="0cm" style:auto-text-indent="false"/>
      <style:text-properties fo:font-size="5pt" style:font-size-asian="5pt"/>
    </style:style>
    <style:style style:name="P107" style:family="paragraph" style:parent-style-name="Standard">
      <style:paragraph-properties fo:margin-left="-0.318cm" fo:margin-right="-0.231cm" fo:text-indent="0cm" style:auto-text-indent="false"/>
    </style:style>
    <style:style style:name="P108" style:family="paragraph" style:parent-style-name="Standard">
      <style:paragraph-properties fo:margin-left="0cm" fo:margin-right="0.035cm" fo:text-indent="0cm" style:auto-text-indent="false" style:snap-to-layout-grid="false"/>
    </style:style>
    <style:style style:name="P109" style:family="paragraph" style:parent-style-name="Standard">
      <style:paragraph-properties fo:margin-left="0.586cm" fo:margin-right="0.353cm" fo:text-align="center" style:justify-single-word="false" fo:text-indent="0cm" style:auto-text-indent="false" style:snap-to-layout-grid="false"/>
      <style:text-properties fo:font-size="9pt" style:font-size-asian="9pt"/>
    </style:style>
    <style:style style:name="P110" style:family="paragraph" style:parent-style-name="Standard">
      <style:paragraph-properties fo:margin-left="0.536cm" fo:margin-right="0.404cm" fo:text-align="center" style:justify-single-word="false" fo:text-indent="0cm" style:auto-text-indent="false" style:snap-to-layout-grid="false"/>
      <style:text-properties fo:font-size="9pt" style:font-size-asian="9pt"/>
    </style:style>
    <style:style style:name="P111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3" style:family="text">
      <style:text-properties fo:color="#000000" style:text-underline-style="none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T5" style:family="text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fo:font-size="9pt" style:font-size-asian="9pt"/>
    </style:style>
    <style:style style:name="T10" style:family="text">
      <style:text-properties fo:font-size="11pt" style:font-size-asian="11pt"/>
    </style:style>
    <style:style style:name="T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Врезка1" text:anchor-type="char" svg:x="-1.139cm" svg:y="-0.938cm" svg:width="7.62cm" svg:height="2.54cm" draw:z-index="12"><draw:text-box><text:p text:style-name="Standard"/></draw:text-box></draw:frame>Приложение № 2 к Правилам выплаты Пенсионным фондом Российской Федерации правопреемникам умершего застрахованного лица средств пенсионных накоплений, учтенных в специальной части трудовой пенсии </text:p>
      <text:p text:style-name="P49"/>
      <text:p text:style-name="P49"/>
      <text:p text:style-name="P49"/>
      <text:p text:style-name="P48">______________________________________________</text:p>
      <text:p text:style-name="P28">(наименование территориального органа Пенсионного фонда</text:p>
      <text:p text:style-name="P29"/>
      <text:p text:style-name="P27">______________________________________________</text:p>
      <text:p text:style-name="P50">Российской Федерации)</text:p>
      <text:p text:style-name="P51"/>
      <text:p text:style-name="P37"/>
      <text:p text:style-name="P37"/>
      <text:h text:style-name="Heading_20_1" text:outline-level="1"><text:a xlink:type="simple" xlink:href="http://blanker.ru/doc/zayavlenie-o-viplate-sredstv-pensionnih-nakoplenii-umershego"><text:span text:style-name="Internet_20_link"><text:span text:style-name="T3">ЗАЯВЛЕНИЕ </text:span></text:span></text:a></text:h>
      <text:h text:style-name="Heading_20_1" text:outline-level="1"><text:a xlink:type="simple" xlink:href="http://blanker.ru/doc/zayavlenie-o-viplate-sredstv-pensionnih-nakoplenii-umershego"><text:span text:style-name="Internet_20_link"><text:span text:style-name="T3">правопреемника о выплате средств пенсионных накоплений, учтенных<text:line-break/>в специальной части индивидуального лицевого счета</text:span></text:span></text:a></text:h>
      <text:h text:style-name="Heading_20_1" text:outline-level="1"><draw:frame draw:style-name="fr1" draw:name="Врезка2" text:anchor-type="char" svg:x="-0.166cm" svg:y="0.446cm" svg:width="5.159cm" svg:height="0.953cm" draw:z-index="13"><draw:text-box><text:p text:style-name="Standard"/></draw:text-box></draw:frame><text:a xlink:type="simple" xlink:href="http://blanker.ru/doc/zayavlenie-o-viplate-sredstv-pensionnih-nakoplenii-umershego"><text:span text:style-name="Internet_20_link"><text:span text:style-name="T3">умершего застрахованного лица</text:span></text:span></text:a></text:h>
      <text:p text:style-name="P52"/>
      <text:p text:style-name="P30">______________________________</text:p>
      <text:p text:style-name="P56">(число, месяц, год)</text:p>
      <text:p text:style-name="P8"/>
      <text:p text:style-name="P13"><draw:frame draw:style-name="fr1" draw:name="Врезка3" text:anchor-type="char" svg:x="0cm" svg:y="0.85cm" svg:width="17.78cm" svg:height="0.953cm" draw:z-index="14"><draw:text-box><text:p text:style-name="Standard"/></draw:text-box></draw:frame>Прошу произвести мне выплату средств пенсионных накоплений, учтенных<text:line-break/>в специальной части индивидуального лицевого счета </text:p>
      <text:p text:style-name="P9"/>
      <text:p text:style-name="P12">_______________________________________________________________________________________</text:p>
      <text:p text:style-name="P14"><draw:frame draw:style-name="fr1" draw:name="Врезка4" text:anchor-type="char" svg:x="10.749cm" svg:y="0.231cm" svg:width="5.159cm" svg:height="0.953cm" draw:z-index="15"><draw:text-box><text:p text:style-name="Standard"/></draw:text-box></draw:frame>(ф.и.о. умершего застрахованного лица, при наличии –</text:p>
      <text:p text:style-name="P10"/>
      <text:p text:style-name="P7">____________________________________________________________№___________________________________________</text:p>
      <text:p text:style-name="P38">страховой номер индивидуального лицевого счета умершего застрахованного лица)</text:p>
      <text:p text:style-name="P11">в связи с его смертью.</text:p>
      <text:p text:style-name="P33"/>
      <text:p text:style-name="P34"><draw:frame draw:style-name="fr1" draw:name="Врезка5" text:anchor-type="char" svg:x="4.763cm" svg:y="0.504cm" svg:width="5.159cm" svg:height="0.953cm" draw:z-index="16"><draw:text-box><text:p text:style-name="Standard"/></draw:text-box></draw:frame>О себе сообщаю следующие данные:</text:p>
      <text:p text:style-name="P53">Я являюсь правопреемником ______________________________________________________________</text:p>
      <text:p text:style-name="P57">(по заявлению или по закону – указать нужное)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40">Заполняется правопреемником </text:p>
            <text:p text:style-name="P39"><draw:frame draw:style-name="fr1" draw:name="Врезка6" text:anchor-type="char" svg:x="0.224cm" svg:y="-1.998cm" svg:width="1.27cm" svg:height="0.953cm" draw:z-index="17"><draw:text-box><text:h text:style-name="P2" text:outline-level="4"/></draw:text-box></draw:frame>по закону</text:p>
          </table:table-cell>
          <table:table-cell table:style-name="Таблица1.B1" table:number-columns-spanned="3" office:value-type="string">
            <text:p text:style-name="P16">Степень моего родства с умершим застрахованным лицом</text:p>
            <text:p text:style-name="P42">(сделать отметку в соответствующем квадрате):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59"><draw:custom-shape text:anchor-type="char" draw:z-index="4" draw:style-name="gr1" draw:text-style-name="P111" svg:width="0.636cm" svg:height="0.636cm" svg:x="-0.06cm" svg:y="0.064cm"><text:p/><draw:enhanced-geometry svg:viewBox="0 0 21600 21600" draw:type="rectangle" draw:enhanced-path="M 0 0 L 21600 0 21600 21600 0 21600 0 0 Z N"/></draw:custom-shape></text:p>
            <text:p text:style-name="P58">сын/дочь<text:span text:style-name="T8"> </text:span><text:span text:style-name="T9">(в том числе усыновленные)</text:span></text:p>
          </table:table-cell>
          <table:table-cell table:style-name="Таблица1.C2" office:value-type="string">
            <text:p text:style-name="P63"><draw:custom-shape text:anchor-type="char" draw:z-index="6" draw:style-name="gr1" draw:text-style-name="P111" svg:width="0.636cm" svg:height="0.636cm" svg:x="-0.12cm" svg:y="0.136cm"><text:p/><draw:enhanced-geometry svg:viewBox="0 0 21600 21600" draw:type="rectangle" draw:enhanced-path="M 0 0 L 21600 0 21600 21600 0 21600 0 0 Z N"/></draw:custom-shape></text:p>
            <text:p text:style-name="P62">супруг/супруга</text:p>
          </table:table-cell>
          <table:table-cell table:style-name="Таблица1.D2" office:value-type="string">
            <text:p text:style-name="P64"><draw:custom-shape text:anchor-type="char" draw:z-index="8" draw:style-name="gr1" draw:text-style-name="P111" svg:width="0.636cm" svg:height="0.636cm" svg:x="-0.09cm" svg:y="0.146cm"><text:p/><draw:enhanced-geometry svg:viewBox="0 0 21600 21600" draw:type="rectangle" draw:enhanced-path="M 0 0 L 21600 0 21600 21600 0 21600 0 0 Z N"/></draw:custom-shape></text:p>
            <text:p text:style-name="P61">мать/отец <text:span text:style-name="T9">(в том числе усыновители)</text:span>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60"><draw:custom-shape text:anchor-type="char" draw:z-index="5" draw:style-name="gr1" draw:text-style-name="P111" svg:width="0.636cm" svg:height="0.636cm" svg:x="-0.064cm" svg:y="0.122cm"><text:p/><draw:enhanced-geometry svg:viewBox="0 0 21600 21600" draw:type="rectangle" draw:enhanced-path="M 0 0 L 21600 0 21600 21600 0 21600 0 0 Z N"/></draw:custom-shape></text:p>
            <text:p text:style-name="P58">брат/сестра</text:p>
          </table:table-cell>
          <table:table-cell table:style-name="Таблица1.C3" office:value-type="string">
            <text:p text:style-name="P63"><draw:custom-shape text:anchor-type="char" draw:z-index="7" draw:style-name="gr1" draw:text-style-name="P111" svg:width="0.636cm" svg:height="0.636cm" svg:x="-0.106cm" svg:y="0.139cm"><text:p/><draw:enhanced-geometry svg:viewBox="0 0 21600 21600" draw:type="rectangle" draw:enhanced-path="M 0 0 L 21600 0 21600 21600 0 21600 0 0 Z N"/></draw:custom-shape></text:p>
            <text:p text:style-name="P62">дедушка/бабушка</text:p>
          </table:table-cell>
          <table:table-cell table:style-name="Таблица1.D3" office:value-type="string">
            <text:p text:style-name="P63"><draw:custom-shape text:anchor-type="char" draw:z-index="9" draw:style-name="gr1" draw:text-style-name="P111" svg:width="0.636cm" svg:height="0.636cm" svg:x="-0.053cm" svg:y="0.139cm"><text:p/><draw:enhanced-geometry svg:viewBox="0 0 21600 21600" draw:type="rectangle" draw:enhanced-path="M 0 0 L 21600 0 21600 21600 0 21600 0 0 Z N"/></draw:custom-shape></text:p>
            <text:p text:style-name="P65">внук/внучка</text:p>
          </table:table-cell>
        </table:table-row>
      </table:table>
      <text:p text:style-name="P45"><draw:frame draw:style-name="fr1" draw:name="Врезка7" text:anchor-type="char" svg:x="1.326cm" svg:y="0.166cm" svg:width="7.126cm" svg:height="0.953cm" draw:z-index="32"><draw:text-box><text:p text:style-name="Standard"/></draw:text-box></draw:frame></text:p>
      <text:p text:style-name="P55"><draw:frame draw:style-name="fr1" draw:name="Врезка8" text:anchor-type="char" svg:x="9.165cm" svg:y="0.489cm" svg:width="7.126cm" svg:height="0.953cm" draw:z-index="20"><draw:text-box><text:p text:style-name="Standard"/></draw:text-box></draw:frame><draw:frame draw:style-name="fr1" draw:name="Врезка9" text:anchor-type="char" svg:x="0.176cm" svg:y="0.466cm" svg:width="7.126cm" svg:height="0.953cm" draw:z-index="19"><draw:text-box><text:p text:style-name="Standard"/></draw:text-box></draw:frame>Фамилия _______________________________________________________________________________</text:p>
      <text:p text:style-name="P55"><draw:frame draw:style-name="fr1" draw:name="Врезка10" text:anchor-type="char" svg:x="6.212cm" svg:y="0.508cm" svg:width="11.568cm" svg:height="0.953cm" draw:z-index="21"><draw:text-box><text:p text:style-name="Standard"/></draw:text-box></draw:frame>Имя __________________________________Отчество _________________________________________</text:p>
      <text:p text:style-name="P55"><draw:frame draw:style-name="fr1" draw:name="Врезка11" text:anchor-type="char" svg:x="-0.635cm" svg:y="0.504cm" svg:width="18.415cm" svg:height="0.953cm" draw:z-index="22"><draw:text-box><text:p text:style-name="Standard"/></draw:text-box></draw:frame>Число, месяц, год и место рождения ________________________________________________________</text:p>
      <text:p text:style-name="P55"><draw:frame draw:style-name="fr1" draw:name="Врезка12" text:anchor-type="char" svg:x="3.297cm" svg:y="0.492cm" svg:width="14.764cm" svg:height="1.933cm" draw:z-index="23"><draw:text-box><text:h text:style-name="P3" text:outline-level="4"/><text:h text:style-name="P3" text:outline-level="4"/><text:h text:style-name="P4" text:outline-level="4"><text:s/></text:h></draw:text-box></draw:frame>_______________________________________________________________________________________</text:p>
      <text:p text:style-name="P66">Адрес места жительства __________________________________________________________________</text:p>
      <text:p text:style-name="P67">(почтовый индекс, республика, край, область, населенный пункт,</text:p>
      <text:p text:style-name="P66">_______________________________________________________________________________________</text:p>
      <text:p text:style-name="P68"><draw:frame draw:style-name="fr1" draw:name="Врезка13" text:anchor-type="char" svg:x="11.811cm" svg:y="0.355cm" svg:width="6.033cm" svg:height="0.953cm" draw:z-index="25"><draw:text-box><text:p text:style-name="Standard"/></draw:text-box></draw:frame><draw:frame draw:style-name="fr1" draw:name="Врезка14" text:anchor-type="char" svg:x="3.239cm" svg:y="0.355cm" svg:width="6.35cm" svg:height="0.953cm" draw:z-index="24"><draw:text-box><text:p text:style-name="Standard"/></draw:text-box></draw:frame>улица, номер дома, корпус, номер квартиры)</text:p>
      <text:p text:style-name="P31"><draw:frame draw:style-name="fr1" draw:name="Врезка15" text:anchor-type="char" svg:x="0cm" svg:y="0.58cm" svg:width="18.415cm" svg:height="0.953cm" draw:z-index="26"><draw:text-box><text:p text:style-name="Standard"/></draw:text-box></draw:frame>Паспорт: серия, номер ________________________________ дата выдачи ________________________</text:p>
      <text:p text:style-name="P55">орган, выдавший паспорт _________________________________________________________________</text:p>
      <text:p text:style-name="P55">_______________________________________________________________________________________</text:p>
      <text:p text:style-name="Quotations">Наименование и реквизиты иного документа, удостоверяющего личность ________________________</text:p>
      <text:p text:style-name="Quotations"><draw:frame draw:style-name="fr1" draw:name="Врезка16" text:anchor-type="char" svg:x="0.953cm" svg:y="0.517cm" svg:width="16.828cm" svg:height="0.953cm" draw:z-index="27"><draw:text-box><text:p text:style-name="Standard"/></draw:text-box></draw:frame>_______________________________________________________________________________________</text:p>
      <text:p text:style-name="P69"><draw:frame draw:style-name="fr1" draw:name="Врезка17" text:anchor-type="char" svg:x="11.43cm" svg:y="0.467cm" svg:width="6.35cm" svg:height="0.953cm" draw:z-index="28"><draw:text-box><text:p text:style-name="Standard"/></draw:text-box></draw:frame>Телефон _______________________________________________________________________________</text:p>
      <text:p text:style-name="P32"><text:soft-page-break/>Страховой номер индивидуального лицевого счета (при наличии) <text:s/>______________________________</text:p>
      <text:p text:style-name="P54"><draw:frame draw:style-name="fr1" draw:name="Врезка18" text:anchor-type="char" svg:x="6.35cm" svg:y="0.543cm" svg:width="11.43cm" svg:height="0.953cm" draw:z-index="30"><draw:text-box><text:p text:style-name="Standard"/></draw:text-box></draw:frame><draw:frame draw:style-name="fr1" draw:name="Врезка19" text:anchor-type="char" svg:x="-0.953cm" svg:y="0.52cm" svg:width="1.27cm" svg:height="0.953cm" draw:z-index="29"><draw:text-box><text:h text:style-name="Heading_20_4" text:outline-level="4"/></draw:text-box></draw:frame><text:span text:style-name="T7">Назначенную выплату прошу произвести </text:span>(сделать отметку в соответствующем квадрате)</text:p>
      <text:p text:style-name="P71"><draw:custom-shape text:anchor-type="char" draw:z-index="10" draw:style-name="gr1" draw:text-style-name="P111" svg:width="0.636cm" svg:height="0.636cm" svg:x="-0.635cm" svg:y="-0.095cm"><text:p/><draw:enhanced-geometry svg:viewBox="0 0 21600 21600" draw:type="rectangle" draw:enhanced-path="M 0 0 L 21600 0 21600 21600 0 21600 0 0 Z N"/></draw:custom-shape>через почтовое отделение связи ______________________________________________________</text:p>
      <text:p text:style-name="P72"><draw:custom-shape text:anchor-type="char" draw:z-index="11" draw:style-name="gr1" draw:text-style-name="P111" svg:width="0.636cm" svg:height="0.636cm" svg:x="-0.635cm" svg:y="0.016cm"><text:p/><draw:enhanced-geometry svg:viewBox="0 0 21600 21600" draw:type="rectangle" draw:enhanced-path="M 0 0 L 21600 0 21600 21600 0 21600 0 0 Z N"/></draw:custom-shape></text:p>
      <text:p text:style-name="P70">путем перечисления средств на банковский счет ________________________________________</text:p>
      <text:p text:style-name="P73">(полное наименование банка)</text:p>
      <text:p text:style-name="Quotations">______________________________________________________________________________________</text:p>
      <text:p text:style-name="P17">в филиале _____________________________________________, корр/счет _______________________</text:p>
      <text:p text:style-name="P54">БИК _________________ КПП _________________ текущий счет № ____________________________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5" office:value-type="string">
            <text:p text:style-name="P74">Заполняется по желанию правопреемником по закону</text:p>
          </table:table-cell>
          <table:table-cell table:style-name="Таблица2.B1" office:value-type="string">
            <text:p text:style-name="P19"><text:span text:style-name="T7">Сообщаю о следующих известных мне родственниках умершего застрахованного лица</text:span> <text:span text:style-name="T9">(указывается максимально известная заявителю информация о следующих родственниках умершего застрахованного лица: дети, супруг/супруга, родители, братья, сестры, дедушки, бабушки, внуки):</text:span></text:p>
            <text:p text:style-name="P21"><draw:frame draw:style-name="fr1" draw:name="Врезка20" text:anchor-type="char" svg:x="4.533cm" svg:y="0.037cm" svg:width="12.104cm" svg:height="0.953cm" draw:z-index="18"><draw:text-box><text:p text:style-name="Standard"/></draw:text-box></draw:frame></text:p>
            <text:p text:style-name="P20"><draw:frame draw:style-name="fr1" draw:name="Врезка21" text:anchor-type="char" svg:x="4.572cm" svg:y="0.513cm" svg:width="12.065cm" svg:height="0.953cm" draw:z-index="31"><draw:text-box><text:h text:style-name="P3" text:outline-level="4"/></draw:text-box></draw:frame>Фамилия, имя, отчество __________________________________________________________</text:p>
            <text:p text:style-name="Text_20_body">Адрес места жительства __________________________________________________________</text:p>
            <text:p text:style-name="P75"><draw:frame draw:style-name="fr1" draw:name="Врезка22" text:anchor-type="char" svg:x="-0.182cm" svg:y="0.355cm" svg:width="17.136cm" svg:height="0.953cm" draw:z-index="33"><draw:text-box><text:p text:style-name="Standard"/></draw:text-box></draw:frame> <text:s text:c="80"/>(почтовый индекс, республика, край, область, населенный пункт,</text:p>
            <text:p text:style-name="Text_20_body">_______________________________________________________________________________</text:p>
            <text:p text:style-name="P76"><draw:frame draw:style-name="fr1" draw:name="Врезка23" text:anchor-type="char" svg:x="-0.182cm" svg:y="0.258cm" svg:width="16.828cm" svg:height="0.953cm" draw:z-index="34"><draw:text-box><text:p text:style-name="Standard"/></draw:text-box></draw:frame>улица, номер дома, корпус, номер квартиры)</text:p>
            <text:p text:style-name="Text_20_body">Телефон _______________________________________________________________________</text:p>
            <text:p text:style-name="P22"/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23"/>
            <text:p text:style-name="P20"><draw:frame draw:style-name="fr1" draw:name="Врезка24" text:anchor-type="char" svg:x="3.937cm" svg:y="0.487cm" svg:width="13.018cm" svg:height="0.953cm" draw:z-index="36"><draw:text-box><text:p text:style-name="Standard"/></draw:text-box></draw:frame>Фамилия, имя, отчество __________________________________________________________</text:p>
            <text:p text:style-name="Text_20_body">Адрес места жительства __________________________________________________________</text:p>
            <text:p text:style-name="P75"><draw:frame draw:style-name="fr1" draw:name="Врезка25" text:anchor-type="char" svg:x="4.715cm" svg:y="-1.462cm" svg:width="12.104cm" svg:height="0.953cm" draw:z-index="35"><draw:text-box><text:p text:style-name="Standard"/></draw:text-box></draw:frame><draw:frame draw:style-name="fr1" draw:name="Врезка26" text:anchor-type="char" svg:x="0cm" svg:y="1.334cm" svg:width="16.828cm" svg:height="0.953cm" draw:z-index="37"><draw:text-box><text:p text:style-name="Standard"/></draw:text-box></draw:frame> <text:s text:c="80"/>(почтовый индекс, республика, край, область, населенный пункт,</text:p>
            <text:p text:style-name="Text_20_body">_______________________________________________________________________________</text:p>
            <text:p text:style-name="P76">улица, номер дома, корпус, номер квартиры)</text:p>
            <text:p text:style-name="Text_20_body">Телефон _______________________________________________________________________</text:p>
            <text:p text:style-name="P24"/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23"/>
            <text:p text:style-name="P20">Фамилия, имя, отчество __________________________________________________________</text:p>
            <text:p text:style-name="Text_20_body">Адрес места жительства __________________________________________________________</text:p>
            <text:p text:style-name="P75"><text:s text:c="81"/>(почтовый индекс, республика, край, область, населенный пункт,</text:p>
            <text:p text:style-name="Text_20_body">_______________________________________________________________________________</text:p>
            <text:p text:style-name="P76">улица, номер дома, корпус, номер квартиры)</text:p>
            <text:p text:style-name="Text_20_body">Телефон _______________________________________________________________________</text:p>
            <text:p text:style-name="P22"/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23"/>
            <text:p text:style-name="P20">Фамилия, имя, отчество __________________________________________________________</text:p>
            <text:p text:style-name="Text_20_body">Адрес места жительства __________________________________________________________</text:p>
            <text:p text:style-name="P75"><text:s text:c="81"/>(почтовый индекс, республика, край, область, населенный пункт,</text:p>
            <text:p text:style-name="Text_20_body">_______________________________________________________________________________</text:p>
            <text:p text:style-name="P76">улица, номер дома, корпус, номер квартиры)</text:p>
            <text:p text:style-name="Text_20_body">Телефон _______________________________________________________________________</text:p>
            <text:p text:style-name="P22"/>
          </table:table-cell>
        </table:table-row>
        <table:table-row table:style-name="Таблица2.1">
          <table:covered-table-cell/>
          <table:table-cell table:style-name="Таблица2.B5" office:value-type="string">
            <text:p text:style-name="P23"/>
            <text:p text:style-name="P20">Фамилия, имя, отчество __________________________________________________________</text:p>
            <text:p text:style-name="Text_20_body">Адрес места жительства __________________________________________________________</text:p>
            <text:p text:style-name="P75"><text:s text:c="81"/>(почтовый индекс, республика, край, область, населенный пункт,</text:p>
            <text:p text:style-name="Text_20_body">_______________________________________________________________________________</text:p>
            <text:p text:style-name="P76">улица, номер дома, корпус, номер квартиры)</text:p>
            <text:p text:style-name="Text_20_body">Телефон _______________________________________________________________________</text:p>
            <text:p text:style-name="P22"/>
          </table:table-cell>
        </table:table-row>
      </table:table>
      <text:p text:style-name="P44"><text:soft-page-break/></text:p>
      <text:p text:style-name="P77">К заявлению прилагаю следующие докумен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1">Наименование документа</text:p>
          </table:table-cell>
          <table:table-cell table:style-name="Таблица3.A1" office:value-type="string">
            <text:p text:style-name="P81"><draw:frame draw:style-name="fr1" draw:name="Врезка27" text:anchor-type="char" svg:x="0.272cm" svg:y="1.603cm" svg:width="1.27cm" svg:height="0.953cm" draw:z-index="38"><draw:text-box><text:h text:style-name="Heading_20_4" text:outline-level="4"/></draw:text-box></draw:frame>Отметка о наличии</text:p>
          </table:table-cell>
          <table:table-cell table:style-name="Таблица3.D1" office:value-type="string">
            <text:p text:style-name="P81">Подпись сотрудника территориального органа Пенсионного фонда Российской Федерации, принявшего документ</text:p>
          </table:table-cell>
        </table:table-row>
        <table:table-row table:style-name="Таблица3.2">
          <table:table-cell table:style-name="Таблица3.A1" office:value-type="string">
            <text:p text:style-name="P79">1.</text:p>
          </table:table-cell>
          <table:table-cell table:style-name="Таблица3.A1" office:value-type="string">
            <text:p text:style-name="P82">Паспорт (иной документ, удостоверяющий личность) ___________</text:p>
            <text:p text:style-name="P80">_________________________________________________________</text:p>
          </table:table-cell>
          <table:table-cell table:style-name="Таблица3.C2" office:value-type="string">
            <text:p text:style-name="P85"/>
          </table:table-cell>
          <table:table-cell table:style-name="Таблица3.D2" office:value-type="string">
            <text:p text:style-name="P85"/>
          </table:table-cell>
        </table:table-row>
        <table:table-row table:style-name="Таблица3.1">
          <table:table-cell table:style-name="Таблица3.A1" office:value-type="string">
            <text:p text:style-name="P79">2.</text:p>
          </table:table-cell>
          <table:table-cell table:style-name="Таблица3.A1" office:value-type="string">
            <text:p text:style-name="P84">Документы, удостоверяющие личность и полномочия законного представителя ____________________________________________</text:p>
            <text:p text:style-name="P93"/>
            <text:p text:style-name="P83">_________________________________________________________</text:p>
            <text:p text:style-name="P93"/>
            <text:p text:style-name="P83">_________________________________________________________</text:p>
            <text:p text:style-name="P95">(указать вид и реквизиты документа)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79">3.</text:p>
          </table:table-cell>
          <table:table-cell table:style-name="Таблица3.A1" office:value-type="string">
            <text:p text:style-name="P84">Документы, подтверждающие родственные отношения с умершим застрахованным лицом:</text:p>
            <text:p text:style-name="P80">свидетельство о рождении</text:p>
          </table:table-cell>
          <table:table-cell table:style-name="Таблица3.C2" office:value-type="string">
            <text:p text:style-name="P86"><draw:frame draw:style-name="fr1" draw:name="Врезка28" text:anchor-type="char" svg:x="0.388cm" svg:y="1.141cm" svg:width="1.27cm" svg:height="0.953cm" draw:z-index="40"><draw:text-box><text:h text:style-name="P2" text:outline-level="4"/></draw:text-box></draw:frame><draw:frame draw:style-name="fr1" draw:name="Врезка29" text:anchor-type="char" svg:x="0.392cm" svg:y="0.619cm" svg:width="1.27cm" svg:height="0.953cm" draw:z-index="39"><draw:text-box><text:h text:style-name="P2" text:outline-level="4"/></draw:text-box></draw:frame></text:p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82">свидетельство о заключении брака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82">свидетельство об усыновлении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7">
          <table:covered-table-cell/>
          <table:table-cell table:style-name="Таблица3.A1" office:value-type="string">
            <text:p text:style-name="P90"><text:span text:style-name="T6">иной документ</text:span> <text:span text:style-name="T6">____________________________________________</text:span></text:p>
            <text:p text:style-name="P94"/>
            <text:p text:style-name="P80">_________________________________________________________</text:p>
            <text:p text:style-name="P95">(указать вид и реквизиты документа)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8">
          <table:table-cell table:style-name="Таблица3.A1" office:value-type="string">
            <text:p text:style-name="P79">4.</text:p>
          </table:table-cell>
          <table:table-cell table:style-name="Таблица3.A1" office:value-type="string">
            <text:p text:style-name="P89"><text:span text:style-name="T6">Документ, подтверждающий нотариально удостоверенное полномочие представителя на подачу заявления о выплате средств пенсионных накоплений, учтенных в специальной части индивидуального лицевого счета умершего застрахованного лица, и необходимых документов от имени правопреемника</text:span><text:span text:style-name="T10"> ____________________________________________________</text:span></text:p>
            <text:p text:style-name="P92"/>
            <text:p text:style-name="P80">_________________________________________________________</text:p>
            <text:p text:style-name="P95">(указать вид и реквизиты документа)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79">5.</text:p>
          </table:table-cell>
          <table:table-cell table:style-name="Таблица3.A1" office:value-type="string">
            <text:p text:style-name="P89"><text:span text:style-name="T6">Решение негосударственного пенсионного фонда, осуществляющего обязательное пенсионное страхование, <text:line-break/>об отказе в выплате правопреемнику средств пенсионных накоплений в связи с передачей их в резерв Пенсионного фонда Российской Федерации по обязательному пенсионному страхованию</text:span><text:span text:style-name="T10"> _________________________________________</text:span></text:p>
            <text:p text:style-name="P92"/>
            <text:p text:style-name="P80">_________________________________________________________</text:p>
            <text:p text:style-name="P95">(указать реквизиты документа)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79">6.</text:p>
          </table:table-cell>
          <table:table-cell table:style-name="Таблица3.A1" office:value-type="string">
            <text:p text:style-name="P89"><text:span text:style-name="T6">Решение негосударственного пенсионного фонда, осуществляющего обязательное пенсионное страхование, <text:line-break/>об определении доли правопреемника </text:span><text:span text:style-name="T10">______________________</text:span></text:p>
            <text:p text:style-name="P92"/>
            <text:p text:style-name="P80">_________________________________________________________</text:p>
            <text:p text:style-name="P95">(указать реквизиты документа)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79">7.</text:p>
          </table:table-cell>
          <table:table-cell table:style-name="Таблица3.A1" office:value-type="string">
            <text:p text:style-name="P89"><text:span text:style-name="T6">Решение суда о восстановлении срока для обращения с заявлением о выплате средств пенсионных накоплений ____________________</text:span><text:span text:style-name="T10"> </text:span><text:span text:style-name="T6">_________________________________________________________</text:span></text:p>
            <text:p text:style-name="P95">(указать реквизиты документа)</text:p>
          </table:table-cell>
          <table:table-cell table:style-name="Таблица3.C2" office:value-type="string">
            <text:p text:style-name="P86"><draw:frame draw:style-name="fr1" draw:name="Врезка30" text:anchor-type="char" svg:x="0.323cm" svg:y="1.258cm" svg:width="1.27cm" svg:height="0.953cm" draw:z-index="41"><draw:text-box><text:h text:style-name="Heading_20_4" text:outline-level="4"/></draw:text-box></draw:frame></text:p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79">8.</text:p>
          </table:table-cell>
          <table:table-cell table:style-name="Таблица3.A1" office:value-type="string">
            <text:p text:style-name="P84">Свидетельство о смерти застрахованного лица (при наличии)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79">9.</text:p>
          </table:table-cell>
          <table:table-cell table:style-name="Таблица3.A1" office:value-type="string">
            <text:p text:style-name="P84">Страховое свидетельство обязательного пенсионного страхования умершего застрахованного лица (при наличии)</text:p>
          </table:table-cell>
          <table:table-cell table:style-name="Таблица3.C2" office:value-type="string">
            <text:p text:style-name="P87"><draw:frame draw:style-name="fr1" draw:name="Врезка31" text:anchor-type="char" svg:x="0.254cm" svg:y="0.161cm" svg:width="1.27cm" svg:height="0.953cm" draw:z-index="43"><draw:text-box><text:h text:style-name="P2" text:outline-level="4"/></draw:text-box></draw:frame></text:p>
            <text:p text:style-name="P97"/>
          </table:table-cell>
          <table:table-cell table:style-name="Таблица3.D2" office:value-type="string">
            <text:p text:style-name="P91"/>
          </table:table-cell>
        </table:table-row>
        <table:table-row table:style-name="Таблица3.1">
          <table:table-cell table:style-name="Таблица3.A1" office:value-type="string">
            <text:p text:style-name="P79">10.</text:p>
          </table:table-cell>
          <table:table-cell table:style-name="Таблица3.A1" office:value-type="string">
            <text:p text:style-name="P89"><text:span text:style-name="T6">Иной документ, выданный территориальным органом Пенсионного фонда Российской Федерации, в котором указан страховой номер индивидуального лицевого счета умершего застрахованного лица (при наличии)</text:span><text:span text:style-name="T10"> _______________________</text:span></text:p>
            <text:p text:style-name="P93"/>
            <text:p text:style-name="P83">_________________________________________________________</text:p>
            <text:p text:style-name="P95"><draw:frame draw:style-name="fr1" draw:name="Врезка32" text:anchor-type="char" svg:x="5.017cm" svg:y="0.314cm" svg:width="6.985cm" svg:height="0.953cm" draw:z-index="42"><draw:text-box><text:p text:style-name="Standard"/></draw:text-box></draw:frame>(указать вид и реквизиты документа)</text:p>
          </table:table-cell>
          <table:table-cell table:style-name="Таблица3.C2" office:value-type="string">
            <text:p text:style-name="P91"/>
          </table:table-cell>
          <table:table-cell table:style-name="Таблица3.D2" office:value-type="string">
            <text:p text:style-name="P91"/>
          </table:table-cell>
        </table:table-row>
      </table:table>
      <text:p text:style-name="P98"/>
      <text:p text:style-name="P78">______________________________________________________</text:p>
      <text:p text:style-name="P96">(подпись правопреемника (законного представителя правопреемника))</text:p>
      <text:p text:style-name="P99"/>
      <text:p text:style-name="P99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41">Заполняется сотрудником территориального органа Пенсионного фонда Российской Федерации</text:p>
          </table:table-cell>
          <table:table-cell table:style-name="Таблица4.B1" office:value-type="string">
            <text:p text:style-name="P26">Заявление зарегистрировано в журнале регистрации заявлений о выплате средств пенсионных накоплений (об отказе от получения средств пенсионных накоплений) «_____»__________________ ________ г. <text:s text:c="4"/>№ _____________________________________</text:p>
            <text:p text:style-name="P25"/>
            <text:p text:style-name="P101">_____________________________________________________________________________</text:p>
            <text:p text:style-name="P103">(должность и подпись сотрудника территориального органа Пенсионного фонда Российской Федерации, зарегистрировавшего заявление)</text:p>
          </table:table-cell>
        </table:table-row>
      </table:table>
      <text:p text:style-name="P107"><text:span text:style-name="T6">------------------------------------------------------------------------ </text:span><text:span text:style-name="T10">Линия отреза </text:span><text:span text:style-name="T6">--------------------------------------------------------------------</text:span></text:p>
      <text:h text:style-name="P1" text:outline-level="1"/>
      <text:h text:style-name="P1" text:outline-level="1">_______________________________________________________________________________________</text:h>
      <text:p text:style-name="P104">(наименование территориального органа Пенсионного фонда Российской Федерации)</text:p>
      <text:h text:style-name="P1" text:outline-level="1"/>
      <text:p text:style-name="Standard"/>
      <text:h text:style-name="P1" text:outline-level="1">Расписка-уведомление</text:h>
      <text:p text:style-name="P102">о регистрации заявления правопреемника о выплате средств пенсионных накоплений </text:p>
      <text:p text:style-name="P102"/>
      <text:p text:style-name="P102">№ ______________________ от ________________________</text:p>
      <text:p text:style-name="P105"/>
      <text:p text:style-name="P102">_______________________________________________________________________________________</text:p>
      <text:p text:style-name="P104">(ф.и.о. умершего застрахованного лица)</text:p>
      <text:p text:style-name="P102"/>
      <text:p text:style-name="P106"/>
      <text:p text:style-name="P105">_______________________________________________________________________________________,</text:p>
      <text:p text:style-name="P104">(ф.и.о. правопреемника, дата и место рождения)</text:p>
      <text:p text:style-name="P105"/>
      <text:p text:style-name="P105">страховой номер индивидуального лицевого счета ___________________________________________</text:p>
      <text:p text:style-name="P5"/>
      <text:p text:style-name="P5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">____________________________</text:p>
          </table:table-cell>
          <table:table-cell table:style-name="Таблица5.A1" office:value-type="string">
            <text:p text:style-name="P108">____________________________</text:p>
          </table:table-cell>
          <table:table-cell table:style-name="Таблица5.A1" office:value-type="string">
            <text:p text:style-name="P47">____________________________</text:p>
          </table:table-cell>
        </table:table-row>
        <table:table-row table:style-name="Таблица5.2">
          <table:table-cell table:style-name="Таблица5.A1" office:value-type="string">
            <text:p text:style-name="P18">(должность сотрудника территориального органа Пенсионного фонда Российской Федерации, зарегистрировавшего заявление)</text:p>
          </table:table-cell>
          <table:table-cell table:style-name="Таблица5.A1" office:value-type="string">
            <text:p text:style-name="P109">(ф.и.о. сотрудника территориального органа Пенсионного фонда Российской Федерации, зарегистрировавшего заявление)</text:p>
          </table:table-cell>
          <table:table-cell table:style-name="Таблица5.A1" office:value-type="string">
            <text:p text:style-name="P110">(подпись сотрудника территориального органа Пенсионного фонда Российской Федерации, зарегистрировавшего заявление)</text:p>
          </table:table-cell>
        </table:table-row>
      </table:table>
      <text:p text:style-name="P100"/>
      <text:p text:style-name="P100"/>
      <text:p text:style-name="P100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size="14pt" fo:letter-spacing="0.071cm" fo:font-style="italic" fo:font-weight="bold" style:font-size-asian="14pt" style:font-style-asian="italic" style:font-weight-asian="bold" style:font-name-complex="Book Antiqua" style:font-style-complex="italic" style:font-weight-complex="bold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0.478cm" fo:margin-right="0cm" fo:text-align="center" style:justify-single-word="false" fo:text-indent="0cm" style:auto-text-indent="fals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0.478cm" fo:margin-right="0cm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-0.635cm" fo:margin-right="-0.046cm" fo:line-height="150%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63cm" fo:margin-bottom="1cm" fo:margin-left="1.588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9cm" fo:margin-bottom="0.4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22cm" fo:margin-bottom="1cm" fo:margin-left="1.588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33" text:anchor-type="paragraph" svg:y="0.002cm" fo:min-width="0cm" draw:z-index="3"><draw:text-box fo:min-height="0.37cm"><text:p text:style-name="Header"><text:span text:style-name="Page_20_Number"><text:page-number text:select-page="current">5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1:52:00</meta:creation-date>
    <dc:creator>Maria</dc:creator>
    <dc:date>2010-09-29T11:54:00</dc:date>
    <meta:print-date>2007-11-28T14:56:00</meta:print-date>
    <meta:editing-cycles>3</meta:editing-cycles>
    <meta:editing-duration>PT3M</meta:editing-duration>
    <meta:document-statistic meta:table-count="5" meta:image-count="0" meta:object-count="0" meta:page-count="5" meta:paragraph-count="152" meta:word-count="753" meta:character-count="10628" meta:non-whitespace-character-count="960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