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Обычный_20__28_веб_29_">
      <style:text-properties fo:font-size="10pt" style:font-size-asian="10pt" style:font-size-complex="10pt"/>
    </style:style>
    <style:style style:name="P3" style:family="paragraph" style:parent-style-name="Обычный_20__28_веб_29_" style:master-page-name="Standard">
      <style:paragraph-properties fo:margin-top="0cm" fo:margin-bottom="0.494cm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language="en" fo:country="US"/>
    </style:style>
    <style:style style:name="T4" style:family="text">
      <style:text-properties fo:color="#000000" fo:font-size="10pt" style:text-underline-style="none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ООО </text:span><text:span text:style-name="T1">«__________»</text:span></text:p>
      <text:p text:style-name="P1"><text:a xlink:type="simple" xlink:href="http://blanker.ru/doc/prikaz-stagirovka"><text:span text:style-name="Internet_20_link"><text:span text:style-name="T4">ПРИКАЗ</text:span></text:span></text:a></text:p>
      <text:p text:style-name="Обычный_20__28_веб_29_"><text:span text:style-name="T1">__________________2008г. №_____<text:line-break/>г. ______________</text:span></text:p>
      <text:p text:style-name="P2">О стажировке и обучении вновь принятого работника</text:p>
      <text:p text:style-name="P2">ПРИКАЗЫВАЮ</text:p>
      <text:p text:style-name="P2">1. В период с ______ по_______ с ______________________________________________,<text:line-break/>(30 суток) специальность, профессия, Ф.И.О. работника<text:line-break/>как вновь принятым работником провести стажировку и обучение по установленным программам с последующей проверкой теоретических и практических знаний и умений соответствующей комиссией организации.</text:p>
      <text:p text:style-name="P2">2. Ответственным лицом за обучение и стажировку работника назначить _______________________________________________________________________________<text:line-break/>(должность, Ф.И.О. непосредственного начальника работника)</text:p>
      <text:p text:style-name="P2">3. При положительных результатах проверки ____________________________________<text:line-break/>(должность, Ф.И.О. начальника работника)<text:line-break/>______________________ подготовить проект приказа о допуске работника к работе.</text:p>
      <text:p text:style-name="P2">4. При проведении стажировки руководствоваться положением стажировки (приложение к приказу).</text:p>
      <text:p text:style-name="P2">Директор <text:s/>____________________.</text:p>
      <text:p text:style-name="P2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о стажировке</dc:title>
    <meta:creation-date>2009-09-18T14:01:00</meta:creation-date>
    <dc:creator>Maria</dc:creator>
    <dc:date>2009-09-18T14:09:00</dc:date>
    <meta:editing-cycles>3</meta:editing-cycles>
    <meta:editing-duration>PT8M</meta:editing-duration>
    <meta:document-statistic meta:table-count="0" meta:image-count="0" meta:object-count="0" meta:page-count="1" meta:paragraph-count="11" meta:word-count="98" meta:character-count="990" meta:non-whitespace-character-count="90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