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орган<text:span text:style-name="T1"> </text:span>юридического<text:span text:style-name="T1"> </text:span>лица</text:p>
      <text:p text:style-name="P2">правовая<text:span text:style-name="T1"> </text:span>форма)<text:span text:style-name="T1"> <text:s text:c="33"/></text:span>(учредители);<text:span text:style-name="T1"> </text:span>лицо,упол-</text:p>
      <text:p text:style-name="P2"><text:span text:style-name="T1"><text:s text:c="52"/></text:span>номоченное<text:span text:style-name="T1"> </text:span>утверждать</text:p>
      <text:p text:style-name="P2"><text:span text:style-name="T1"><text:s text:c="50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главного архитектора (главного инженера) проект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Главный<text:span text:style-name="T1"> </text:span>архитектор<text:span text:style-name="T1"> </text:span>проекта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значение<text:span text:style-name="T1"> <text:s text:c="2"/></text:span>на<text:span text:style-name="T1"> <text:s text:c="2"/></text:span>должность<text:span text:style-name="T1"> <text:s text:c="2"/></text:span>главного<text:span text:style-name="T1"> <text:s/></text:span>архитектора<text:span text:style-name="T1"> <text:s/></text:span>проекта<text:span text:style-name="T1"> <text:s/></text:span>и</text:p>
      <text:p text:style-name="P2">освобождение<text:span text:style-name="T1"> </text:span>от<text:span text:style-name="T1"> <text:s text:c="2"/></text:span>должности<text:span text:style-name="T1"> <text:s text:c="2"/></text:span>осуществляется<text:span text:style-name="T1"> <text:s text:c="2"/></text:span>приказом<text:span text:style-name="T1"> <text:s text:c="2"/></text:span>(распоряжением)</text:p>
      <text:p text:style-name="P2">руководителя<text:span text:style-name="T1"> </text:span>организации.</text:p>
      <text:p text:style-name="P2"><text:span text:style-name="T1"><text:s text:c="5"/></text:span>1.3.<text:span text:style-name="T1"> </text:span>На<text:span text:style-name="T1"> </text:span>должность<text:span text:style-name="T1"> </text:span>главного<text:span text:style-name="T1"> <text:s/></text:span>архитектора<text:span text:style-name="T1"> <text:s/></text:span>проекта<text:span text:style-name="T1"> <text:s/></text:span>назначается<text:span text:style-name="T1"> <text:s/></text:span>лицо,</text:p>
      <text:p text:style-name="P2">имеющее<text:span text:style-name="T1"> </text:span>высшее<text:span text:style-name="T1"> <text:s text:c="3"/></text:span>профессиональное<text:span text:style-name="T1"> <text:s text:c="2"/>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 text:c="2"/></text:span>по</text:p>
      <text:p text:style-name="P2">проектированию<text:span text:style-name="T1"> </text:span>не<text:span text:style-name="T1"> </text:span>менее<text:span text:style-name="T1"> </text:span>8<text:span text:style-name="T1"> </text:span>лет,<text:span text:style-name="T1"> <text:s/></text:span>а<text:span text:style-name="T1"> <text:s/></text:span>при<text:span text:style-name="T1"> <text:s/></text:span>проектировании<text:span text:style-name="T1"> <text:s/></text:span>особо<text:span text:style-name="T1"> <text:s/></text:span>крупных<text:span text:style-name="T1"> <text:s/></text:span>и</text:p>
      <text:p text:style-name="P2">сложных<text:span text:style-name="T1"> </text:span>объектов<text:span text:style-name="T1"> </text:span>-<text:span text:style-name="T1"> </text:span>не<text:span text:style-name="T1"> </text:span>менее<text:span text:style-name="T1"> </text:span>10<text:span text:style-name="T1"> </text:span>лет.</text:p>
      <text:p text:style-name="P2"><text:span text:style-name="T1"><text:s text:c="5"/></text:span>1.4.<text:span text:style-name="T1"> </text:span>Главный<text:span text:style-name="T1"> </text:span>архитектор<text:span text:style-name="T1"> </text:span>проекта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/></text:span>нормативные<text:span text:style-name="T1"> </text:span>правовые<text:span text:style-name="T1"> </text:span>акты,<text:span text:style-name="T1"> <text:s/></text:span>распорядительные<text:span text:style-name="T1"> </text:span>и</text:p>
      <text:p text:style-name="P2">нормативные<text:span text:style-name="T1"> </text:span>материалы<text:span text:style-name="T1"> </text:span>по<text:span text:style-name="T1"> <text:s/></text:span>проектированию,<text:span text:style-name="T1"> <text:s/></text:span>строительству<text:span text:style-name="T1"> <text:s/></text:span>и<text:span text:style-name="T1"> <text:s/></text:span>эксплуатации</text:p>
      <text:p text:style-name="P2">объектов;</text:p>
      <text:p text:style-name="P2"><text:span text:style-name="T1"><text:s text:c="5"/></text:span>-<text:span text:style-name="T1"> </text:span>профиль,<text:span text:style-name="T1"> </text:span>специализацию<text:span text:style-name="T1"> </text:span>и<text:span text:style-name="T1"> </text:span>особенности<text:span text:style-name="T1"> </text:span>структуры<text:span text:style-name="T1"> </text:span>организации;</text:p>
      <text:p text:style-name="P2"><text:span text:style-name="T1"><text:s text:c="5"/></text:span>-<text:span text:style-name="T1"> </text:span>перспективы<text:span text:style-name="T1"> </text:span>технического,<text:span text:style-name="T1"> </text:span>экономического<text:span text:style-name="T1"> </text:span>развития<text:span text:style-name="T1"> </text:span>организации;</text:p>
      <text:p text:style-name="P2"><text:span text:style-name="T1"><text:s text:c="5"/></text:span>-<text:span text:style-name="T1"> </text:span>методы<text:span text:style-name="T1"> </text:span>проектирования;</text:p>
      <text:p text:style-name="P2"><text:span text:style-name="T1"><text:s text:c="5"/></text:span>-<text:span text:style-name="T1"> </text:span>организацию,<text:span text:style-name="T1"> <text:s/></text:span>планирование<text:span text:style-name="T1"> </text:span>и<text:span text:style-name="T1"> </text:span>экономику<text:span text:style-name="T1"> </text:span>проектирования<text:span text:style-name="T1"> </text:span>и<text:span text:style-name="T1"> </text:span>инженерных</text:p>
      <text:p text:style-name="P2">изысканий;</text:p>
      <text:p text:style-name="P2"><text:span text:style-name="T1"><text:s text:c="5"/></text:span>-<text:span text:style-name="T1"> </text:span>передовой<text:span text:style-name="T1"> </text:span>опыт<text:span text:style-name="T1"> </text:span>проектирования<text:span text:style-name="T1"> </text:span>и<text:span text:style-name="T1"> </text:span>строительства;</text:p>
      <text:p text:style-name="P2"><text:span text:style-name="T1"><text:s text:c="5"/></text:span>-<text:span text:style-name="T1"> </text:span>современные<text:span text:style-name="T1"> <text:s/></text:span>технические<text:span text:style-name="T1"> <text:s/></text:span>средства<text:span text:style-name="T1"> <text:s/></text:span>проектирования<text:span text:style-name="T1"> <text:s/></text:span>и<text:span text:style-name="T1"> <text:s text:c="2"/></text:span>выполнения</text:p>
      <text:p text:style-name="P2">вычислительных<text:span text:style-name="T1"> </text:span>работ;</text:p>
      <text:p text:style-name="P2"><text:span text:style-name="T1"><text:s text:c="5"/></text:span>-<text:span text:style-name="T1"> </text:span>средства<text:span text:style-name="T1"> </text:span>автоматизации<text:span text:style-name="T1"> </text:span>проектных<text:span text:style-name="T1"> </text:span>работ;</text:p>
      <text:p text:style-name="P2"><text:soft-page-break/><text:span text:style-name="T1"><text:s text:c="5"/></text:span>-<text:span text:style-name="T1"> </text:span>технические,<text:span text:style-name="T1"> </text:span>экономические,<text:span text:style-name="T1"> </text:span>экологические<text:span text:style-name="T1"> </text:span>и<text:span text:style-name="T1"> </text:span>социальные<text:span text:style-name="T1"> </text:span>требования,</text:p>
      <text:p text:style-name="P2">предъявляемые<text:span text:style-name="T1"> </text:span>к<text:span text:style-name="T1"> </text:span>проектируемым<text:span text:style-name="T1"> </text:span>объектам;</text:p>
      <text:p text:style-name="P2"><text:span text:style-name="T1"><text:s text:c="5"/></text:span>-<text:span text:style-name="T1"> </text:span>технические<text:span text:style-name="T1"> </text:span>регламенты,<text:span text:style-name="T1"> </text:span>строительные<text:span text:style-name="T1"> </text:span>нормы<text:span text:style-name="T1"> </text:span>и<text:span text:style-name="T1"> </text:span>правила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и<text:span text:style-name="T1"> </text:span>исполнения<text:span text:style-name="T1"> </text:span>договоров<text:span text:style-name="T1"> </text:span>на<text:span text:style-name="T1"> <text:s/></text:span>создание<text:span text:style-name="T1"> <text:s/></text:span>(передачу)</text:p>
      <text:p text:style-name="P2">научно-технической<text:span text:style-name="T1"> </text:span>продукции;</text:p>
      <text:p text:style-name="P2"><text:span text:style-name="T1"><text:s text:c="5"/></text:span>-<text:span text:style-name="T1"> </text:span>стандарты,<text:span text:style-name="T1"> <text:s/></text:span>технические<text:span text:style-name="T1"> </text:span>условия<text:span text:style-name="T1"> </text:span>и<text:span text:style-name="T1"> </text:span>другие<text:span text:style-name="T1"> </text:span>руководящие<text:span text:style-name="T1"> </text:span>материалы<text:span text:style-name="T1"> <text:s/></text:span>по</text:p>
      <text:p text:style-name="P2">разработке<text:span text:style-name="T1"> </text:span>и<text:span text:style-name="T1"> <text:s text:c="3"/></text:span>оформлению<text:span text:style-name="T1"> <text:s text:c="3"/></text:span>проектно-сметной<text:span text:style-name="T1"> <text:s text:c="2"/></text:span>и<text:span text:style-name="T1"> <text:s text:c="2"/></text:span>другой<text:span text:style-name="T1"> <text:s text:c="2"/></text:span>технической</text:p>
      <text:p text:style-name="P2">документации;</text:p>
      <text:p text:style-name="P2"><text:span text:style-name="T1"><text:s text:c="5"/></text:span>-<text:span text:style-name="T1"> </text:span>экономику<text:span text:style-name="T1"> </text:span>и<text:span text:style-name="T1"> </text:span>организацию<text:span text:style-name="T1"> </text:span>строительства;</text:p>
      <text:p text:style-name="P2"><text:span text:style-name="T1"><text:s text:c="5"/></text:span>-<text:span text:style-name="T1"> </text:span>авторское<text:span text:style-name="T1"> </text:span>право;</text:p>
      <text:p text:style-name="P2"><text:span text:style-name="T1"><text:s text:c="5"/></text:span>-<text:span text:style-name="T1"> </text:span>основы<text:span text:style-name="T1"> </text:span>стандартизации,<text:span text:style-name="T1"> </text:span>сертификации<text:span text:style-name="T1"> </text:span>и<text:span text:style-name="T1"> </text:span>патентоведения;</text:p>
      <text:p text:style-name="P2"><text:span text:style-name="T1"><text:s text:c="5"/></text:span>-<text:span text:style-name="T1"> </text:span>требования<text:span text:style-name="T1"> </text:span>о<text:span text:style-name="T1"> </text:span>защите<text:span text:style-name="T1"> </text:span>окружающей<text:span text:style-name="T1"> </text:span>среды;</text:p>
      <text:p text:style-name="P2"><text:span text:style-name="T1"><text:s text:c="5"/></text:span>-<text:span text:style-name="T1"> </text:span>стандарты<text:span text:style-name="T1"> <text:s text:c="2"/></text:span>делопроизводства<text:span text:style-name="T1"> <text:s/></text:span>(классификацию<text:span text:style-name="T1"> <text:s/></text:span>документов,<text:span text:style-name="T1"> <text:s/></text:span>порядок</text:p>
      <text:p text:style-name="P2">оформления,<text:span text:style-name="T1"> </text:span>регистрации,<text:span text:style-name="T1"> </text:span>прохождения,<text:span text:style-name="T1"> </text:span>хранения<text:span text:style-name="T1"> </text:span>и<text:span text:style-name="T1"> </text:span>др.)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Главный<text:span text:style-name="T1"> <text:s text:c="4"/></text:span>архитектор<text:span text:style-name="T1"> <text:s text:c="3"/></text:span>проекта<text:span text:style-name="T1"> <text:s text:c="3"/></text:span>в<text:span text:style-name="T1"> <text:s text:c="3"/></text:span>своей<text:span text:style-name="T1"> <text:s text:c="3"/></text:span>деятельности</text:p>
      <text:p text:style-name="P2">руководствуется: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2"><text:span text:style-name="T1"><text:s text:c="5"/></text:span>-<text:span text:style-name="T1"> </text:span>нормативными<text:span text:style-name="T1"> <text:s text:c="2"/></text:span>материалами<text:span text:style-name="T1"> <text:s text:c="2"/></text:span>по<text:span text:style-name="T1"> <text:s text:c="2"/></text:span>проектированию<text:span text:style-name="T1"> <text:s/></text:span>строительству<text:span text:style-name="T1"> <text:s/></text:span>и</text:p>
      <text:p text:style-name="P2">эксплуатации<text:span text:style-name="T1"> </text:span>объектов.</text:p>
      <text:p text:style-name="P2"><text:span text:style-name="T1"><text:s text:c="5"/></text:span>1.6.<text:span text:style-name="T1"> </text:span>Главный<text:span text:style-name="T1"> <text:s text:c="3"/></text:span>архитектор<text:span text:style-name="T1"> <text:s text:c="2"/></text:span>проекта<text:span text:style-name="T1"> <text:s text:c="2"/></text:span>подчиняется<text:span text:style-name="T1"> <text:s text:c="2"/></text:span>непосредственно</text:p>
      <text:p text:style-name="P2">руководителю<text:span text:style-name="T1"> </text:span>организации.</text:p>
      <text:p text:style-name="P2"><text:span text:style-name="T1"><text:s text:c="5"/></text:span>1.7.<text:span text:style-name="T1"> </text:span>Во<text:span text:style-name="T1"> </text:span>время<text:span text:style-name="T1"> </text:span>отсутствия<text:span text:style-name="T1"> </text:span>главного<text:span text:style-name="T1"> </text:span>архитектора<text:span text:style-name="T1"> </text:span>проекта<text:span text:style-name="T1"> </text:span>(командировка,</text:p>
      <text:p text:style-name="P2">отпуск,<text:span text:style-name="T1"> </text:span>болезнь,<text:span text:style-name="T1"> <text:s/></text:span>пр.)<text:span text:style-name="T1"> </text:span>его<text:span text:style-name="T1"> </text:span>должностные<text:span text:style-name="T1"> <text:s/></text:span>обязанности<text:span text:style-name="T1"> <text:s/></text:span>исполняет<text:span text:style-name="T1"> <text:s/></text:span>работник,</text:p>
      <text:p text:style-name="P2">назначаемый<text:span text:style-name="T1"> </text:span>в<text:span text:style-name="T1"> </text:span>установленном<text:span text:style-name="T1"> </text:span>порядке,<text:span text:style-name="T1"> <text:s/></text:span>который<text:span text:style-name="T1"> </text:span>приобретает<text:span text:style-name="T1"> </text:span>соответствующие</text:p>
      <text:p text:style-name="P2"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неисполнение<text:span text:style-name="T1"> </text:span>или<text:span text:style-name="T1"> </text:span>ненадлежащее<text:span text:style-name="T1"> </text:span>исполнение</text:p>
      <text:p text:style-name="P2">обязанностей,<text:span text:style-name="T1"> </text:span>возложенных<text:span text:style-name="T1"> </text:span>на<text:span text:style-name="T1"> </text:span>него<text:span text:style-name="T1"> </text:span>в<text:span text:style-name="T1"> </text:span>связи<text:span text:style-name="T1"> </text:span>с<text:span text:style-name="T1"> </text:span>замещением.</text:p>
      <text:p text:style-name="Стандартный_20_HTML"><text:span text:style-name="T3"><text:s text:c="5"/></text:span><text:span text:style-name="T2">1.8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31"/></text:span>2.<text:span text:style-name="T1"> </text:span>Функции</text:p>
      <text:p text:style-name="P2"><text:span text:style-name="T1"><text:s text:c="5"/></text:span>2.1.<text:span text:style-name="T1"> </text:span>Руководство<text:span text:style-name="T1"> </text:span>проектно-изыскательскими<text:span text:style-name="T1"> </text:span>работами.</text:p>
      <text:p text:style-name="P2"><text:span text:style-name="T1"><text:s text:c="5"/></text:span>2.2.<text:span text:style-name="T1"> </text:span>Решение<text:span text:style-name="T1"> <text:s text:c="2"/></text:span>финансовых<text:span text:style-name="T1"> <text:s/></text:span>и<text:span text:style-name="T1"> <text:s/></text:span>технических<text:span text:style-name="T1"> <text:s/></text:span>вопросов,<text:span text:style-name="T1"> <text:s/></text:span>возникающих<text:span text:style-name="T1"> <text:s/></text:span>в</text:p>
      <text:p text:style-name="P2">процессе<text:span text:style-name="T1"> </text:span>проектирования<text:span text:style-name="T1"> </text:span>строительства,<text:span text:style-name="T1"> </text:span>ввода<text:span text:style-name="T1"> </text:span>в<text:span text:style-name="T1"> </text:span>действие<text:span text:style-name="T1"> </text:span>объекта,<text:span text:style-name="T1"> </text:span>освоения</text:p>
      <text:p text:style-name="P2">проектных<text:span text:style-name="T1"> </text:span>мощностей.</text:p>
      <text:p text:style-name="P2"><text:span text:style-name="T1"><text:s text:c="5"/></text:span>2.3.<text:span text:style-name="T1"> </text:span>Контроль<text:span text:style-name="T1"> <text:s text:c="3"/></text:span>соответствия<text:span text:style-name="T1"> <text:s text:c="4"/></text:span>разработанной<text:span text:style-name="T1"> <text:s text:c="4"/></text:span>проектно-сметной</text:p>
      <text:p text:style-name="P2">документации<text:span text:style-name="T1"> </text:span>техническим<text:span text:style-name="T1"> <text:s/></text:span>регламентам,<text:span text:style-name="T1"> <text:s/></text:span>стандартам,<text:span text:style-name="T1"> <text:s/></text:span>нормам,<text:span text:style-name="T1"> <text:s/></text:span>правилам<text:span text:style-name="T1"> <text:s/></text:span>и</text:p>
      <text:p text:style-name="P2">инструкциям.</text:p>
      <text:p text:style-name="P3"><text:s/>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2"><text:span text:style-name="T1"><text:s text:c="5"/></text:span>Главный<text:span text:style-name="T1"> </text:span>архитектор<text:span text:style-name="T1"> </text:span>проекта<text:span text:style-name="T1"> </text:span>исполняет<text:span text:style-name="T1"> </text:span>следующие<text:span text:style-name="T1"> </text:span>обязанности:</text:p>
      <text:p text:style-name="P2"><text:span text:style-name="T1"><text:s text:c="5"/></text:span>3.1.<text:span text:style-name="T1"> </text:span>Осуществляет<text:span text:style-name="T1"> <text:s/></text:span>техническое<text:span text:style-name="T1"> <text:s/></text:span>руководство<text:span text:style-name="T1"> </text:span>проектно-изыскательскими</text:p>
      <text:p text:style-name="P2">работами<text:span text:style-name="T1"> </text:span>при<text:span text:style-name="T1"> <text:s/></text:span>проектировании<text:span text:style-name="T1"> <text:s/></text:span>объекта<text:span text:style-name="T1"> <text:s text:c="2"/></text:span>и<text:span text:style-name="T1"> <text:s text:c="2"/></text:span>авторский<text:span text:style-name="T1"> <text:s text:c="2"/></text:span>надзор<text:span text:style-name="T1"> <text:s text:c="2"/></text:span>за<text:span text:style-name="T1"> <text:s text:c="2"/></text:span>его</text:p>
      <text:p text:style-name="P2">строительством,<text:span text:style-name="T1"> </text:span>вводом<text:span text:style-name="T1"> </text:span>в<text:span text:style-name="T1"> </text:span>действие<text:span text:style-name="T1"> </text:span>и<text:span text:style-name="T1"> </text:span>освоением<text:span text:style-name="T1"> </text:span>проектных<text:span text:style-name="T1"> </text:span>мощностей.</text:p>
      <text:p text:style-name="P2"><text:span text:style-name="T1"><text:s text:c="5"/></text:span>3.2.<text:span text:style-name="T1"> </text:span>Обеспечивает<text:span text:style-name="T1"> <text:s text:c="4"/></text:span>высокий<text:span text:style-name="T1"> <text:s text:c="4"/></text:span>технико-экономический<text:span text:style-name="T1"> <text:s text:c="5"/></text:span>уровень</text:p>
      <text:p text:style-name="P2">проектируемых<text:span text:style-name="T1"> </text:span>объектов<text:span text:style-name="T1"> <text:s text:c="2"/></text:span>(на<text:span text:style-name="T1"> <text:s/></text:span>основе<text:span text:style-name="T1"> <text:s/></text:span>использования<text:span text:style-name="T1"> <text:s/></text:span>достижений<text:span text:style-name="T1"> <text:s/></text:span>науки<text:span text:style-name="T1"> <text:s/></text:span>и</text:p>
      <text:p text:style-name="P2">техники,<text:span text:style-name="T1"> </text:span>наиболее<text:span text:style-name="T1"> </text:span>экономичных<text:span text:style-name="T1"> </text:span>проектных<text:span text:style-name="T1"> </text:span>решений).</text:p>
      <text:p text:style-name="P2"><text:span text:style-name="T1"><text:s text:c="5"/></text:span>3.3.<text:span text:style-name="T1"> </text:span>Принимает<text:span text:style-name="T1"> <text:s text:c="3"/></text:span>меры,<text:span text:style-name="T1"> <text:s text:c="3"/></text:span>направленные<text:span text:style-name="T1"> <text:s text:c="3"/></text:span>на<text:span text:style-name="T1"> <text:s text:c="2"/></text:span>повышение<text:span text:style-name="T1"> <text:s text:c="2"/></text:span>качества</text:p>
      <text:p text:style-name="P2">проектно-сметной<text:span text:style-name="T1"> </text:span>документации<text:span text:style-name="T1"> </text:span>и<text:span text:style-name="T1"> </text:span>сокращение<text:span text:style-name="T1"> </text:span>расхода<text:span text:style-name="T1"> </text:span>материальных<text:span text:style-name="T1"> <text:s/></text:span>ресурсов</text:p>
      <text:p text:style-name="P2">при<text:span text:style-name="T1"> </text:span>строительстве<text:span text:style-name="T1"> </text:span>объектов,<text:span text:style-name="T1"> <text:s/></text:span>снижение<text:span text:style-name="T1"> </text:span>стоимости<text:span text:style-name="T1"> </text:span>их<text:span text:style-name="T1"> </text:span>эксплуатации<text:span text:style-name="T1"> </text:span>на<text:span text:style-name="T1"> </text:span>основе</text:p>
      <text:p text:style-name="P2">улучшения<text:span text:style-name="T1"> </text:span>качества<text:span text:style-name="T1"> <text:s text:c="8"/></text:span>проектных,<text:span text:style-name="T1"> <text:s text:c="8"/></text:span>градостроительных<text:span text:style-name="T1"> <text:s text:c="8"/></text:span>и</text:p>
      <text:p text:style-name="P2">архитектурно-планировочных<text:span text:style-name="T1"> </text:span>решений.</text:p>
      <text:p text:style-name="P2"><text:span text:style-name="T1"><text:s text:c="5"/></text:span>3.4.<text:span text:style-name="T1"> </text:span>Готовит<text:span text:style-name="T1"> <text:s/></text:span>данные<text:span text:style-name="T1"> <text:s/></text:span>для<text:span text:style-name="T1"> <text:s/></text:span>заключения<text:span text:style-name="T1"> <text:s/></text:span>договоров<text:span text:style-name="T1"> <text:s/></text:span>с<text:span text:style-name="T1"> <text:s/></text:span>заказчиками<text:span text:style-name="T1"> <text:s/></text:span>на</text:p>
      <text:p text:style-name="P2">разработку<text:span text:style-name="T1"> </text:span>(передачу)<text:span text:style-name="T1"> </text:span>научно-технической<text:span text:style-name="T1"> </text:span>продукции.</text:p>
      <text:p text:style-name="P2"><text:span text:style-name="T1"><text:s text:c="5"/></text:span>3.5.<text:span text:style-name="T1"> </text:span>Участвует<text:span text:style-name="T1"> </text:span>в<text:span text:style-name="T1"> </text:span>работе<text:span text:style-name="T1"> </text:span>комиссий<text:span text:style-name="T1"> <text:s/></text:span>по<text:span text:style-name="T1"> <text:s/></text:span>выбору<text:span text:style-name="T1"> <text:s/></text:span>площадок<text:span text:style-name="T1"> <text:s/></text:span>(трасс)<text:span text:style-name="T1"> <text:s/></text:span>для</text:p>
      <text:p text:style-name="P2">строительства,<text:span text:style-name="T1"> </text:span>в<text:span text:style-name="T1"> <text:s/></text:span>подготовке<text:span text:style-name="T1"> <text:s/></text:span>заданий<text:span text:style-name="T1"> <text:s/></text:span>на<text:span text:style-name="T1"> <text:s/></text:span>проектирование<text:span text:style-name="T1"> </text:span>и<text:span text:style-name="T1"> </text:span>в<text:span text:style-name="T1"> </text:span>организации</text:p>
      <text:p text:style-name="P2">инженерных<text:span text:style-name="T1"> </text:span>обследований<text:span text:style-name="T1"> <text:s/></text:span>для<text:span text:style-name="T1"> <text:s text:c="2"/></text:span>разработки<text:span text:style-name="T1"> <text:s text:c="2"/></text:span>проектно-сметной<text:span text:style-name="T1"> <text:s text:c="2"/></text:span>и<text:span text:style-name="T1"> <text:s text:c="2"/></text:span>другой</text:p>
      <text:p text:style-name="P2">технической<text:span text:style-name="T1"> </text:span>документации.</text:p>
      <text:p text:style-name="P2"><text:span text:style-name="T1"><text:s text:c="5"/></text:span>3.6.<text:span text:style-name="T1"> </text:span>Участвует<text:span text:style-name="T1"> <text:s/></text:span>в<text:span text:style-name="T1"> </text:span>составлении<text:span text:style-name="T1"> </text:span>комплексных<text:span text:style-name="T1"> </text:span>планов-графиков<text:span text:style-name="T1"> </text:span>выполнения</text:p>
      <text:p text:style-name="P2"><text:soft-page-break/>научно-исследовательских,<text:span text:style-name="T1"> <text:s/></text:span>проектных,<text:span text:style-name="T1"> <text:s/></text:span>конструкторских<text:span text:style-name="T1"> </text:span>и<text:span text:style-name="T1"> <text:s/></text:span>технологических</text:p>
      <text:p text:style-name="P2">работ<text:span text:style-name="T1"> <text:s/></text:span>для<text:span text:style-name="T1"> <text:s/></text:span>объектов,<text:span text:style-name="T1"> <text:s/></text:span>на<text:span text:style-name="T1"> </text:span>которых<text:span text:style-name="T1"> </text:span>будут<text:span text:style-name="T1"> </text:span>применяться<text:span text:style-name="T1"> </text:span>новые<text:span text:style-name="T1"> </text:span>технологические</text:p>
      <text:p text:style-name="P2">процессы<text:span text:style-name="T1"> </text:span>и<text:span text:style-name="T1"> </text:span>оборудование<text:span text:style-name="T1"> </text:span>с<text:span text:style-name="T1"> </text:span>длительным<text:span text:style-name="T1"> </text:span>циклом<text:span text:style-name="T1"> </text:span>разработки,<text:span text:style-name="T1"> </text:span>конструирования<text:span text:style-name="T1"> </text:span>и</text:p>
      <text:p text:style-name="P2">изготовления.</text:p>
      <text:p text:style-name="P2"><text:span text:style-name="T1"><text:s text:c="5"/></text:span>3.7.<text:span text:style-name="T1"> </text:span>Составляет<text:span text:style-name="T1"> <text:s text:c="2"/></text:span>календарные<text:span text:style-name="T1"> <text:s text:c="2"/></text:span>планы<text:span text:style-name="T1"> <text:s text:c="2"/></text:span>выпуска<text:span text:style-name="T1"> <text:s text:c="2"/></text:span>научно-технической</text:p>
      <text:p text:style-name="P2">продукции.</text:p>
      <text:p text:style-name="P2"><text:span text:style-name="T1"><text:s text:c="5"/></text:span>3.8.<text:span text:style-name="T1"> </text:span>Готовит<text:span text:style-name="T1"> </text:span>обоснование<text:span text:style-name="T1"> </text:span>стоимости<text:span text:style-name="T1"> </text:span>проектных<text:span text:style-name="T1"> </text:span>работ.</text:p>
      <text:p text:style-name="P2"><text:span text:style-name="T1"><text:s text:c="5"/></text:span>3.9.<text:span text:style-name="T1"> </text:span>Разрабатывает<text:span text:style-name="T1"> <text:s/></text:span>предложения<text:span text:style-name="T1"> <text:s/></text:span>о<text:span text:style-name="T1"> <text:s/></text:span>составе<text:span text:style-name="T1"> <text:s/></text:span>разработчиков<text:span text:style-name="T1"> <text:s/></text:span>проекта,</text:p>
      <text:p text:style-name="P2">распределяет<text:span text:style-name="T1"> </text:span>между<text:span text:style-name="T1"> <text:s/></text:span>ними<text:span text:style-name="T1"> <text:s/></text:span>задания<text:span text:style-name="T1"> </text:span>по<text:span text:style-name="T1"> </text:span>разделам<text:span text:style-name="T1"> </text:span>и<text:span text:style-name="T1"> </text:span>частям<text:span text:style-name="T1"> </text:span>проекта,<text:span text:style-name="T1"> <text:s/></text:span>объемы<text:span text:style-name="T1"> </text:span>и</text:p>
      <text:p text:style-name="P2">стоимость<text:span text:style-name="T1"> </text:span>работ.</text:p>
      <text:p text:style-name="P2"><text:span text:style-name="T1"><text:s text:c="5"/></text:span>3.10.<text:span text:style-name="T1"> </text:span>Формирует<text:span text:style-name="T1"> <text:s/></text:span>задания<text:span text:style-name="T1"> <text:s/></text:span>субподрядным<text:span text:style-name="T1"> <text:s/></text:span>организациям<text:span text:style-name="T1"> <text:s/></text:span>на<text:span text:style-name="T1"> <text:s/></text:span>выполнение</text:p>
      <text:p text:style-name="P2">поручаемых<text:span text:style-name="T1"> </text:span>им<text:span text:style-name="T1"> </text:span>работ<text:span text:style-name="T1"> </text:span>и<text:span text:style-name="T1"> </text:span>обеспечивает<text:span text:style-name="T1"> </text:span>эти<text:span text:style-name="T1"> </text:span>организации<text:span text:style-name="T1"> </text:span>необходимыми<text:span text:style-name="T1"> </text:span>исходными</text:p>
      <text:p text:style-name="P2">данными.</text:p>
      <text:p text:style-name="P2"><text:span text:style-name="T1"><text:s text:c="5"/></text:span>3.11.<text:span text:style-name="T1"> </text:span>Решает<text:span text:style-name="T1"> <text:s/></text:span>технические<text:span text:style-name="T1"> <text:s/></text:span>вопросы,<text:span text:style-name="T1"> <text:s text:c="2"/></text:span>возникающие<text:span text:style-name="T1"> <text:s text:c="2"/></text:span>у<text:span text:style-name="T1"> <text:s text:c="2"/></text:span>субподрядных</text:p>
      <text:p text:style-name="P2">организаций<text:span text:style-name="T1"> </text:span>в<text:span text:style-name="T1"> </text:span>процессе<text:span text:style-name="T1"> </text:span>разработки<text:span text:style-name="T1"> </text:span>документации.</text:p>
      <text:p text:style-name="P2"><text:span text:style-name="T1"><text:s text:c="5"/></text:span>3.12.<text:span text:style-name="T1"> </text:span>Осуществляет<text:span text:style-name="T1"> <text:s/></text:span>контроль<text:span text:style-name="T1"> <text:s/></text:span>за<text:span text:style-name="T1"> <text:s/></text:span>техническим<text:span text:style-name="T1"> <text:s/></text:span>уровнем<text:span text:style-name="T1"> <text:s text:c="2"/></text:span>принимаемых</text:p>
      <text:p text:style-name="P2">проектных,<text:span text:style-name="T1"> </text:span>градостроительных<text:span text:style-name="T1"> <text:s text:c="3"/></text:span>и<text:span text:style-name="T1"> <text:s text:c="2"/></text:span>архитектурно-планировочных<text:span text:style-name="T1"> <text:s text:c="2"/></text:span>решений,</text:p>
      <text:p text:style-name="P2">экономичным<text:span text:style-name="T1"> </text:span>расходованием<text:span text:style-name="T1"> <text:s/></text:span>средств<text:span text:style-name="T1"> <text:s/></text:span>на<text:span text:style-name="T1"> <text:s/></text:span>проектно-изыскательские<text:span text:style-name="T1"> <text:s text:c="2"/></text:span>работы,</text:p>
      <text:p text:style-name="P2">сроками<text:span text:style-name="T1"> </text:span>разработки<text:span text:style-name="T1"> </text:span>проектно-сметной<text:span text:style-name="T1"> </text:span>документации.</text:p>
      <text:p text:style-name="P2"><text:span text:style-name="T1"><text:s text:c="5"/></text:span>3.13.<text:span text:style-name="T1"> </text:span>Обеспечивает<text:span text:style-name="T1"> <text:s text:c="2"/></text:span>соответствие<text:span text:style-name="T1"> <text:s text:c="2"/></text:span>разработанной<text:span text:style-name="T1"> <text:s text:c="2"/></text:span>проектно-сметной</text:p>
      <text:p text:style-name="P2">документации<text:span text:style-name="T1"> </text:span>техническим<text:span text:style-name="T1"> <text:s/></text:span>регламентам,<text:span text:style-name="T1"> <text:s/></text:span>стандартам,<text:span text:style-name="T1"> <text:s/></text:span>нормам,<text:span text:style-name="T1"> <text:s/></text:span>правилам<text:span text:style-name="T1"> <text:s/></text:span>и</text:p>
      <text:p text:style-name="P2">инструкциям.</text:p>
      <text:p text:style-name="P2"><text:span text:style-name="T1"><text:s text:c="5"/></text:span>3.14.<text:span text:style-name="T1"> </text:span>Обеспечивает<text:span text:style-name="T1"> <text:s text:c="4"/></text:span>проверку<text:span text:style-name="T1"> <text:s text:c="4"/></text:span>на<text:span text:style-name="T1"> <text:s text:c="4"/></text:span>патентную<text:span text:style-name="T1"> <text:s text:c="3"/></text:span>чистоту<text:span text:style-name="T1"> <text:s text:c="3"/></text:span>и</text:p>
      <text:p text:style-name="P2">патентоспособность<text:span text:style-name="T1"> </text:span>впервые<text:span text:style-name="T1"> </text:span>примененных<text:span text:style-name="T1"> </text:span>в<text:span text:style-name="T1"> </text:span>проекте<text:span text:style-name="T1"> <text:s/></text:span>или<text:span text:style-name="T1"> <text:s/></text:span>разработанных<text:span text:style-name="T1"> <text:s/></text:span>для</text:p>
      <text:p text:style-name="P2">него<text:span text:style-name="T1"> </text:span>технологических<text:span text:style-name="T1"> <text:s text:c="2"/></text:span>процессов,<text:span text:style-name="T1"> <text:s/></text:span>оборудования,<text:span text:style-name="T1"> <text:s/></text:span>приборов,<text:span text:style-name="T1"> <text:s/></text:span>конструкций,</text:p>
      <text:p text:style-name="P2">материалов<text:span text:style-name="T1"> </text:span>и<text:span text:style-name="T1"> </text:span>изделий.</text:p>
      <text:p text:style-name="P2"><text:span text:style-name="T1"><text:s text:c="5"/></text:span>3.15.<text:span text:style-name="T1"> </text:span>Проводит<text:span text:style-name="T1"> <text:s/></text:span>защиту<text:span text:style-name="T1"> <text:s/></text:span>проекта<text:span text:style-name="T1"> </text:span>в<text:span text:style-name="T1"> </text:span>вышестоящих<text:span text:style-name="T1"> </text:span>организациях<text:span text:style-name="T1"> </text:span>и<text:span text:style-name="T1"> </text:span>органах</text:p>
      <text:p text:style-name="P2">экспертизы.</text:p>
      <text:p text:style-name="P2"><text:span text:style-name="T1"><text:s text:c="5"/></text:span>3.16.<text:span text:style-name="T1"> </text:span>Решает<text:span text:style-name="T1"> <text:s text:c="3"/></text:span>финансовые<text:span text:style-name="T1"> <text:s text:c="3"/></text:span>вопросы,<text:span text:style-name="T1"> <text:s text:c="3"/></text:span>возникающие<text:span text:style-name="T1"> <text:s text:c="2"/></text:span>в<text:span text:style-name="T1"> <text:s text:c="2"/></text:span>процессе</text:p>
      <text:p text:style-name="P2">проектирования<text:span text:style-name="T1"> </text:span>строительства,<text:span text:style-name="T1"> <text:s/></text:span>ввода<text:span text:style-name="T1"> <text:s text:c="2"/></text:span>в<text:span text:style-name="T1"> <text:s text:c="2"/></text:span>действие<text:span text:style-name="T1"> <text:s text:c="2"/></text:span>объекта,<text:span text:style-name="T1"> <text:s text:c="2"/></text:span>освоения</text:p>
      <text:p text:style-name="P2">проектных<text:span text:style-name="T1"> </text:span>мощностей.</text:p>
      <text:p text:style-name="P2"><text:span text:style-name="T1"><text:s text:c="5"/></text:span>3.17.<text:span text:style-name="T1"> </text:span>Организует<text:span text:style-name="T1"> <text:s/></text:span>работу<text:span text:style-name="T1"> <text:s text:c="2"/></text:span>по<text:span text:style-name="T1"> <text:s text:c="2"/></text:span>устранению<text:span text:style-name="T1"> <text:s text:c="2"/></text:span>обнаруженных<text:span text:style-name="T1"> <text:s text:c="2"/></text:span>дефектов</text:p>
      <text:p text:style-name="P2">проектно-сметной<text:span text:style-name="T1"> </text:span>и<text:span text:style-name="T1"> <text:s/></text:span>другой<text:span text:style-name="T1"> <text:s/></text:span>технической<text:span text:style-name="T1"> <text:s/></text:span>документации,<text:span text:style-name="T1"> <text:s/></text:span>а<text:span text:style-name="T1"> <text:s/></text:span>также<text:span text:style-name="T1"> </text:span>по<text:span text:style-name="T1"> </text:span>учету</text:p>
      <text:p text:style-name="P2">расходования<text:span text:style-name="T1"> </text:span>утвержденных<text:span text:style-name="T1"> </text:span>смет.</text:p>
      <text:p text:style-name="P2"><text:span text:style-name="T1"><text:s text:c="5"/></text:span>3.18.<text:span text:style-name="T1"> </text:span>Подготавливает<text:span text:style-name="T1"> <text:s/></text:span>предложения<text:span text:style-name="T1"> </text:span>руководству<text:span text:style-name="T1"> </text:span>и<text:span text:style-name="T1"> </text:span>заказчику<text:span text:style-name="T1"> </text:span>о<text:span text:style-name="T1"> </text:span>внесении</text:p>
      <text:p text:style-name="P2">в<text:span text:style-name="T1"> </text:span>рабочую<text:span text:style-name="T1"> </text:span>документацию<text:span text:style-name="T1"> </text:span>изменений,<text:span text:style-name="T1"> </text:span>связанных<text:span text:style-name="T1"> </text:span>с<text:span text:style-name="T1"> </text:span>введением<text:span text:style-name="T1"> </text:span>новых<text:span text:style-name="T1"> </text:span>нормативных</text:p>
      <text:p text:style-name="P2">документов,<text:span text:style-name="T1"> </text:span>с<text:span text:style-name="T1"> </text:span>учетом<text:span text:style-name="T1"> </text:span>фактического<text:span text:style-name="T1"> </text:span>состояния<text:span text:style-name="T1"> </text:span>строительства.</text:p>
      <text:p text:style-name="P2"><text:span text:style-name="T1"><text:s text:c="5"/></text:span>3.19.<text:span text:style-name="T1"> </text:span>Согласовывает<text:span text:style-name="T1"> </text:span>обоснованные<text:span text:style-name="T1"> </text:span>отступления<text:span text:style-name="T1"> <text:s/></text:span>от<text:span text:style-name="T1"> <text:s/></text:span>действующих<text:span text:style-name="T1"> <text:s/></text:span>норм,</text:p>
      <text:p text:style-name="P2">правил,<text:span text:style-name="T1"> </text:span>инструкций<text:span text:style-name="T1"> <text:s text:c="2"/></text:span>с<text:span text:style-name="T1"> <text:s text:c="2"/></text:span>органами<text:span text:style-name="T1"> <text:s text:c="2"/></text:span>государственного<text:span text:style-name="T1"> <text:s/></text:span>надзора<text:span text:style-name="T1"> <text:s/></text:span>и<text:span text:style-name="T1"> <text:s/></text:span>другими</text:p>
      <text:p text:style-name="P2">организациями,<text:span text:style-name="T1"> </text:span>утвердившими<text:span text:style-name="T1"> </text:span>их.</text:p>
      <text:p text:style-name="P2"><text:span text:style-name="T1"><text:s text:c="5"/></text:span>3.20.<text:span text:style-name="T1"> </text:span>Обеспечивает<text:span text:style-name="T1"> <text:s text:c="2"/></text:span>анализ<text:span text:style-name="T1"> <text:s text:c="2"/></text:span>и<text:span text:style-name="T1"> <text:s text:c="2"/></text:span>обобщение<text:span text:style-name="T1"> <text:s text:c="2"/></text:span>опыта<text:span text:style-name="T1"> <text:s/></text:span>проектирования,</text:p>
      <text:p text:style-name="P2">строительства<text:span text:style-name="T1"> </text:span>и<text:span text:style-name="T1"> </text:span>эксплуатации<text:span text:style-name="T1"> </text:span>построенных<text:span text:style-name="T1"> </text:span>объектов<text:span text:style-name="T1"> </text:span>и<text:span text:style-name="T1"> <text:s/></text:span>подготовку<text:span text:style-name="T1"> <text:s/></text:span>на<text:span text:style-name="T1"> <text:s/></text:span>этой</text:p>
      <text:p text:style-name="P2">основе<text:span text:style-name="T1"> </text:span>предложений<text:span text:style-name="T1"> <text:s/></text:span>по<text:span text:style-name="T1"> <text:s/></text:span>повышению<text:span text:style-name="T1"> <text:s/></text:span>технического<text:span text:style-name="T1"> <text:s/></text:span>и<text:span text:style-name="T1"> <text:s/></text:span>экономического<text:span text:style-name="T1"> </text:span>уровня</text:p>
      <text:p text:style-name="P2">проектных<text:span text:style-name="T1"> </text:span>решений.</text:p>
      <text:p text:style-name="P2"><text:span text:style-name="T1"><text:s text:c="5"/></text:span>3.21.<text:span text:style-name="T1"> </text:span>Подготавливает<text:span text:style-name="T1"> <text:s text:c="2"/></text:span>отзывы<text:span text:style-name="T1"> <text:s/></text:span>и<text:span text:style-name="T1"> <text:s/></text:span>заключения<text:span text:style-name="T1"> <text:s/></text:span>на<text:span text:style-name="T1"> <text:s/></text:span>рационализаторские</text:p>
      <text:p text:style-name="P2">предложения<text:span text:style-name="T1"> </text:span>и<text:span text:style-name="T1"> </text:span>изобретения,<text:span text:style-name="T1"> <text:s/></text:span>проекты<text:span text:style-name="T1"> <text:s/></text:span>стандартов,<text:span text:style-name="T1"> <text:s/></text:span>технических<text:span text:style-name="T1"> <text:s/></text:span>условий<text:span text:style-name="T1"> <text:s/></text:span>и</text:p>
      <text:p text:style-name="P2">других<text:span text:style-name="T1"> </text:span>нормативных<text:span text:style-name="T1"> <text:s text:c="3"/></text:span>документов,<text:span text:style-name="T1"> <text:s text:c="3"/></text:span>связанных<text:span text:style-name="T1"> <text:s text:c="3"/></text:span>с<text:span text:style-name="T1"> <text:s text:c="2"/></text:span>проектированием<text:span text:style-name="T1"> <text:s text:c="2"/></text:span>и</text:p>
      <text:p text:style-name="P2">строительством.</text:p>
      <text:p text:style-name="P2"><text:span text:style-name="T1"><text:s text:c="5"/></text:span>3.22.<text:span text:style-name="T1"> </text:span>Принимает<text:span text:style-name="T1"> </text:span>участие<text:span text:style-name="T1"> </text:span>в<text:span text:style-name="T1"> </text:span>экспертизе<text:span text:style-name="T1"> </text:span>проектов,<text:span text:style-name="T1"> </text:span>подготовке<text:span text:style-name="T1"> </text:span>публикаций</text:p>
      <text:p text:style-name="P2">и<text:span text:style-name="T1"> </text:span>составлении<text:span text:style-name="T1"> </text:span>заявок<text:span text:style-name="T1"> </text:span>на<text:span text:style-name="T1"> </text:span>изобретения,<text:span text:style-name="T1"> <text:s/></text:span>в<text:span text:style-name="T1"> </text:span>работе<text:span text:style-name="T1"> </text:span>семинаров<text:span text:style-name="T1"> </text:span>и<text:span text:style-name="T1"> </text:span>конференций<text:span text:style-name="T1"> </text:span>по</text:p>
      <text:p text:style-name="P2">своей<text:span text:style-name="T1"> </text:span>специальности.</text:p>
      <text:p text:style-name="P2"><text:span text:style-name="T1"><text:s text:c="5"/></text:span>3.23.<text:span text:style-name="T1"> </text:span>_____________________________________________________________.</text:p>
      <text:p text:style-name="P2"><text:span text:style-name="T1"><text:s text:c="27"/></text:span>(иные<text:span text:style-name="T1"> </text:span>обязанности)</text:p>
      <text:p text:style-name="P3"><text:s/></text:p>
      <text:p text:style-name="P3"><text:s/></text:p>
      <text:p text:style-name="P2"><text:span text:style-name="T1"><text:s text:c="32"/></text:span>4.<text:span text:style-name="T1"> </text:span>Права</text:p>
      <text:p text:style-name="P2"><text:span text:style-name="T1"><text:s text:c="5"/></text:span>Главный<text:span text:style-name="T1"> </text:span>архитектор<text:span text:style-name="T1"> </text:span>проекта<text:span text:style-name="T1"> </text:span>имеет<text:span text:style-name="T1"> </text:span>право:</text:p>
      <text:p text:style-name="P2"><text:span text:style-name="T1"><text:s text:c="5"/></text:span>4.1.<text:span text:style-name="T1"> </text:span>Участвовать<text:span text:style-name="T1"> <text:s/></text:span>в<text:span text:style-name="T1"> <text:s text:c="2"/></text:span>обсуждении<text:span text:style-name="T1"> <text:s text:c="2"/></text:span>проектов<text:span text:style-name="T1"> <text:s text:c="2"/></text:span>решений<text:span text:style-name="T1"> <text:s text:c="2"/></text:span>руководителя</text:p>
      <text:p text:style-name="P2">организации.</text:p>
      <text:p text:style-name="P2"><text:span text:style-name="T1"><text:s text:c="5"/></text:span>4.2.<text:span text:style-name="T1"> </text:span>Распоряжаться<text:span text:style-name="T1"> <text:s text:c="2"/></text:span>вверенными<text:span text:style-name="T1"> <text:s text:c="2"/></text:span>ему<text:span text:style-name="T1"> <text:s text:c="2"/></text:span>финансовыми<text:span text:style-name="T1"> <text:s text:c="2"/></text:span>средствами<text:span text:style-name="T1"> <text:s text:c="2"/></text:span>и</text:p>
      <text:p text:style-name="P2">имуществом<text:span text:style-name="T1"> </text:span>с<text:span text:style-name="T1"> <text:s/></text:span>соблюдением<text:span text:style-name="T1"> <text:s/></text:span>требований,<text:span text:style-name="T1"> <text:s/></text:span>определенных<text:span text:style-name="T1"> <text:s/></text:span>законодательными<text:span text:style-name="T1"> <text:s/></text:span>и</text:p>
      <text:p text:style-name="P2">нормативными<text:span text:style-name="T1"> </text:span>правовыми<text:span text:style-name="T1"> </text:span>актами,<text:span text:style-name="T1"> </text:span>уставом<text:span text:style-name="T1"> </text:span>организации.</text:p>
      <text:p text:style-name="P2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oft-page-break/><text:span text:style-name="T1"><text:s text:c="5"/></text:span>4.4.<text:span text:style-name="T1"> </text:span>Инициировать<text:span text:style-name="T1"> <text:s/></text:span>и<text:span text:style-name="T1"> <text:s/></text:span>проводить<text:span text:style-name="T1"> <text:s/></text:span>совещания<text:span text:style-name="T1"> <text:s/></text:span>по<text:span text:style-name="T1"> <text:s text:c="2"/></text:span>организационным<text:span text:style-name="T1"> <text:s text:c="2"/></text:span>и</text:p>
      <text:p text:style-name="P2">финансово-экономическим<text:span text:style-name="T1"> </text:span>вопросам.</text:p>
      <text:p text:style-name="P2"><text:span text:style-name="T1"><text:s text:c="5"/></text:span>4.5.<text:span text:style-name="T1"> </text:span>Запрашивать<text:span text:style-name="T1"> </text:span>и<text:span text:style-name="T1"> </text:span>получать<text:span text:style-name="T1"> </text:span>от<text:span text:style-name="T1"> </text:span>структурных<text:span text:style-name="T1"> </text:span>подразделений<text:span text:style-name="T1"> </text:span>необходимую</text:p>
      <text:p text:style-name="P2">информацию,<text:span text:style-name="T1"> </text:span>документы.</text:p>
      <text:p text:style-name="P2"><text:span text:style-name="T1"><text:s text:c="5"/></text:span>4.6.<text:span text:style-name="T1"> </text:span>Проводить<text:span text:style-name="T1"> <text:s text:c="2"/></text:span>проверки<text:span text:style-name="T1"> <text:s text:c="2"/></text:span>качества<text:span text:style-name="T1"> <text:s/></text:span>и<text:span text:style-name="T1"> <text:s/></text:span>своевременности<text:span text:style-name="T1"> <text:s/></text:span>исполнения</text:p>
      <text:p text:style-name="P2">поручений.</text:p>
      <text:p text:style-name="P2"><text:span text:style-name="T1"><text:s text:c="5"/></text:span>4.7.<text:span text:style-name="T1"> </text:span>Требовать<text:span text:style-name="T1"> <text:s/></text:span>прекращения<text:span text:style-name="T1"> <text:s/></text:span>(приостановления)<text:span text:style-name="T1"> <text:s text:c="2"/></text:span>работ<text:span text:style-name="T1"> <text:s text:c="2"/></text:span>(в<text:span text:style-name="T1"> <text:s text:c="2"/></text:span>случае</text:p>
      <text:p text:style-name="P2">нарушений,<text:span text:style-name="T1"> </text:span>несоблюдения<text:span text:style-name="T1"> <text:s/></text:span>установленных<text:span text:style-name="T1"> <text:s/></text:span>требований<text:span text:style-name="T1"> <text:s/></text:span>и<text:span text:style-name="T1"> <text:s/></text:span>т.д.),<text:span text:style-name="T1"> <text:s/></text:span>соблюдения</text:p>
      <text:p text:style-name="P2">установленных<text:span text:style-name="T1"> </text:span>норм,<text:span text:style-name="T1"> <text:s/></text:span>правил,<text:span text:style-name="T1"> <text:s/></text:span>инструкций;<text:span text:style-name="T1"> <text:s/></text:span>давать<text:span text:style-name="T1"> </text:span>указания<text:span text:style-name="T1"> </text:span>по<text:span text:style-name="T1"> </text:span>исправлению</text:p>
      <text:p text:style-name="P2">недостатков<text:span text:style-name="T1"> </text:span>и<text:span text:style-name="T1"> </text:span>устранению<text:span text:style-name="T1"> </text:span>нарушений.</text:p>
      <text:p text:style-name="P2"><text:span text:style-name="T1"><text:s text:c="5"/></text:span>4.8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организации<text:span text:style-name="T1"> <text:s/></text:span>представления</text:p>
      <text:p text:style-name="P2">о<text:span text:style-name="T1"> </text:span>приеме,<text:span text:style-name="T1"> <text:s/></text:span>перемещении<text:span text:style-name="T1"> </text:span>и<text:span text:style-name="T1"> </text:span>увольнении<text:span text:style-name="T1"> </text:span>работников,<text:span text:style-name="T1"> <text:s/></text:span>о<text:span text:style-name="T1"> </text:span>поощрении<text:span text:style-name="T1"> </text:span>отличившихся</text:p>
      <text:p text:style-name="P2">работников<text:span text:style-name="T1"> </text:span>и<text:span text:style-name="T1"> <text:s/></text:span>о<text:span text:style-name="T1"> <text:s/></text:span>применении<text:span text:style-name="T1"> <text:s/></text:span>дисциплинарных<text:span text:style-name="T1"> <text:s text:c="2"/></text:span>взысканий<text:span text:style-name="T1"> <text:s text:c="2"/></text:span>к<text:span text:style-name="T1"> <text:s text:c="2"/></text:span>работникам,</text:p>
      <text:p text:style-name="P2">нарушающим<text:span text:style-name="T1"> </text:span>трудовую<text:span text:style-name="T1"> </text:span>дисциплину.</text:p>
      <text:p text:style-name="P2"><text:span text:style-name="T1"><text:s text:c="5"/></text:span>4.9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4.10.<text:span text:style-name="T1"> </text:span>Требовать<text:span text:style-name="T1"> <text:s/></text:span>от<text:span text:style-name="T1"> <text:s/></text:span>руководителя<text:span text:style-name="T1"> <text:s/></text:span>организации<text:span text:style-name="T1"> </text:span>оказания<text:span text:style-name="T1"> 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11.<text:span text:style-name="T1"> </text:span>_____________________________________________________________.</text:p>
      <text:p text:style-name="P2"><text:span text:style-name="T1"><text:s text:c="30"/></text:span>(иные<text:span text:style-name="T1"> </text:span>права)</text:p>
      <text:p text:style-name="P3"><text:s/></text:p>
      <text:p text:style-name="P3"><text:s/></text:p>
      <text:p text:style-name="P2"><text:span text:style-name="T1"><text:s text:c="27"/></text:span>5.<text:span text:style-name="T1"> </text:span>Ответственность</text:p>
      <text:p text:style-name="P2"><text:span text:style-name="T1"><text:s text:c="5"/></text:span>5.1.<text:span text:style-name="T1"> </text:span>Главный<text:span text:style-name="T1"> </text:span>архитектор<text:span text:style-name="T1"> </text:span>проекта<text:span text:style-name="T1"> </text:span>привлекается<text:span text:style-name="T1"> </text:span>к<text:span text:style-name="T1"> </text:span>ответственности:</text:p>
      <text:p text:style-name="P2"><text:span text:style-name="T1"><text:s text:c="5"/></text:span>-<text:span text:style-name="T1"> </text:span>за<text:span text:style-name="T1"> <text:s/></text:span>ненадлежащее<text:span text:style-name="T1"> <text:s/></text:span>исполнение<text:span text:style-name="T1"> <text:s/></text:span>или<text:span text:style-name="T1"> <text:s/>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text:s/></text:span>в</text:p>
      <text:p text:style-name="P2">пределах,<text:span text:style-name="T1"> </text:span>определенных<text:span text:style-name="T1"> <text:s/></text:span>действующим<text:span text:style-name="T1"> </text:span>трудовым<text:span text:style-name="T1"> </text:span>законодательством<text:span text:style-name="T1"> </text:span>Российской</text:p>
      <text:p text:style-name="P2">Федерации;</text:p>
      <text:p text:style-name="P2"><text:span text:style-name="T1"><text:s text:c="5"/></text:span>-<text:span text:style-name="T1"> </text:span>за<text:span text:style-name="T1"> <text:s/>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/text:span>своей</text:p>
      <text:p text:style-name="P2">деятельности,<text:span text:style-name="T1"> </text:span>-<text:span text:style-name="T1"> <text:s/></text:span>в<text:span text:style-name="T1"> </text:span>пределах,<text:span text:style-name="T1"> <text:s/></text:span>определенных<text:span text:style-name="T1"> </text:span>действующим<text:span text:style-name="T1"> </text:span>административным<text:span text:style-name="T1"> </text:span>и</text:p>
      <text:p text:style-name="P2">уголовным<text:span text:style-name="T1"> 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<text:span text:style-name="T1"> </text:span>причинение<text:span text:style-name="T1"> <text:s/></text:span>материального<text:span text:style-name="T1"> <text:s/></text:span>ущерба<text:span text:style-name="T1"> <text:s/></text:span>организации<text:span text:style-name="T1"> <text:s/></text:span>-<text:span text:style-name="T1"> <text:s/></text:span>в<text:span text:style-name="T1"> <text:s/></text:span>пределах,</text:p>
      <text:p text:style-name="P2">определенных<text:span text:style-name="T1"> <text:s text:c="3"/></text:span>действующим<text:span text:style-name="T1"> <text:s text:c="3"/></text:span>трудовым,<text:span text:style-name="T1"> <text:s text:c="3"/></text:span>гражданским<text:span text:style-name="T1"> <text:s text:c="3"/></text:span>и<text:span text:style-name="T1"> <text:s text:c="3"/></text:span>уголовным</text:p>
      <text:p text:style-name="P2"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5.2.<text:span text:style-name="T1"> </text:span>Главный<text:span text:style-name="T1"> <text:s/></text:span>архитектор<text:span text:style-name="T1"> <text:s/></text:span>проекта<text:span text:style-name="T1"> </text:span>несет<text:span text:style-name="T1"> </text:span>персональную<text:span text:style-name="T1"> </text:span>ответственность</text:p>
      <text:p text:style-name="P2">за<text:span text:style-name="T1"> </text:span>последствия<text:span text:style-name="T1"> </text:span>принятого<text:span text:style-name="T1"> </text:span>им<text:span text:style-name="T1"> </text:span>необоснованного<text:span text:style-name="T1"> </text:span>решения,<text:span text:style-name="T1"> <text:s/></text:span>повлекшего<text:span text:style-name="T1"> </text:span>за<text:span text:style-name="T1"> </text:span>собой</text:p>
      <text:p text:style-name="P2">нарушение<text:span text:style-name="T1"> </text:span>сохранности<text:span text:style-name="T1"> </text:span>имущества,<text:span text:style-name="T1"> </text:span>неправомерное<text:span text:style-name="T1"> </text:span>его<text:span text:style-name="T1"> </text:span>использование<text:span text:style-name="T1"> </text:span>или<text:span text:style-name="T1"> </text:span>иной</text:p>
      <text:p text:style-name="P2">ущерб<text:span text:style-name="T1"> </text:span>организации.</text:p>
      <text:p text:style-name="P2"><text:span text:style-name="T1"><text:s text:c="5"/></text:span>5.3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text:s text:c="29"/></text:span>(инициалы,фамилия)</text:p>
      <text:p text:style-name="P2">подразделения<text:span text:style-name="T1"> <text:s text:c="34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(юрист)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8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<text:soft-page-break/>С<text:span text:style-name="T1"> </text:span>настоящей<text:span text:style-name="T1"> </text:span>должностной<text:span text:style-name="T1"> </text:span>инструкцией<text:span text:style-name="T1"> </text:span>ознакомлен:<text:span text:style-name="T1"> <text:s text:c="6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30:00</meta:creation-date>
    <dc:creator>Admin</dc:creator>
    <dc:date>2009-12-07T17:30:00</dc:date>
    <meta:editing-cycles>2</meta:editing-cycles>
    <meta:editing-duration>P15824DT17H31M44S</meta:editing-duration>
    <meta:document-statistic meta:table-count="0" meta:image-count="0" meta:object-count="0" meta:page-count="5" meta:paragraph-count="252" meta:word-count="1158" meta:character-count="12681" meta:non-whitespace-character-count="971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