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0"/>О ПЕРЕРАСПРЕДЕЛЕНИИ ИДЕАЛЬНЫХ ДОЛЕЙ</text:p>
      <text:p text:style-name="Preformatted_20_Text"/>
      <text:p text:style-name="Preformatted_20_Text"><text:s text:c="34"/>ДОГОВОР</text:p>
      <text:p text:style-name="Preformatted_20_Text"/>
      <text:p text:style-name="Preformatted_20_Text"><text:s text:c="8"/>Город Москва, <text:s/>пятнадцатого <text:s/>июня <text:s/>тысяча девятьсот <text:s/>девяносто</text:p>
      <text:p text:style-name="Preformatted_20_Text"><text:s text:c="4"/>первого года.</text:p>
      <text:p text:style-name="Preformatted_20_Text"><text:s text:c="8"/>Мы, гр. Непочатова Галина Федоровна, проживающая <text:s/>в г. Москве,</text:p>
      <text:p text:style-name="Preformatted_20_Text"><text:s text:c="4"/>Судейский пер., д. <text:s/>3, и гр. <text:s/>Болдин Михаил <text:s/>Иванович, проживающий</text:p>
      <text:p text:style-name="Preformatted_20_Text"><text:s text:c="4"/>там же, заключили настоящий договор о нижеследующем:</text:p>
      <text:p text:style-name="Preformatted_20_Text"><text:s text:c="8"/>1. Нам, гр-нам Непочатовой Галине Федоровне <text:s/>и Болдину Михаилу</text:p>
      <text:p text:style-name="Preformatted_20_Text"><text:s text:c="4"/>Ивановичу, принадлежит целый жилой дом, находящийся <text:s/>по адресу: г.</text:p>
      <text:p text:style-name="Preformatted_20_Text"><text:s text:c="4"/>Москва, пос. <text:s/>Ленина, <text:s/>Судейский <text:s/>пер., <text:s/>дом <text:s/>под <text:s/>номером <text:s/>"три",</text:p>
      <text:p text:style-name="Preformatted_20_Text"><text:s text:c="4"/>Красногвардейского района, в следующих долях:</text:p>
      <text:p text:style-name="Preformatted_20_Text"><text:s text:c="8"/>Гр. Непочатовой Галине Федоровне принадлежит (1/2) одна вторая</text:p>
      <text:p text:style-name="Preformatted_20_Text"><text:s text:c="4"/>доля целого <text:s/>жилого <text:s/>дома <text:s/>на <text:s/>основании <text:s/>договора <text:s/>купли-продажи,</text:p>
      <text:p text:style-name="Preformatted_20_Text"><text:s text:c="4"/>удостоверенного Ленинской <text:s/>государственной <text:s/>нотариальной <text:s/>конторой</text:p>
      <text:p text:style-name="Preformatted_20_Text"><text:s text:c="4"/>Московской области <text:s/>2 декабря <text:s/>1959 г. <text:s/>по реестру <text:s/>N 5224, <text:s/>и гр.</text:p>
      <text:p text:style-name="Preformatted_20_Text"><text:s text:c="4"/>Болдину Михаилу <text:s/>Ивановичу <text:s/>принадлежит <text:s/>(1/2) <text:s/>одна <text:s/>вторая <text:s/>доля</text:p>
      <text:p text:style-name="Preformatted_20_Text"><text:s text:c="4"/>целого жилого <text:s/>дома на <text:s/>основании регистрационного <text:s/>удостоверения,</text:p>
      <text:p text:style-name="Preformatted_20_Text"><text:s text:c="4"/>выданного бюро технической инвентаризации <text:s/>Пролетарского района г.</text:p>
      <text:p text:style-name="Preformatted_20_Text"><text:s text:c="4"/>Москвы 8 <text:s/>мая 1940 <text:s/>г. за <text:s/>N 4, <text:s/>что подтверждается <text:s/>справкой бюро</text:p>
      <text:p text:style-name="Preformatted_20_Text"><text:s text:c="4"/>технической инвентаризации <text:s/>Пролетарского района. <text:s/>г. Москвы <text:s/>от 8</text:p>
      <text:p text:style-name="Preformatted_20_Text"><text:s text:c="4"/>июля 1991 г. N 2270.</text:p>
      <text:p text:style-name="Preformatted_20_Text"><text:s text:c="8"/>В <text:s/>связи <text:s/>с <text:s/>тем, <text:s/>что <text:s/>на <text:s text:c="2"/>основании <text:s/>решения <text:s/>Пролетарского</text:p>
      <text:p text:style-name="Preformatted_20_Text"><text:s text:c="4"/>райисполкома г. <text:s/>Москвы <text:s/>от <text:s/>5 <text:s/>сентября <text:s/>1982 г. <text:s/>за <text:s/>N <text:s/>38/12 <text:s/>в</text:p>
      <text:p text:style-name="Preformatted_20_Text"><text:s text:c="4"/>вышеуказанном жилом <text:s/>доме <text:s/>гр. Непочатовой <text:s/>Г. <text:s/>Ф. была <text:s/>увеличена</text:p>
      <text:p text:style-name="Preformatted_20_Text"><text:s text:c="4"/>жилая площадь, <text:s/>устанавливаем <text:s/>новое <text:s/>долевое участие, <text:s/>исходя <text:s/>из</text:p>
      <text:p text:style-name="Preformatted_20_Text"><text:s text:c="4"/>жилой площади:</text:p>
      <text:p text:style-name="Preformatted_20_Text"><text:s text:c="8"/>Гр. <text:s/>Непочатовой <text:s text:c="2"/>Галине <text:s text:c="2"/>Федоровне <text:s text:c="2"/>принадлежат <text:s text:c="2"/>(73/100)</text:p>
      <text:p text:style-name="Preformatted_20_Text"><text:s text:c="4"/>семьдесят три сотых долей целого жилого дома;</text:p>
      <text:p text:style-name="Preformatted_20_Text"><text:s text:c="8"/>Гр. Болдину <text:s/>Михаилу Ивановичу <text:s/>принадлежат <text:s/>(27/100) двадцать</text:p>
      <text:p text:style-name="Preformatted_20_Text"><text:s text:c="4"/>семь сотых долей целого жилого дома.</text:p>
      <text:p text:style-name="Preformatted_20_Text"><text:s text:c="8"/>2. Указанный целый <text:s/>жилой дом <text:s/>состоит из <text:s/>одного бревенчатого</text:p>
      <text:p text:style-name="Preformatted_20_Text"><text:s text:c="4"/>жилого строения <text:s/>общеполезной <text:s/>площадью <text:s/>86,2 <text:s/>(восемьдесят <text:s/>шесть</text:p>
      <text:p text:style-name="Preformatted_20_Text"><text:s text:c="4"/>целых <text:s/>две <text:s/>десятых) <text:s/>кв. <text:s/>м, <text:s/>в <text:s/>том <text:s/>числе <text:s/>жилой <text:s/>площади <text:s/>59,6</text:p>
      <text:p text:style-name="Preformatted_20_Text"><text:s text:c="4"/>(пятьдесят девять целых, <text:s/>шесть десятых) <text:s/>кв. м, <text:s/>расположенных на</text:p>
      <text:p text:style-name="Preformatted_20_Text"><text:s text:c="4"/>участке земли 1235 (одна тысяча двести тридцать пять) кв. м.</text:p>
      <text:p text:style-name="Preformatted_20_Text"><text:s text:c="8"/>3. <text:s/>Расходы <text:s text:c="2"/>по <text:s text:c="2"/>заключению <text:s text:c="2"/>настоящего <text:s/>договора <text:s text:c="2"/>стороны</text:p>
      <text:p text:style-name="Preformatted_20_Text"><text:s text:c="4"/>оплачивают в равных долях.</text:p>
      <text:p text:style-name="Preformatted_20_Text"><text:s text:c="8"/>4. Экземпляр <text:s/>настоящего <text:s/>договора <text:s/>хранится <text:s/>в <text:s/>делах <text:s/>Первой</text:p>
      <text:p text:style-name="Preformatted_20_Text"><text:s text:c="4"/>Московской государственной нотариальной конторы <text:s/>по адресу: Бобров</text:p>
      <text:p text:style-name="Preformatted_20_Text"><text:s text:c="4"/>пер., д. 6, экземпляр <text:s/>выдается гр. Непочатовой Г. <text:s/>Б. и экземпляр</text:p>
      <text:p text:style-name="Preformatted_20_Text"><text:s text:c="4"/>гр. Болдину М. И.</text:p>
      <text:p text:style-name="Preformatted_20_Text"/>
      <text:p text:style-name="Preformatted_20_Text"><text:s text:c="56"/>Подписи сторон</text:p>
      <text:p text:style-name="Preformatted_20_Text"><text:s text:c="8"/>Удостоверительная надпись государственной нотариальной конторы</text:p>
      <text:p text:style-name="Preformatted_20_Text"/>
      <text:p text:style-name="Preformatted_20_Text"><text:s text:c="8"/>Примечание.</text:p>
      <text:p text:style-name="Preformatted_20_Text"><text:s text:c="8"/>Если в правоустанавливающем <text:s/>документе на дом <text:s/>размер долей не</text:p>
      <text:p text:style-name="Preformatted_20_Text"><text:s text:c="4"/>указан либо <text:s/>указан <text:s/>неправильно <text:s/>(сумма арифметических <text:s/>долей <text:s/>не</text:p>
      <text:p text:style-name="Preformatted_20_Text"><text:s text:c="4"/>соответствует единице), нотариус может <text:s/>удостоверить соглашение об</text:p>
      <text:p text:style-name="Preformatted_20_Text"><text:s text:c="4"/>установлении размера долей или об изменении размера долей.</text:p>
      <text:p text:style-name="Preformatted_20_Text"><text:s text:c="8"/>Кроме того, <text:s/>изменение размера <text:s/>долей производится <text:s/>в <text:s/>связи с</text:p>
      <text:p text:style-name="Preformatted_20_Text"><text:s text:c="4"/>дополнительным строительством <text:s/>(пристройка, надстройка <text:s/>и т. <text:s/>д.),</text:p>
      <text:p text:style-name="Preformatted_20_Text"><text:s text:c="4"/>произведенным одним из участников общей долевой собственности, или</text:p>
      <text:p text:style-name="Preformatted_20_Text"><text:s text:c="4"/>со сносом <text:s/>части жилого <text:s/>дома. В <text:s/>этом <text:s/>случае нотариус <text:s/>истребует</text:p>
      <text:p text:style-name="Preformatted_20_Text"><text:s text:c="4"/>решение исполнительного комитета соответствующего <text:s/>Совета народных</text:p>
      <text:p text:style-name="Preformatted_20_Text"><text:s text:c="4"/>депутатов о разрешении <text:s/>дополнительного строительства или <text:s/>о сносе</text:p>
      <text:p text:style-name="Preformatted_20_Text"><text:s text:c="4"/>части <text:s/>дома, <text:s/>справку <text:s text:c="2"/>бюро <text:s/>технической <text:s/>инвентаризации <text:s text:c="2"/>и <text:s/>для</text:p>
      <text:p text:style-name="Preformatted_20_Text"><text:s text:c="4"/>обозрения правоустанавливающий документ.</text:p>
      <text:p text:style-name="Preformatted_20_Text"><text:s text:c="8"/>Одновременно с <text:s/>перераспределением <text:s/>долей <text:s/>в соглашении <text:s/>может</text:p>
      <text:p text:style-name="Preformatted_20_Text"><text:soft-page-break/><text:s text:c="4"/>быть определен <text:s/>и новый <text:s/>порядок <text:s/>пользования конкретными <text:s/>частями</text:p>
      <text:p text:style-name="Preformatted_20_Text"><text:s text:c="4"/>дома.</text:p>
      <text:p text:style-name="Preformatted_20_Text"><text:s text:c="8"/>При удостоверении <text:s/>соглашения <text:s/>об <text:s/>установлении размера <text:s/>долей</text:p>
      <text:p text:style-name="Preformatted_20_Text"><text:s text:c="4"/>каждого из участников общей долевой собственности <text:s/>на жилой дом, а</text:p>
      <text:p text:style-name="Preformatted_20_Text"><text:s text:c="4"/>равно об изменении <text:s/>размера долей <text:s/>в удостоверительной <text:s/>надписи на</text:p>
      <text:p text:style-name="Preformatted_20_Text"><text:s text:c="4"/>соглашении <text:s text:c="2"/>указывается, <text:s text:c="2"/>что <text:s text:c="2"/>оно <text:s text:c="2"/>подлежит <text:s text:c="2"/>регистрации <text:s text:c="2"/>в</text:p>
      <text:p text:style-name="Preformatted_20_Text"><text:s text:c="4"/>исполнительном комитете местного <text:s/>Совета народных <text:s/>депутатов (бюро</text:p>
      <text:p text:style-name="Preformatted_20_Text"><text:s text:c="4"/>технической инвентаризации), осуществляющем регистрацию строения.</text:p>
      <text:p text:style-name="Preformatted_20_Text"><text:s text:c="8"/>Соглашение <text:s/>об <text:s/>установлении <text:s/>или <text:s text:c="2"/>изменении <text:s/>размера <text:s/>долей,</text:p>
      <text:p text:style-name="Preformatted_20_Text"><text:s text:c="4"/>оформленное <text:s text:c="2"/>путем <text:s text:c="2"/>составления <text:s text:c="3"/>самостоятельного <text:s text:c="2"/>документа,</text:p>
      <text:p text:style-name="Preformatted_20_Text"><text:s text:c="4"/>приобщается к правоустанавливающему документу (документам).</text:p>
      <text:p text:style-name="Preformatted_20_Text"><text:s text:c="8"/>В <text:s/>случае <text:s text:c="2"/>дополнительного <text:s/>строительства <text:s text:c="2"/>(в <text:s/>установленном</text:p>
      <text:p text:style-name="Preformatted_20_Text"><text:s text:c="4"/>законом порядке) хозяйственных и бытовых строений и сооружений или</text:p>
      <text:p text:style-name="Preformatted_20_Text"><text:s text:c="4"/>их сноса <text:s/>соглашение об <text:s/>изменении размера <text:s/>долей <text:s/>жилого дома <text:s/>не</text:p>
      <text:p text:style-name="Preformatted_20_Text"><text:s text:c="4"/>оформляется. Участникам общей долевой собственности на жилой дом в</text:p>
      <text:p text:style-name="Preformatted_20_Text"><text:s text:c="4"/>этих случаях следует рекомендовать удостоверить новое соглашение о</text:p>
      <text:p text:style-name="Preformatted_20_Text"><text:s text:c="4"/>пользовании жилым <text:s/>домом, хозяйственными <text:s/>и бытовыми <text:s/>строениями и</text:p>
      <text:p text:style-name="Preformatted_20_Text"><text:s text:c="4"/>сооружениями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7" meta:word-count="533" meta:character-count="4678" meta:non-whitespace-character-count="3517"/>
    <meta:generator>LibreOffice/3.4$Unix LibreOffice_project/340m1$Build-302</meta:generator>
  </office:meta>
</office:document-meta>
</file>