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34"/>ДОГОВОР</text:p>
      <text:p text:style-name="Preformatted_20_Text"><text:s text:c="29"/>ЗАКЛАДА ИМУЩЕСТВА</text:p>
      <text:p text:style-name="Preformatted_20_Text"><text:s text:c="38"/></text:p>
      <text:p text:style-name="Preformatted_20_Text"><text:s text:c="8"/>Условия договора могут быть сформулированы следующим образом*:</text:p>
      <text:p text:style-name="Preformatted_20_Text"><text:s text:c="8"/>1. <text:s/>Предметом <text:s text:c="2"/>договора <text:s text:c="2"/>является <text:s text:c="2"/>передача <text:s text:c="2"/>Залогодателем</text:p>
      <text:p text:style-name="Preformatted_20_Text"><text:s text:c="4"/>принадлежащего ему на праве <text:s/>собственности (полного хозяйственного</text:p>
      <text:p text:style-name="Preformatted_20_Text"><text:s text:c="4"/>ведения) имущества на общую сумму_______________руб.</text:p>
      <text:p text:style-name="Preformatted_20_Text"><text:s text:c="8"/>2. <text:s/>Закладом <text:s text:c="2"/>обеспечивается <text:s text:c="2"/>исполнение <text:s text:c="2"/>обязательств <text:s text:c="2"/>по</text:p>
      <text:p text:style-name="Preformatted_20_Text"><text:s text:c="4"/>кредитному договору (N, дата), заключенному между_________на общую</text:p>
      <text:p text:style-name="Preformatted_20_Text"><text:s text:c="4"/>сумму________руб. со сроком погашения ссуды______________.</text:p>
      <text:p text:style-name="Preformatted_20_Text"><text:s text:c="8"/>3. В заклад передается следующее имущество:</text:p>
      <text:p text:style-name="Preformatted_20_Text"><text:s text:c="9"/></text:p>
      <text:p text:style-name="Preformatted_20_Text"><text:s text:c="8"/>N п/п Наименование и Количество Оценочная стоимость</text:p>
      <text:p text:style-name="Preformatted_20_Text"><text:s text:c="8"/>индивидуальные</text:p>
      <text:p text:style-name="Preformatted_20_Text"><text:s text:c="8"/>признаки имущества</text:p>
      <text:p text:style-name="Preformatted_20_Text"><text:s text:c="9"/></text:p>
      <text:p text:style-name="Preformatted_20_Text"><text:s text:c="8"/>Оценка <text:s/>закладываемого <text:s/>имущества <text:s text:c="2"/>произведена <text:s/>по <text:s/>взаимному</text:p>
      <text:p text:style-name="Preformatted_20_Text"><text:s text:c="4"/>согласию Залогодателя и Залогодержателя.</text:p>
      <text:p text:style-name="Preformatted_20_Text"><text:s text:c="8"/>4. Залогодатель обязан:</text:p>
      <text:p text:style-name="Preformatted_20_Text"><text:s text:c="8"/>а) <text:s text:c="3"/>передать <text:s text:c="3"/>закладываемое <text:s text:c="3"/>имущество <text:s text:c="3"/>во <text:s text:c="3"/>владение</text:p>
      <text:p text:style-name="Preformatted_20_Text"><text:s text:c="4"/>Залогодержателю в течение____дней с <text:s/>момента подписания настоящего</text:p>
      <text:p text:style-name="Preformatted_20_Text"><text:s text:c="4"/>договора. Передача оформляется актом приема-передачи имущества (по</text:p>
      <text:p text:style-name="Preformatted_20_Text"><text:s text:c="4"/>форме, прилагаемой к договору);</text:p>
      <text:p text:style-name="Preformatted_20_Text"><text:s text:c="8"/>б) принять <text:s/>заложенное <text:s/>имущество <text:s/>из <text:s/>заклада <text:s/>с <text:s/>подписанием</text:p>
      <text:p text:style-name="Preformatted_20_Text"><text:s text:c="4"/>соответствующего акта с момента <text:s/>получения письменного уведомления</text:p>
      <text:p text:style-name="Preformatted_20_Text"><text:s text:c="4"/>от <text:s text:c="2"/>Залогодержателя <text:s text:c="2"/>об <text:s text:c="2"/>исполнении <text:s text:c="3"/>обеспеченного <text:s text:c="2"/>закладом</text:p>
      <text:p text:style-name="Preformatted_20_Text"><text:s text:c="4"/>обязательства <text:s/>с <text:s/>предложением <text:s/>принять <text:s/>заложенное <text:s/>имущество <text:s/>из</text:p>
      <text:p text:style-name="Preformatted_20_Text"><text:s text:c="4"/>заклада.</text:p>
      <text:p text:style-name="Preformatted_20_Text"><text:s text:c="8"/>5. Залогодатель не вправе <text:s/>распоряжаться заложенным имуществом</text:p>
      <text:p text:style-name="Preformatted_20_Text"><text:s text:c="4"/>без письменного согласия Залогодержателя.</text:p>
      <text:p text:style-name="Preformatted_20_Text"><text:s text:c="8"/>6. Залогодержатель обязан:</text:p>
      <text:p text:style-name="Preformatted_20_Text"><text:s text:c="8"/>а) принимать <text:s/>меры, <text:s/>необходимые <text:s/>для <text:s/>сохранения <text:s/>заложенного</text:p>
      <text:p text:style-name="Preformatted_20_Text"><text:s text:c="4"/>имущества;</text:p>
      <text:p text:style-name="Preformatted_20_Text"><text:s text:c="8"/>б) немедленно <text:s/>известить Залогодателя <text:s/>о <text:s/>возникновении угрозы</text:p>
      <text:p text:style-name="Preformatted_20_Text"><text:s text:c="4"/>утраты или повреждения заложенного имущества;</text:p>
      <text:p text:style-name="Preformatted_20_Text"><text:s text:c="8"/>в) <text:s text:c="2"/>возвратить <text:s text:c="2"/>заложенное <text:s text:c="3"/>имущество <text:s text:c="2"/>после <text:s text:c="2"/>исполнения</text:p>
      <text:p text:style-name="Preformatted_20_Text"><text:s text:c="4"/>ссудополучателем (должником по обеспечиваемому <text:s/>обязательству) или</text:p>
      <text:p text:style-name="Preformatted_20_Text"><text:s text:c="4"/>третьим <text:s/>лицом <text:s/>обеспеченного <text:s/>закладом <text:s text:c="2"/>обязательства. <text:s/>Передача</text:p>
      <text:p text:style-name="Preformatted_20_Text"><text:s text:c="4"/>имущества оформляется актом приема-передачи.</text:p>
      <text:p text:style-name="Preformatted_20_Text"><text:s text:c="8"/>7. <text:s/>Страхование <text:s text:c="2"/>заложенного <text:s text:c="2"/>имущества <text:s/>(производится, <text:s text:c="2"/>не</text:p>
      <text:p text:style-name="Preformatted_20_Text"><text:s text:c="4"/>производится, если производится, то указать кем).</text:p>
      <text:p text:style-name="Preformatted_20_Text"><text:s text:c="8"/>3. <text:s/>Если <text:s/>возникнет <text:s/>реальная <text:s/>угроза <text:s/>утраты, <text:s/>недостачи <text:s/>или</text:p>
      <text:p text:style-name="Preformatted_20_Text"><text:s text:c="4"/>повреждения заложенного имущества <text:s/>не по вине <text:s/>Залогодержателя, то</text:p>
      <text:p text:style-name="Preformatted_20_Text"><text:s text:c="4"/>он вправе потребовать замены <text:s/>заложенного имущества, а <text:s/>при отказе</text:p>
      <text:p text:style-name="Preformatted_20_Text"><text:s text:c="4"/>Залогодателя выполнить <text:s/>это <text:s/>требование <text:s/>- обратить <text:s/>взыскание <text:s/>на</text:p>
      <text:p text:style-name="Preformatted_20_Text"><text:s text:c="4"/>предмет заклада <text:s/>до <text:s/>наступления <text:s/>срока <text:s/>исполнения <text:s/>обеспеченного</text:p>
      <text:p text:style-name="Preformatted_20_Text"><text:s text:c="4"/>закладом обязательства.</text:p>
      <text:p text:style-name="Preformatted_20_Text"><text:s text:c="8"/>9. Залогодатель <text:s/>вправе в <text:s/>любое время <text:s/>до <text:s/>момента реализации</text:p>
      <text:p text:style-name="Preformatted_20_Text"><text:s text:c="4"/>заложенною имущества <text:s/>прекратить <text:s/>обращение взыскания <text:s/>посредством</text:p>
      <text:p text:style-name="Preformatted_20_Text"><text:s text:c="4"/>исполнения обеспеченного залогом обязательства.</text:p>
      <text:p text:style-name="Preformatted_20_Text"><text:s text:c="8"/>10. <text:s/>После <text:s/>исполнения <text:s/>ссудополучателем <text:s text:c="2"/>или <text:s/>третьим <text:s/>лицом</text:p>
      <text:p text:style-name="Preformatted_20_Text"><text:s text:c="4"/>обеспеченного закладом <text:s/>обязательства <text:s/>Залогодержатель <text:s/>в срок <text:s/>не</text:p>
      <text:p text:style-name="Preformatted_20_Text"><text:s text:c="4"/>более___дней направляет <text:s/>Залогодателю <text:s/>уведомление <text:s/>об <text:s/>исполнении</text:p>
      <text:p text:style-name="Preformatted_20_Text"><text:s text:c="4"/>обеспеченного <text:s/>закладом <text:s text:c="2"/>обязательства <text:s/>с <text:s text:c="2"/>предложением <text:s/>принять</text:p>
      <text:p text:style-name="Preformatted_20_Text"><text:s text:c="4"/>заложенное имущество из заклада.</text:p>
      <text:p text:style-name="Preformatted_20_Text"><text:s text:c="8"/>Моментом <text:s/>исполнения <text:s text:c="2"/>Залогодержателем <text:s/>и <text:s text:c="2"/>Залогодателем <text:s/>их</text:p>
      <text:p text:style-name="Preformatted_20_Text"><text:s text:c="4"/>обязанностей <text:s/>по <text:s text:c="2"/>передаче <text:s/>и <text:s text:c="2"/>принятию <text:s/>заложенного <text:s text:c="2"/>имущества</text:p>
      <text:p text:style-name="Preformatted_20_Text"><text:s text:c="4"/>считается день получения <text:s/>соответствующего имущества <text:s/>и подписания</text:p>
      <text:p text:style-name="Preformatted_20_Text"><text:s text:c="4"/>акта приема-передачи.</text:p>
      <text:p text:style-name="Preformatted_20_Text"><text:s text:c="8"/>11. <text:s/>Залогодержатель <text:s text:c="2"/>отвечает <text:s/>за <text:s text:c="2"/>утрату, <text:s text:c="2"/>недостачу <text:s/>или</text:p>
      <text:p text:style-name="Preformatted_20_Text"><text:s text:c="4"/>повреждение заложенного <text:s/>имущества, если <text:s/>не докажет, <text:s/>что утрата,</text:p>
      <text:p text:style-name="Preformatted_20_Text"><text:soft-page-break/><text:s text:c="4"/>недостача или повреждение произошли не по его вине.</text:p>
      <text:p text:style-name="Preformatted_20_Text"><text:s text:c="8"/>Ответственность <text:s/>Залогодержателя <text:s text:c="2"/>за <text:s text:c="2"/>утрату <text:s text:c="2"/>и <text:s text:c="2"/>недостачу</text:p>
      <text:p text:style-name="Preformatted_20_Text"><text:s text:c="4"/>заложенного <text:s/>имущества <text:s text:c="2"/>ограничивается <text:s text:c="2"/>стоимостью <text:s text:c="2"/>утраченного</text:p>
      <text:p text:style-name="Preformatted_20_Text"><text:s text:c="4"/>(недостающего) имущества, а за повреждение заложенного имущества -</text:p>
      <text:p text:style-name="Preformatted_20_Text"><text:s text:c="4"/>суммой, на которую понизилась его стоимость.</text:p>
      <text:p text:style-name="Preformatted_20_Text"><text:s text:c="8"/>Ответственность Залогодержателя <text:s/>не может <text:s/>превышать стоимости</text:p>
      <text:p text:style-name="Preformatted_20_Text"><text:s text:c="4"/>заложенного имущества, установленной п. 3 договора.</text:p>
      <text:p text:style-name="Preformatted_20_Text"><text:s text:c="8"/>12. Договор вступает в силу с момента передачи Залогодержателю</text:p>
      <text:p text:style-name="Preformatted_20_Text"><text:s text:c="4"/>указанного в п. 3 <text:s/>договора имущества и подписания <text:s/>сторонами акта</text:p>
      <text:p text:style-name="Preformatted_20_Text"><text:s text:c="4"/>приема-передачи имущества.</text:p>
      <text:p text:style-name="Preformatted_20_Text"><text:s text:c="8"/>Если залог имущества подлежит <text:s/>государственной регистрации, то</text:p>
      <text:p text:style-name="Preformatted_20_Text"><text:s text:c="4"/>настоящий договор считается заключенным с момента его регистрации.</text:p>
      <text:p text:style-name="Preformatted_20_Text"><text:s text:c="4"/>При <text:s text:c="2"/>этом <text:s text:c="2"/>оплата <text:s text:c="2"/>государственной <text:s text:c="2"/>пошлины <text:s text:c="2"/>за <text:s text:c="2"/>регистрацию</text:p>
      <text:p text:style-name="Preformatted_20_Text"><text:s text:c="4"/>производится за счет__________________________________.</text:p>
      <text:p text:style-name="Preformatted_20_Text"><text:s text:c="8"/>(Залогодателя, Залогодержателя)</text:p>
      <text:p text:style-name="Preformatted_20_Text"><text:s text:c="8"/>В случае несоблюдения Залогодателем предусмотренного договором</text:p>
      <text:p text:style-name="Preformatted_20_Text"><text:s text:c="4"/>срока передачи имущества в заклад договор считается незаключенным.</text:p>
      <text:p text:style-name="Preformatted_20_Text"><text:s text:c="9"/></text:p>
      <text:p text:style-name="Preformatted_20_Text"><text:s text:c="8"/>* Реквизиты сторон, условия исполнения <text:s/>и прекращения договора</text:p>
      <text:p text:style-name="Preformatted_20_Text"><text:s text:c="4"/>при различных формах залога одинаковы и поэтому не приводятся.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4" meta:word-count="448" meta:character-count="4693" meta:non-whitespace-character-count="3515"/>
    <meta:generator>LibreOffice/3.4$Unix LibreOffice_project/340m1$Build-302</meta:generator>
  </office:meta>
</office:document-meta>
</file>