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заведующего очистными сооружениями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Заведующий<text:span text:style-name="T2"> <text:s/></text:span>очистными<text:span text:style-name="T2"> <text:s/></text:span>сооружениями<text:span text:style-name="T2"> <text:s text:c="2"/></text:span>относится<text:span text:style-name="T2"> <text:s text:c="2"/></text:span>к<text:span text:style-name="T2"> <text:s text:c="2"/></text:span>категории</text:p>
      <text:p text:style-name="P2">руководителей.</text:p>
      <text:p text:style-name="P2"><text:span text:style-name="T2"><text:s text:c="5"/></text:span>1.2.<text:span text:style-name="T2"> </text:span>На<text:span text:style-name="T2"> </text:span>должность<text:span text:style-name="T2"> <text:s/></text:span>заведующего<text:span text:style-name="T2"> <text:s/></text:span>очистными<text:span text:style-name="T2"> <text:s/></text:span>сооружениями<text:span text:style-name="T2"> <text:s/></text:span>назначается</text:p>
      <text:p text:style-name="P2">лицо,<text:span text:style-name="T2"> <text:s/></text:span>имеющее<text:span text:style-name="T2"> <text:s/></text:span>высшее<text:span text:style-name="T2"> <text:s/></text:span>профессиональное<text:span text:style-name="T2"> </text:span>(техническое)<text:span text:style-name="T2"> </text:span>образование<text:span text:style-name="T2"> </text:span>и<text:span text:style-name="T2"> </text:span>стаж</text:p>
      <text:p text:style-name="P2">работы<text:span text:style-name="T2"> </text:span>по<text:span text:style-name="T2"> </text:span>профилю<text:span text:style-name="T2"> </text:span>не<text:span text:style-name="T2"> </text:span>менее<text:span text:style-name="T2"> </text:span>3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text:s/></text:span>заведующего<text:span text:style-name="T2"> </text:span>очистными<text:span text:style-name="T2"> </text:span>сооружениями<text:span text:style-name="T2"> </text:span>и</text:p>
      <text:p text:style-name="P2">освобождение<text:span text:style-name="T2"> </text:span>от<text:span text:style-name="T2"> </text:span>нее<text:span text:style-name="T2"> </text:span>производится<text:span text:style-name="T2"> <text:s/></text:span>приказом<text:span text:style-name="T2"> <text:s/></text:span>руководителя<text:span text:style-name="T2"> <text:s/></text:span>предприятия<text:span text:style-name="T2"> <text:s/>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5"/></text:span>1.4.<text:span text:style-name="T2"> </text:span>Заведующий<text:span text:style-name="T2"> </text:span>очистными<text:span text:style-name="T2"> </text:span>сооружениями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 text:c="3"/></text:span>распоряжения,<text:span text:style-name="T2"> <text:s text:c="2"/></text:span>приказы<text:span text:style-name="T2"> <text:s text:c="2"/></text:span>вышестоящих<text:span text:style-name="T2"> <text:s text:c="2"/></text:span>органов,</text:p>
      <text:p text:style-name="P2">методические,<text:span text:style-name="T2"> </text:span>нормативные<text:span text:style-name="T2"> </text:span>и<text:span text:style-name="T2"> <text:s/></text:span>другие<text:span text:style-name="T2"> <text:s/></text:span>руководящие<text:span text:style-name="T2"> <text:s/></text:span>материалы<text:span text:style-name="T2"> <text:s/></text:span>по<text:span text:style-name="T2"> <text:s/></text:span>вопросам</text:p>
      <text:p text:style-name="P2">деятельности<text:span text:style-name="T2"> </text:span>отрасли;</text:p>
      <text:p text:style-name="P2"><text:span text:style-name="T2"><text:s text:c="5"/></text:span>-<text:span text:style-name="T2"> </text:span>инструкции,<text:span text:style-name="T2"> </text:span>правила<text:span text:style-name="T2"> </text:span>и<text:span text:style-name="T2"> </text:span>другие<text:span text:style-name="T2"> </text:span>руководящие<text:span text:style-name="T2"> </text:span>материалы<text:span text:style-name="T2"> </text:span>по<text:span text:style-name="T2"> </text:span>очистке<text:span text:style-name="T2"> </text:span>воды</text:p>
      <text:p text:style-name="P2">и<text:span text:style-name="T2"> </text:span>стоков;</text:p>
      <text:p text:style-name="P2"><text:span text:style-name="T2"><text:s text:c="5"/></text:span>-<text:span text:style-name="T2"> </text:span>правила<text:span text:style-name="T2"> </text:span>технической<text:span text:style-name="T2"> </text:span>эксплуатации<text:span text:style-name="T2"> </text:span>водопроводных<text:span text:style-name="T2"> <text:s/></text:span>и<text:span text:style-name="T2"> <text:s/></text:span>канализационных</text:p>
      <text:p text:style-name="P2">сетей<text:span text:style-name="T2"> </text:span>и<text:span text:style-name="T2"> </text:span>сооружений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<text:span text:style-name="T2"> </text:span>производством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основы<text:span text:style-name="T2"> <text:s/></text:span>законодательства<text:span text:style-name="T2"> <text:s/></text:span>о<text:span text:style-name="T2"> <text:s/></text:span>труде<text:span text:style-name="T2"> <text:s/></text:span>и<text:span text:style-name="T2"> <text:s/></text:span>охране<text:span text:style-name="T2"> <text:s text:c="2"/></text:span>труда<text:span text:style-name="T2"> <text:s text:c="2"/></text:span>Российской</text:p>
      <text:p text:style-name="P2">Федерации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законодательство<text:span text:style-name="T2"> </text:span>по<text:span text:style-name="T2"> </text:span>защите<text:span text:style-name="T2"> </text:span>экологии<text:span text:style-name="T2"> </text:span>окружающей<text:span text:style-name="T2"> </text:span>среды;</text:p>
      <text:p text:style-name="P2"><text:soft-page-break/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Заведующий<text:span text:style-name="T2"> </text:span>очистными<text:span text:style-name="T2"> </text:span>сооружениями<text:span text:style-name="T2"> <text:s/></text:span>подчиняется<text:span text:style-name="T2"> <text:s/></text:span>непосредственно</text:p>
      <text:p text:style-name="P2">________________________________________________________________________.</text:p>
      <text:p text:style-name="P2"><text:span text:style-name="T2"><text:s text:c="5"/></text:span>1.6.<text:span text:style-name="T2"> </text:span>На<text:span text:style-name="T2"> <text:s/></text:span>время<text:span text:style-name="T2"> <text:s text:c="2"/></text:span>отсутствия<text:span text:style-name="T2"> <text:s text:c="2"/></text:span>заведующего<text:span text:style-name="T2"> <text:s text:c="2"/></text:span>очистными<text:span text:style-name="T2"> <text:s text:c="2"/></text:span>сооружениями</text:p>
      <text:p text:style-name="P2">(болезнь,<text:span text:style-name="T2"> <text:s text:c="2"/></text:span>отпуск,<text:span text:style-name="T2"> <text:s text:c="2"/></text:span>командировка<text:span text:style-name="T2"> <text:s text:c="2"/>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/text:p>
      <text:p text:style-name="P2">заместитель;<text:span text:style-name="T2"> </text:span>при<text:span text:style-name="T2"> <text:s/></text:span>отсутствии<text:span text:style-name="T2"> <text:s/></text:span>такового<text:span text:style-name="T2"> <text:s/></text:span>-<text:span text:style-name="T2"> <text:s/></text:span>лицо,<text:span text:style-name="T2"> <text:s text:c="2"/></text:span>назначенное<text:span text:style-name="T2"> <text:s text:c="2"/></text:span>приказом</text:p>
      <text:p text:style-name="P2">руководителя<text:span text:style-name="T2"> </text:span>предприятия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Заведующий<text:span text:style-name="T2"> </text:span>очистными<text:span text:style-name="T2"> </text:span>сооружениями:</text:p>
      <text:p text:style-name="P2"><text:span text:style-name="T2"><text:s text:c="5"/></text:span>2.1.<text:span text:style-name="T2"> </text:span>Организует<text:span text:style-name="T2"> <text:s/></text:span>и<text:span text:style-name="T2"> <text:s/></text:span>обеспечивает<text:span text:style-name="T2"> </text:span>технически<text:span text:style-name="T2"> </text:span>правильную<text:span text:style-name="T2"> </text:span>эксплуатацию,</text:p>
      <text:p text:style-name="P2">нормальный<text:span text:style-name="T2"> </text:span>режим<text:span text:style-name="T2"> </text:span>работы<text:span text:style-name="T2"> </text:span>очистных<text:span text:style-name="T2"> </text:span>сооружений<text:span text:style-name="T2"> </text:span>и<text:span text:style-name="T2"> <text:s/></text:span>эффективное<text:span text:style-name="T2"> <text:s/></text:span>использование</text:p>
      <text:p text:style-name="P2">оборудования,<text:span text:style-name="T2"> </text:span>производство<text:span text:style-name="T2"> <text:s text:c="2"/></text:span>планово-предупредительного<text:span text:style-name="T2"> <text:s text:c="2"/></text:span>и<text:span text:style-name="T2"> <text:s/></text:span>капитального</text:p>
      <text:p text:style-name="P2">ремонта<text:span text:style-name="T2"> </text:span>оборудования<text:span text:style-name="T2"> </text:span>по<text:span text:style-name="T2"> </text:span>утвержденному<text:span text:style-name="T2"> </text:span>графику.</text:p>
      <text:p text:style-name="P2"><text:span text:style-name="T2"><text:s text:c="5"/></text:span>2.2.<text:span text:style-name="T2"> </text:span>Обеспечивает<text:span text:style-name="T2"> <text:s/></text:span>проведение<text:span text:style-name="T2"> <text:s/></text:span>химических<text:span text:style-name="T2"> <text:s/></text:span>анализов<text:span text:style-name="T2"> <text:s/></text:span>и<text:span text:style-name="T2"> <text:s/></text:span>лабораторный</text:p>
      <text:p text:style-name="P2">контроль<text:span text:style-name="T2"> </text:span>за<text:span text:style-name="T2"> </text:span>качеством<text:span text:style-name="T2"> </text:span>воды.</text:p>
      <text:p text:style-name="P2"><text:span text:style-name="T2"><text:s text:c="5"/></text:span>2.3.<text:span text:style-name="T2"> </text:span>Контролирует<text:span text:style-name="T2"> <text:s/></text:span>составление<text:span text:style-name="T2"> <text:s/></text:span>заявок<text:span text:style-name="T2"> <text:s/></text:span>на<text:span text:style-name="T2"> </text:span>материалы,<text:span text:style-name="T2"> <text:s/></text:span>оборудование,</text:p>
      <text:p text:style-name="P2">запасные<text:span text:style-name="T2"> </text:span>части<text:span text:style-name="T2"> </text:span>по<text:span text:style-name="T2"> </text:span>видам<text:span text:style-name="T2"> </text:span>ремонта.</text:p>
      <text:p text:style-name="P2"><text:span text:style-name="T2"><text:s text:c="5"/></text:span>2.4.<text:span text:style-name="T2"> </text:span>Следит<text:span text:style-name="T2"> <text:s/></text:span>за<text:span text:style-name="T2"> <text:s/></text:span>ведением<text:span text:style-name="T2"> <text:s/></text:span>журналов<text:span text:style-name="T2"> <text:s/></text:span>работы<text:span text:style-name="T2"> </text:span>сооружений<text:span text:style-name="T2"> </text:span>и<text:span text:style-name="T2"> </text:span>оформлением</text:p>
      <text:p text:style-name="P2">результатов<text:span text:style-name="T2"> </text:span>анализов.</text:p>
      <text:p text:style-name="P2"><text:span text:style-name="T2"><text:s text:c="5"/></text:span>2.5.<text:span text:style-name="T2"> </text:span>Изучает<text:span text:style-name="T2"> <text:s/></text:span>и<text:span text:style-name="T2"> <text:s/></text:span>внедряет<text:span text:style-name="T2"> <text:s/></text:span>передовой<text:span text:style-name="T2"> <text:s/></text:span>опыт<text:span text:style-name="T2"> <text:s/></text:span>по<text:span text:style-name="T2"> <text:s/></text:span>обеспечению<text:span text:style-name="T2"> </text:span>надежной</text:p>
      <text:p text:style-name="P2">работы<text:span text:style-name="T2"> </text:span>очистных<text:span text:style-name="T2"> </text:span>сооружений,<text:span text:style-name="T2"> </text:span>совершенствованию<text:span text:style-name="T2"> </text:span>лабораторного<text:span text:style-name="T2"> </text:span>контроля.</text:p>
      <text:p text:style-name="P2"><text:span text:style-name="T2"><text:s text:c="5"/></text:span>2.6.<text:span text:style-name="T2"> </text:span>Организует<text:span text:style-name="T2"> <text:s text:c="4"/></text:span>наблюдение<text:span text:style-name="T2"> <text:s text:c="4"/></text:span>за<text:span text:style-name="T2"> <text:s text:c="4"/></text:span>состоянием<text:span text:style-name="T2"> <text:s text:c="3"/></text:span>и<text:span text:style-name="T2"> <text:s text:c="3"/></text:span>работой</text:p>
      <text:p text:style-name="P2">контрольно-измерительной<text:span text:style-name="T2"> </text:span>аппаратуры.</text:p>
      <text:p text:style-name="P2"><text:span text:style-name="T2"><text:s text:c="5"/></text:span>2.7.<text:span text:style-name="T2"> </text:span>Осуществляет<text:span text:style-name="T2"> <text:s/></text:span>контроль<text:span text:style-name="T2"> </text:span>за<text:span text:style-name="T2"> </text:span>состоянием<text:span text:style-name="T2"> </text:span>лабораторного<text:span text:style-name="T2"> </text:span>оборудования</text:p>
      <text:p text:style-name="P2">и<text:span text:style-name="T2"> </text:span>принимает<text:span text:style-name="T2"> </text:span>меры<text:span text:style-name="T2"> </text:span>по<text:span text:style-name="T2"> </text:span>устранению<text:span text:style-name="T2"> </text:span>имеющихся<text:span text:style-name="T2"> </text:span>недостатков.</text:p>
      <text:p text:style-name="P2"><text:span text:style-name="T2"><text:s text:c="5"/></text:span>2.8.<text:span text:style-name="T2"> </text:span>Распределяет<text:span text:style-name="T2"> </text:span>рабочих<text:span text:style-name="T2"> </text:span>по<text:span text:style-name="T2"> </text:span>объектам<text:span text:style-name="T2"> </text:span>обслуживания.</text:p>
      <text:p text:style-name="P2"><text:span text:style-name="T2"><text:s text:c="5"/></text:span>2.9.<text:span text:style-name="T2"> </text:span>Контролирует<text:span text:style-name="T2"> </text:span>соблюдение<text:span text:style-name="T2"> </text:span>трудовой<text:span text:style-name="T2"> </text:span>и<text:span text:style-name="T2"> </text:span>производственной<text:span text:style-name="T2"> <text:s/></text:span>дисциплины</text:p>
      <text:p text:style-name="P2">в<text:span text:style-name="T2"> </text:span>коллективе.</text:p>
      <text:p text:style-name="P2"><text:span text:style-name="T2"><text:s text:c="5"/></text:span>2.10.<text:span text:style-name="T2"> </text:span>Осуществляет<text:span text:style-name="T2"> <text:s/></text:span>меры<text:span text:style-name="T2"> <text:s/></text:span>по<text:span text:style-name="T2"> <text:s text:c="2"/></text:span>снижению<text:span text:style-name="T2"> <text:s text:c="2"/></text:span>материальных<text:span text:style-name="T2"> <text:s text:c="2"/></text:span>затрат<text:span text:style-name="T2"> <text:s text:c="2"/></text:span>на</text:p>
      <text:p text:style-name="P2">производство,<text:span text:style-name="T2"> </text:span>соблюдению<text:span text:style-name="T2"> <text:s text:c="2"/></text:span>режима<text:span text:style-name="T2"> <text:s/></text:span>экономии,<text:span text:style-name="T2"> <text:s/></text:span>рационального<text:span text:style-name="T2"> <text:s/></text:span>расходования</text:p>
      <text:p text:style-name="P2">материалов,<text:span text:style-name="T2"> </text:span>топлива,<text:span text:style-name="T2"> </text:span>электроэнергии<text:span text:style-name="T2"> </text:span>и<text:span text:style-name="T2"> </text:span>других<text:span text:style-name="T2"> </text:span>ресурсов.</text:p>
      <text:p text:style-name="P2"><text:span text:style-name="T2"><text:s text:c="5"/></text:span>2.11.<text:span text:style-name="T2"> </text:span>Обеспечивает<text:span text:style-name="T2"> <text:s/></text:span>соблюдение<text:span text:style-name="T2"> <text:s/></text:span>правил<text:span text:style-name="T2"> </text:span>и<text:span text:style-name="T2"> </text:span>норм<text:span text:style-name="T2"> </text:span>охраны<text:span text:style-name="T2"> </text:span>труда,<text:span text:style-name="T2"> <text:s/></text:span>техники</text:p>
      <text:p text:style-name="P2">безопасности,<text:span text:style-name="T2"> </text:span>производственной<text:span text:style-name="T2"> </text:span>санитарии<text:span text:style-name="T2"> </text:span>и<text:span text:style-name="T2"> </text:span>пожарной<text:span text:style-name="T2"> </text:span>безопасности.</text:p>
      <text:p text:style-name="P2"><text:span text:style-name="T2"><text:s text:c="5"/></text:span>2.12.<text:span text:style-name="T2"> </text:span>Обеспечивает<text:span text:style-name="T2"> <text:s/></text:span>надежность<text:span text:style-name="T2"> <text:s/></text:span>защиты<text:span text:style-name="T2"> <text:s/></text:span>окружающей<text:span text:style-name="T2"> <text:s/></text:span>среды<text:span text:style-name="T2"> </text:span>от<text:span text:style-name="T2"> </text:span>вредных</text:p>
      <text:p text:style-name="P2">отходов<text:span text:style-name="T2"> </text:span>очистных<text:span text:style-name="T2"> </text:span>сооружений.</text:p>
      <text:p text:style-name="P2"><text:span text:style-name="T2"><text:s text:c="5"/></text:span>2.13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2"><text:span text:style-name="T2"><text:s text:c="5"/></text:span>Заведующий<text:span text:style-name="T2"> </text:span>очистными<text:span text:style-name="T2"> </text:span>сооружениями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(руководителя<text:span text:style-name="T2"> </text:span>структурного<text:span text:style-name="T2"> <text:s/></text:span>подразделения,<text:span text:style-name="T2"> <text:s/></text:span>в<text:span text:style-name="T2"> <text:s/></text:span>состав<text:span text:style-name="T2"> <text:s text:c="2"/></text:span>которого<text:span text:style-name="T2"> <text:s text:c="2"/></text:span>входит</text:p>
      <text:p text:style-name="P2">отдел),<text:span text:style-name="T2"> </text:span>касающимися<text:span text:style-name="T2"> </text:span>деятельности<text:span text:style-name="T2"> </text:span>отдела.</text:p>
      <text:p text:style-name="P2"><text:span text:style-name="T2"><text:s text:c="5"/></text:span>3.2.<text:span text:style-name="T2"> </text:span>Участвовать<text:span text:style-name="T2"> <text:s/></text:span>в<text:span text:style-name="T2"> <text:s/></text:span>обсуждении<text:span text:style-name="T2"> </text:span>вопросов,<text:span text:style-name="T2"> <text:s/></text:span>касающихся<text:span text:style-name="T2"> </text:span>исполняемых<text:span text:style-name="T2"> </text:span>им</text:p>
      <text:p text:style-name="P2">должностных<text:span text:style-name="T2"> </text:span>обязанностей.</text:p>
      <text:p text:style-name="P2"><text:span text:style-name="T2"><text:s text:c="5"/></text:span>3.3.<text:span text:style-name="T2"> </text:span>Вносить<text:span text:style-name="T2"> </text:span>на<text:span text:style-name="T2"> </text:span>рассмотрение<text:span text:style-name="T2"> </text:span>руководства<text:span text:style-name="T2"> <text:s/></text:span>предприятия<text:span text:style-name="T2"> <text:s/></text:span>(руководителя</text:p>
      <text:p text:style-name="P2">структурного<text:span text:style-name="T2"> </text:span>подразделения,<text:span text:style-name="T2"> <text:s/></text:span>в<text:span text:style-name="T2"> </text:span>состав<text:span text:style-name="T2"> </text:span>которого<text:span text:style-name="T2"> </text:span>входит<text:span text:style-name="T2"> </text:span>отдел)<text:span text:style-name="T2"> <text:s/></text:span>предложения</text:p>
      <text:p text:style-name="P2">по<text:span text:style-name="T2"> </text:span>улучшению<text:span text:style-name="T2"> </text:span>деятельности<text:span text:style-name="T2"> </text:span>предприятия<text:span text:style-name="T2"> </text:span>(отдела).</text:p>
      <text:p text:style-name="P2"><text:span text:style-name="T2"><text:s text:c="5"/></text:span>3.4.<text:span text:style-name="T2"> </text:span>Осуществлять<text:span text:style-name="T2"> <text:s/></text:span>взаимодействие<text:span text:style-name="T2"> <text:s/></text:span>с<text:span text:style-name="T2"> </text:span>руководителями<text:span text:style-name="T2"> </text:span>всех<text:span text:style-name="T2"> </text:span>(отдельных)</text:p>
      <text:p text:style-name="P2">структурных<text:span text:style-name="T2"> </text:span>подразделений<text:span text:style-name="T2"> </text:span>предприятия.</text:p>
      <text:p text:style-name="P2"><text:span text:style-name="T2"><text:s text:c="5"/></text:span>3.5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6.<text:span text:style-name="T2"> </text:span>Вносить<text:span text:style-name="T2"> <text:s/></text:span>предложения<text:span text:style-name="T2"> <text:s/></text:span>о<text:span text:style-name="T2"> <text:s/></text:span>поощрении<text:span text:style-name="T2"> <text:s text:c="2"/></text:span>отличившихся<text:span text:style-name="T2"> <text:s text:c="2"/></text:span>работников,</text:p>
      <text:p text:style-name="P2">наложении<text:span text:style-name="T2"> <text:s text:c="2"/></text:span>взысканий<text:span text:style-name="T2"> <text:s text:c="2"/></text:span>на<text:span text:style-name="T2"> <text:s text:c="2"/></text:span>нарушителей<text:span text:style-name="T2"> <text:s text:c="2"/></text:span>производственной<text:span text:style-name="T2"> <text:s text:c="2"/></text:span>и<text:span text:style-name="T2"> <text:s/></text:span>трудовой</text:p>
      <text:p text:style-name="P2">дисциплины.</text:p>
      <text:p text:style-name="P2"><text:span text:style-name="T2"><text:s text:c="5"/></text:span>3.7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8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oft-page-break/><text:span text:style-name="T2"><text:s text:c="5"/></text:span>Заведующий<text:span text:style-name="T2"> </text:span>очистными<text:span text:style-name="T2"> </text:span>сооружениями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13:00</meta:creation-date>
    <dc:creator>Admin</dc:creator>
    <dc:date>2009-12-04T14:13:00</dc:date>
    <meta:editing-cycles>2</meta:editing-cycles>
    <meta:editing-duration>PT1M</meta:editing-duration>
    <meta:document-statistic meta:table-count="0" meta:image-count="0" meta:object-count="0" meta:page-count="3" meta:paragraph-count="170" meta:word-count="647" meta:character-count="7687" meta:non-whitespace-character-count="5693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