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КОНТРАКТ</text:p>
      <text:p text:style-name="Preformatted_20_Text"><text:s text:c="16"/>ПО НАЙМУ И ОПЛАТЕ ТРУДА ГЛАВНОГО БУХГАЛТЕРА</text:p>
      <text:p text:style-name="Preformatted_20_Text"><text:s text:c="3"/></text:p>
      <text:p text:style-name="Preformatted_20_Text"><text:s text:c="29"/>1. ОБЩИЕ ПОЛОЖЕНИЯ</text:p>
      <text:p text:style-name="Preformatted_20_Text"><text:s text:c="3"/></text:p>
      <text:p text:style-name="Preformatted_20_Text"><text:s text:c="9"/>Настоящий контракт заключен между ______________________________</text:p>
      <text:p text:style-name="Preformatted_20_Text"><text:s text:c="3"/></text:p>
      <text:p text:style-name="Preformatted_20_Text"><text:s text:c="4"/>______________________________________ в лице Директора (Генерального</text:p>
      <text:p text:style-name="Preformatted_20_Text"><text:s text:c="11"/>(наименование общества)</text:p>
      <text:p text:style-name="Preformatted_20_Text"><text:s text:c="3"/></text:p>
      <text:p text:style-name="Preformatted_20_Text"><text:s text:c="4"/>директора), именуемым в дальнейшем "Работодатель", с одной стороны, и</text:p>
      <text:p text:style-name="Preformatted_20_Text"><text:s text:c="4"/>гражданином(кой) России ____________________________________________,</text:p>
      <text:p text:style-name="Preformatted_20_Text"><text:s text:c="37"/>(фамилия, имя, отчество)</text:p>
      <text:p text:style-name="Preformatted_20_Text"><text:s text:c="3"/></text:p>
      <text:p text:style-name="Preformatted_20_Text"><text:s text:c="4"/>именуемым в дальнейшем "Работник".</text:p>
      <text:p text:style-name="Preformatted_20_Text"><text:s text:c="9"/>Настоящий контракт регулирует трудовые и <text:s/>иные <text:s/>отношения <text:s/>между</text:p>
      <text:p text:style-name="Preformatted_20_Text"><text:s text:c="4"/>Работником и Работодателем.</text:p>
      <text:p text:style-name="Preformatted_20_Text"><text:s text:c="9"/>Договаривающиеся стороны признают, <text:s/>что их права <text:s/>и <text:s/>обязанности</text:p>
      <text:p text:style-name="Preformatted_20_Text"><text:s text:c="4"/>регулируются настоящим контрактом, а также действующими коллективными</text:p>
      <text:p text:style-name="Preformatted_20_Text"><text:s text:c="4"/>соглашениями (договорами), <text:s/>правилами трудового <text:s/>распорядка <text:s/>общества</text:p>
      <text:p text:style-name="Preformatted_20_Text"><text:s text:c="4"/>______________________________________________ и нормами действующего</text:p>
      <text:p text:style-name="Preformatted_20_Text"><text:s text:c="4"/>законодательства России.</text:p>
      <text:p text:style-name="Preformatted_20_Text"><text:s text:c="9"/>Работник и <text:s/>Работодатель <text:s/>договорились, <text:s/>что будут добросовестно</text:p>
      <text:p text:style-name="Preformatted_20_Text"><text:s text:c="4"/>выполнять <text:s/>условия <text:s/>контракта <text:s/>и <text:s/>уважать <text:s/>взаимную <text:s/>свободу <text:s/>личной,</text:p>
      <text:p text:style-name="Preformatted_20_Text"><text:s text:c="4"/>общественной <text:s text:c="2"/>и <text:s/>политической <text:s/>жизни, <text:s/>а <text:s/>также <text:s/>свободу <text:s/>участия <text:s/>в</text:p>
      <text:p text:style-name="Preformatted_20_Text"><text:s text:c="4"/>ассоциациях и общественных организациях.</text:p>
      <text:p text:style-name="Preformatted_20_Text"><text:s text:c="9"/>Права, установленные <text:s text:c="3"/>данным <text:s text:c="2"/>контрактом, <text:s text:c="2"/>соблюдаются <text:s text:c="2"/>без</text:p>
      <text:p text:style-name="Preformatted_20_Text"><text:s text:c="4"/>какой-либо дискриминации работника <text:s/>независимо <text:s/>от <text:s/>его <text:s/>политических</text:p>
      <text:p text:style-name="Preformatted_20_Text"><text:s text:c="4"/>взглядов, <text:s text:c="2"/>религиозной <text:s/>принадлежности, <text:s/>социального <text:s/>происхождения,</text:p>
      <text:p text:style-name="Preformatted_20_Text"><text:s text:c="4"/>имущественного положения и т.п.</text:p>
      <text:p text:style-name="Preformatted_20_Text"><text:s text:c="9"/>Договаривающиеся стороны <text:s/>также <text:s/>устанавливают, <text:s/>что <text:s/>изменения,</text:p>
      <text:p text:style-name="Preformatted_20_Text"><text:s text:c="4"/>внесенные в настоящий контракт <text:s/>в <text:s/>одностороннем <text:s/>порядке, <text:s/>не <text:s/>имеют</text:p>
      <text:p text:style-name="Preformatted_20_Text"><text:s text:c="4"/>юридической силы.</text:p>
      <text:p text:style-name="Preformatted_20_Text"><text:s text:c="3"/></text:p>
      <text:p text:style-name="Preformatted_20_Text"><text:s text:c="24"/>2. ОСНОВНЫЕ УСЛОВИЯ КОНТРАКТА</text:p>
      <text:p text:style-name="Preformatted_20_Text"><text:s text:c="3"/></text:p>
      <text:p text:style-name="Preformatted_20_Text"><text:s text:c="9"/>Назначение на должность</text:p>
      <text:p text:style-name="Preformatted_20_Text"><text:s text:c="9"/>1. ____________________________________ назначается на должность</text:p>
      <text:p text:style-name="Preformatted_20_Text"><text:s text:c="17"/>(фамилия, имя, отчество)</text:p>
      <text:p text:style-name="Preformatted_20_Text"><text:s text:c="3"/></text:p>
      <text:p text:style-name="Preformatted_20_Text"><text:s text:c="4"/>Главного бухгалтера общества _____________________________________ на</text:p>
      <text:p text:style-name="Preformatted_20_Text"><text:s text:c="40"/>(наименование общества)</text:p>
      <text:p text:style-name="Preformatted_20_Text"><text:s text:c="3"/></text:p>
      <text:p text:style-name="Preformatted_20_Text"><text:s text:c="4"/>основании приказа Директора (Генерального Директора) общества Nо. ____</text:p>
      <text:p text:style-name="Preformatted_20_Text"><text:s text:c="4"/>от "___"_________ 199__ г.</text:p>
      <text:p text:style-name="Preformatted_20_Text"><text:s text:c="3"/></text:p>
      <text:p text:style-name="Preformatted_20_Text"><text:s text:c="9"/>Работодатель поручает <text:s text:c="4"/>Главному <text:s text:c="3"/>бухгалтеру <text:s text:c="3"/>осуществлять</text:p>
      <text:p text:style-name="Preformatted_20_Text"><text:s text:c="4"/>организацию бухгалтерского учета хозяйственно-финансовой деятельности</text:p>
      <text:p text:style-name="Preformatted_20_Text"><text:s text:c="4"/>Общества <text:s text:c="2"/>и <text:s/>непосредственное <text:s/>руководство <text:s/>бухгалтерскими <text:s/>службами</text:p>
      <text:p text:style-name="Preformatted_20_Text"><text:s text:c="4"/>Общества.</text:p>
      <text:p text:style-name="Preformatted_20_Text"><text:s text:c="9"/>2. _______________________________ принимает на себя обязанности</text:p>
      <text:p text:style-name="Preformatted_20_Text"><text:s text:c="15"/>(фамилия, имя, отчество)</text:p>
      <text:p text:style-name="Preformatted_20_Text"><text:s text:c="3"/></text:p>
      <text:p text:style-name="Preformatted_20_Text"><text:s text:c="4"/>Главного бухгалтера общества на период действия контракта.</text:p>
      <text:p text:style-name="Preformatted_20_Text"><text:s text:c="9"/>Главный бухгалтер <text:s text:c="3"/>административно <text:s text:c="3"/>подчиняется <text:s text:c="3"/>Директору</text:p>
      <text:p text:style-name="Preformatted_20_Text"><text:s text:c="4"/>(Генеральному Директору) общества.</text:p>
      <text:p text:style-name="Preformatted_20_Text"><text:s text:c="9"/>Главный бухгалтер <text:s text:c="3"/>несет <text:s text:c="3"/>ответственность <text:s text:c="3"/>за <text:s text:c="2"/>результаты</text:p>
      <text:p text:style-name="Preformatted_20_Text"><text:s text:c="4"/>принимаемых им управленческих решений отнесенных <text:s/>к <text:s/>его <text:s/>компетенции</text:p>
      <text:p text:style-name="Preformatted_20_Text"><text:s text:c="4"/>настоящим контрактом.</text:p>
      <text:p text:style-name="Preformatted_20_Text"><text:s text:c="9"/>3. Работа <text:s/>по <text:s/>настоящему <text:s/>контракту <text:s/>является <text:s/>основным <text:s/>местом</text:p>
      <text:p text:style-name="Preformatted_20_Text"><text:s text:c="4"/>работы ____________________________________________________________.</text:p>
      <text:p text:style-name="Preformatted_20_Text"><text:s text:c="29"/>(фамилия, имя, отчество)</text:p>
      <text:p text:style-name="Preformatted_20_Text"><text:soft-page-break/><text:s text:c="3"/></text:p>
      <text:p text:style-name="Preformatted_20_Text"><text:s text:c="3"/></text:p>
      <text:p text:style-name="Preformatted_20_Text"><text:s text:c="30"/>3. СРОК КОНТРАКТА</text:p>
      <text:p text:style-name="Preformatted_20_Text"><text:s text:c="3"/></text:p>
      <text:p text:style-name="Preformatted_20_Text"><text:s text:c="9"/>1. Контракт может быть составлен на:</text:p>
      <text:p text:style-name="Preformatted_20_Text"><text:s text:c="9"/>1) неопределенный срок;</text:p>
      <text:p text:style-name="Preformatted_20_Text"><text:s text:c="9"/>2) определенный срок не более пяти лет.</text:p>
      <text:p text:style-name="Preformatted_20_Text"><text:s text:c="9"/>3) время выполнения определенной работы.</text:p>
      <text:p text:style-name="Preformatted_20_Text"><text:s text:c="9"/>2. Прием <text:s text:c="2"/>на <text:s text:c="2"/>работу <text:s text:c="2"/>оформляется <text:s text:c="2"/>приказом <text:s/>(распоряжением)</text:p>
      <text:p text:style-name="Preformatted_20_Text"><text:s text:c="4"/>Директора (Генерального Директора) общества.</text:p>
      <text:p text:style-name="Preformatted_20_Text"><text:s text:c="3"/></text:p>
      <text:p text:style-name="Preformatted_20_Text"><text:s text:c="17"/>4. ПРАВА И ОБЯЗАННОСТИ ГЛАВНОГО БУХГАЛТЕРА</text:p>
      <text:p text:style-name="Preformatted_20_Text"><text:s text:c="3"/></text:p>
      <text:p text:style-name="Preformatted_20_Text"><text:s text:c="9"/>Главный бухгалтер общества:</text:p>
      <text:p text:style-name="Preformatted_20_Text"><text:s text:c="9"/>- осуществляет, исходя из обязанностей, определяемых "Положением</text:p>
      <text:p text:style-name="Preformatted_20_Text"><text:s text:c="4"/>о бухгалтерском учете и отчетности в РФ", <text:s/>организацию бухгалтерского</text:p>
      <text:p text:style-name="Preformatted_20_Text"><text:s text:c="4"/>учета <text:s/>хозяйственно-финансовой <text:s/>деятельности <text:s/>общества <text:s/>и контроль за</text:p>
      <text:p text:style-name="Preformatted_20_Text"><text:s text:c="4"/>экономным <text:s/>использованием <text:s text:c="2"/>материальных, <text:s text:c="2"/>трудовых <text:s text:c="2"/>и <text:s text:c="2"/>финансовых</text:p>
      <text:p text:style-name="Preformatted_20_Text"><text:s text:c="4"/>ресурсов;</text:p>
      <text:p text:style-name="Preformatted_20_Text"><text:s text:c="9"/>- обеспечивает рациональную организацию учета <text:s/>и <text:s/>отчетности <text:s/>на</text:p>
      <text:p text:style-name="Preformatted_20_Text"><text:s text:c="4"/>предприятии <text:s/>и <text:s/>в <text:s/>его <text:s/>подразделениях на основе прогрессивных форм и</text:p>
      <text:p text:style-name="Preformatted_20_Text"><text:s text:c="4"/>методов бухгалтерского учета и контроля;</text:p>
      <text:p text:style-name="Preformatted_20_Text"><text:s text:c="9"/>- организует <text:s text:c="2"/>учет <text:s text:c="2"/>поступающих <text:s text:c="2"/>денежных <text:s/>средств, <text:s/>товарно-</text:p>
      <text:p text:style-name="Preformatted_20_Text"><text:s text:c="4"/>материальных ценностей и основных средств, своевременное отражение на</text:p>
      <text:p text:style-name="Preformatted_20_Text"><text:s text:c="4"/>счетах бухгалтерского учета операций, <text:s/>связанных с их движением, учет</text:p>
      <text:p text:style-name="Preformatted_20_Text"><text:s text:c="4"/>издержек <text:s/>производства <text:s/>и <text:s/>обращения, <text:s text:c="2"/>исполнения <text:s text:c="2"/>смет <text:s text:c="2"/>расходов,</text:p>
      <text:p text:style-name="Preformatted_20_Text"><text:s text:c="4"/>реализации <text:s text:c="2"/>продукции, <text:s text:c="2"/>выполнения <text:s text:c="2"/>работ <text:s text:c="2"/>(услуг), <text:s text:c="2"/>результатов</text:p>
      <text:p text:style-name="Preformatted_20_Text"><text:s text:c="4"/>хозяйственно-финансовой деятельности предприятия, а также финансовых,</text:p>
      <text:p text:style-name="Preformatted_20_Text"><text:s text:c="4"/>расчетных <text:s text:c="3"/>и <text:s text:c="2"/>кредитных <text:s text:c="2"/>операций, <text:s text:c="2"/>контроль <text:s text:c="2"/>за <text:s text:c="2"/>законностью,</text:p>
      <text:p text:style-name="Preformatted_20_Text"><text:s text:c="4"/>своевременностью <text:s text:c="2"/>и <text:s text:c="2"/>правильностью <text:s text:c="2"/>их <text:s text:c="2"/>оформления, <text:s text:c="2"/>составление</text:p>
      <text:p text:style-name="Preformatted_20_Text"><text:s text:c="4"/>экономически <text:s text:c="3"/>обоснованных <text:s text:c="2"/>отчетных <text:s text:c="2"/>калькуляций <text:s text:c="2"/>себестоимости</text:p>
      <text:p text:style-name="Preformatted_20_Text"><text:s text:c="4"/>продукции, <text:s/>работ (услуг), <text:s/>расчеты по заработной плате с работниками</text:p>
      <text:p text:style-name="Preformatted_20_Text"><text:s text:c="4"/>предприятия, <text:s/>правильное начисление и перечисление платежей в бюджет,</text:p>
      <text:p text:style-name="Preformatted_20_Text"><text:s text:c="4"/>взносов <text:s/>на <text:s/>социальное <text:s/>страхование, <text:s text:c="2"/>средств <text:s text:c="2"/>на <text:s text:c="2"/>финансирование</text:p>
      <text:p text:style-name="Preformatted_20_Text"><text:s text:c="4"/>капитальных <text:s/>вложений, <text:s/>погашение в установленные сроки задолженности</text:p>
      <text:p text:style-name="Preformatted_20_Text"><text:s text:c="4"/>банкам по ссудам;</text:p>
      <text:p text:style-name="Preformatted_20_Text"><text:s text:c="9"/>- осуществляет <text:s text:c="2"/>контроль <text:s text:c="2"/>за <text:s/>соблюдением <text:s/>порядка <text:s/>оформления</text:p>
      <text:p text:style-name="Preformatted_20_Text"><text:s text:c="4"/>первичных <text:s/>и <text:s text:c="2"/>бухгалтерских <text:s text:c="2"/>документов, <text:s text:c="2"/>расчетов <text:s text:c="2"/>и <text:s text:c="2"/>платежных</text:p>
      <text:p text:style-name="Preformatted_20_Text"><text:s text:c="4"/>обязательств, <text:s text:c="2"/>за <text:s/>установлением <text:s/>должностных <text:s/>окладов, <text:s/>проведением</text:p>
      <text:p text:style-name="Preformatted_20_Text"><text:s text:c="4"/>инвентаризации денежных <text:s/>средств, <text:s/>товарно-материальных <text:s/>ценностей <text:s/>и</text:p>
      <text:p text:style-name="Preformatted_20_Text"><text:s text:c="4"/>основных <text:s text:c="2"/>фондов, <text:s text:c="2"/>проверок <text:s text:c="2"/>организации <text:s/>бухгалтерского <text:s/>учета <text:s/>и</text:p>
      <text:p text:style-name="Preformatted_20_Text"><text:s text:c="4"/>отчетности, <text:s/>а <text:s/>также <text:s text:c="2"/>документальных <text:s text:c="2"/>ревизий <text:s text:c="2"/>в <text:s text:c="2"/>подразделениях</text:p>
      <text:p text:style-name="Preformatted_20_Text"><text:s text:c="4"/>предприятия;</text:p>
      <text:p text:style-name="Preformatted_20_Text"><text:s text:c="9"/>- участвует <text:s text:c="4"/>в <text:s text:c="4"/>проведении <text:s text:c="4"/>экономического <text:s text:c="5"/>анализа</text:p>
      <text:p text:style-name="Preformatted_20_Text"><text:s text:c="4"/>хозяйственно-финансовой деятельности по данным бухгалтерского учета и</text:p>
      <text:p text:style-name="Preformatted_20_Text"><text:s text:c="4"/>отчетности в целях выявления внутрихозяйственных резервов, устранения</text:p>
      <text:p text:style-name="Preformatted_20_Text"><text:s text:c="4"/>потерь и непроизводственных затрат;</text:p>
      <text:p text:style-name="Preformatted_20_Text"><text:s text:c="9"/>- принимает <text:s/>меры <text:s/>по <text:s text:c="2"/>предупреждению <text:s text:c="2"/>недостач, <text:s text:c="2"/>незаконного</text:p>
      <text:p text:style-name="Preformatted_20_Text"><text:s text:c="4"/>расходования <text:s text:c="2"/>денежных <text:s/>средств <text:s/>и <text:s/>товарно-материальных <text:s/>ценностей,</text:p>
      <text:p text:style-name="Preformatted_20_Text"><text:s text:c="4"/>нарушений финансового и хозяйственного законодательства;</text:p>
      <text:p text:style-name="Preformatted_20_Text"><text:s text:c="9"/>- участвует <text:s/>в <text:s/>оформлении <text:s/>материалов <text:s/>по недостачам и хищениям</text:p>
      <text:p text:style-name="Preformatted_20_Text"><text:s text:c="4"/>денежных <text:s/>средств <text:s/>и <text:s/>товарно-материальных <text:s/>ценностей, <text:s text:c="2"/>контролирует</text:p>
      <text:p text:style-name="Preformatted_20_Text"><text:s text:c="4"/>передачу <text:s/>в <text:s/>необходимых случаях материалов в следственные и судебные</text:p>
      <text:p text:style-name="Preformatted_20_Text"><text:s text:c="4"/>органы;</text:p>
      <text:p text:style-name="Preformatted_20_Text"><text:s text:c="9"/>- ведет <text:s/>работу <text:s/>по <text:s/>обеспечению <text:s/>строгого <text:s/>соблюдения <text:s/>штатной,</text:p>
      <text:p text:style-name="Preformatted_20_Text"><text:s text:c="4"/>финансовой и кассовой дисциплины, <text:s/>смет административно-хозяйственных</text:p>
      <text:p text:style-name="Preformatted_20_Text"><text:s text:c="4"/>и <text:s/>других <text:s/>расходов, <text:s/>законности <text:s/>списания <text:s/>с <text:s/>бухгалтерских балансов</text:p>
      <text:p text:style-name="Preformatted_20_Text"><text:s text:c="4"/>недостач, <text:s/>дебиторской задолженности <text:s/>и <text:s/>других <text:s/>потерь, <text:s/>сохранности</text:p>
      <text:p text:style-name="Preformatted_20_Text"><text:s text:c="4"/>бухгалтерских <text:s/>документов, <text:s/>оформления <text:s/>и <text:s/>сдачи <text:s/>их <text:s/>в установленном</text:p>
      <text:p text:style-name="Preformatted_20_Text"><text:s text:c="4"/>порядке в архив;</text:p>
      <text:p text:style-name="Preformatted_20_Text"><text:s text:c="9"/>- обеспечивает <text:s text:c="4"/>своевременное <text:s text:c="3"/>составление <text:s text:c="3"/>бухгалтерской</text:p>
      <text:p text:style-name="Preformatted_20_Text"><text:s text:c="4"/>отчетности на основе <text:s/>данных <text:s/>первичных <text:s/>документов <text:s/>и <text:s/>бухгалтерских</text:p>
      <text:p text:style-name="Preformatted_20_Text"><text:s text:c="4"/>записей, <text:s/>представление <text:s/>ее в установленном порядке в соответствующие</text:p>
      <text:p text:style-name="Preformatted_20_Text"><text:soft-page-break/><text:s text:c="4"/>органы;</text:p>
      <text:p text:style-name="Preformatted_20_Text"><text:s text:c="9"/>- оказывает <text:s text:c="2"/>методическую <text:s text:c="2"/>помощь <text:s text:c="2"/>работникам <text:s text:c="2"/>подразделений</text:p>
      <text:p text:style-name="Preformatted_20_Text"><text:s text:c="4"/>предприятия по вопросам бухгалтерского учета, <text:s/>контроля, отчетности и</text:p>
      <text:p text:style-name="Preformatted_20_Text"><text:s text:c="4"/>экономического анализа;</text:p>
      <text:p text:style-name="Preformatted_20_Text"><text:s text:c="9"/>- руководит работниками бухгалтерии предприятия.</text:p>
      <text:p text:style-name="Preformatted_20_Text"><text:s text:c="3"/></text:p>
      <text:p text:style-name="Preformatted_20_Text"><text:s text:c="12"/>5. ОТВЕТСТВЕННОСТЬ ДИРЕКТОРА (ГЕНЕРАЛЬНОГО ДИРЕКТОРА)</text:p>
      <text:p text:style-name="Preformatted_20_Text"><text:s text:c="3"/></text:p>
      <text:p text:style-name="Preformatted_20_Text"><text:s text:c="9"/>1. Главный бухгалтер общества при <text:s/>осуществлении <text:s/>своих <text:s/>прав <text:s/>и</text:p>
      <text:p text:style-name="Preformatted_20_Text"><text:s text:c="4"/>исполнении <text:s/>обязанностей <text:s/>должен <text:s/>действовать <text:s/>в <text:s/>интересах общества,</text:p>
      <text:p text:style-name="Preformatted_20_Text"><text:s text:c="4"/>осуществлять свои права и исполнять обязанности в отношении <text:s/>общества</text:p>
      <text:p text:style-name="Preformatted_20_Text"><text:s text:c="4"/>добросовестно и разумно.</text:p>
      <text:p text:style-name="Preformatted_20_Text"><text:s text:c="9"/>2. Главный <text:s/>бухгалтер <text:s/>общества <text:s/>несет <text:s text:c="2"/>ответственность <text:s text:c="2"/>перед</text:p>
      <text:p text:style-name="Preformatted_20_Text"><text:s text:c="4"/>обществом <text:s/>за <text:s/>убытки, <text:s/>причиненные обществу его виновными действиями</text:p>
      <text:p text:style-name="Preformatted_20_Text"><text:s text:c="4"/>(бездействием), <text:s/>если иные <text:s/>основания <text:s/>и <text:s/>размер <text:s/>ответственности <text:s/>не</text:p>
      <text:p text:style-name="Preformatted_20_Text"><text:s text:c="4"/>установлены федеральными законами.</text:p>
      <text:p text:style-name="Preformatted_20_Text"><text:s text:c="9"/>3. Главный бухгалтер несет материальную ответственность в полном</text:p>
      <text:p text:style-name="Preformatted_20_Text"><text:s text:c="4"/>размере <text:s/>ущерба, <text:s/>причиненного <text:s/>по <text:s/>его вине Обществу в случаях прямо</text:p>
      <text:p text:style-name="Preformatted_20_Text"><text:s text:c="4"/>указанных в действующем законодательстве или по решению суда.</text:p>
      <text:p text:style-name="Preformatted_20_Text"><text:s text:c="9"/>4. При <text:s/>определении оснований и размера ответственности Главного</text:p>
      <text:p text:style-name="Preformatted_20_Text"><text:s text:c="4"/>бухгалтера общества должны быть приняты во внимание <text:s/>обычные <text:s/>условия</text:p>
      <text:p text:style-name="Preformatted_20_Text"><text:s text:c="4"/>делового оборота и иные обстоятельства, имеющие значение для дела.</text:p>
      <text:p text:style-name="Preformatted_20_Text"><text:s text:c="9"/>5. Не подлежит возмещению ущерб:</text:p>
      <text:p text:style-name="Preformatted_20_Text"><text:s text:c="9"/>- который <text:s text:c="2"/>может <text:s text:c="2"/>быть <text:s text:c="2"/>отнесен <text:s text:c="2"/>к <text:s text:c="2"/>категориям <text:s/>нормального</text:p>
      <text:p text:style-name="Preformatted_20_Text"><text:s text:c="4"/>производственно-хозяйственного риска;</text:p>
      <text:p text:style-name="Preformatted_20_Text"><text:s text:c="9"/>- если <text:s/>ущерб <text:s/>возник <text:s/>в <text:s/>результате обстоятельств непреодолимой</text:p>
      <text:p text:style-name="Preformatted_20_Text"><text:s text:c="4"/>силы (форс-мажорные обстоятельства).</text:p>
      <text:p text:style-name="Preformatted_20_Text"><text:s text:c="3"/></text:p>
      <text:p text:style-name="Preformatted_20_Text"><text:s text:c="18"/>6. ОПЛАТА ТРУДА И РЕЖИМ РАБОЧЕГО ВРЕМЕНИ</text:p>
      <text:p text:style-name="Preformatted_20_Text"><text:s text:c="3"/></text:p>
      <text:p text:style-name="Preformatted_20_Text"><text:s text:c="9"/>1. Оплата <text:s text:c="2"/>труда <text:s text:c="2"/>Главного <text:s text:c="2"/>бухгалтера <text:s text:c="3"/>осуществляется <text:s text:c="3"/>в</text:p>
      <text:p text:style-name="Preformatted_20_Text"><text:s text:c="4"/>соответствии с его количеством, <text:s/>качеством, <text:s/>конечными результатами и</text:p>
      <text:p text:style-name="Preformatted_20_Text"><text:s text:c="4"/>максимальными размерами не ограничивается. <text:s/>Предварительная <text:s/>величина</text:p>
      <text:p text:style-name="Preformatted_20_Text"><text:s text:c="4"/>заработка по контракту устанавливается до начала работы.</text:p>
      <text:p text:style-name="Preformatted_20_Text"><text:s text:c="9"/>2. Оплата труда по контракту может состоять из двух частей:</text:p>
      <text:p text:style-name="Preformatted_20_Text"><text:s text:c="9"/>а) авансовая: <text:s text:c="3"/>размер <text:s text:c="3"/>и <text:s text:c="2"/>периодичность <text:s text:c="2"/>выплаты <text:s text:c="2"/>которой</text:p>
      <text:p text:style-name="Preformatted_20_Text"><text:s text:c="4"/>устанавливается по соглашению сторон.</text:p>
      <text:p text:style-name="Preformatted_20_Text"><text:s text:c="9"/>При этом <text:s/>размер <text:s/>аванса не может быть ниже минимальных размеров</text:p>
      <text:p text:style-name="Preformatted_20_Text"><text:s text:c="4"/>оплаты труда <text:s/>работника, <text:s/>соответствующей <text:s/>специальной <text:s/>квалификации,</text:p>
      <text:p text:style-name="Preformatted_20_Text"><text:s text:c="4"/>установленных законодательными и нормативным актами.</text:p>
      <text:p text:style-name="Preformatted_20_Text"><text:s text:c="9"/>б) вознаграждение за конечный результат:</text:p>
      <text:p text:style-name="Preformatted_20_Text"><text:s text:c="9"/>- по завершению работы с учетом ее количества и качества;</text:p>
      <text:p text:style-name="Preformatted_20_Text"><text:s text:c="9"/>- по итогам работы за календарный год (квартал, месяц).</text:p>
      <text:p text:style-name="Preformatted_20_Text"><text:s text:c="9"/>3. Вознаграждение может быть выплачено:</text:p>
      <text:p text:style-name="Preformatted_20_Text"><text:s text:c="9"/>- в <text:s text:c="2"/>денежной <text:s text:c="2"/>форме, <text:s text:c="3"/>в <text:s text:c="3"/>соответствии <text:s text:c="3"/>с <text:s text:c="3"/>действующим</text:p>
      <text:p text:style-name="Preformatted_20_Text"><text:s text:c="4"/>законодательством;</text:p>
      <text:p text:style-name="Preformatted_20_Text"><text:s text:c="9"/>- в виде акций, облигаций и других ценных бумаг Общества;</text:p>
      <text:p text:style-name="Preformatted_20_Text"><text:s text:c="9"/>- в <text:s/>натуральной <text:s/>форме (в виде товаров и услуг, <text:s/>производимых и</text:p>
      <text:p text:style-name="Preformatted_20_Text"><text:s text:c="4"/>оказываемых Обществом).</text:p>
      <text:p text:style-name="Preformatted_20_Text"><text:s text:c="9"/>4. Главному <text:s text:c="2"/>бухгалтеру, <text:s text:c="2"/>по <text:s/>желанию, <text:s/>предоставляется <text:s/>право</text:p>
      <text:p text:style-name="Preformatted_20_Text"><text:s text:c="4"/>инвестировать причитающееся ему вознаграждение Обществу в <text:s/>порядке <text:s/>и</text:p>
      <text:p text:style-name="Preformatted_20_Text"><text:s text:c="4"/>на условиях, определяемых по соглашению сторон.</text:p>
      <text:p text:style-name="Preformatted_20_Text"><text:s text:c="9"/>6. Режим рабочего времени, <text:s/>условия труда, время отдыха Главного</text:p>
      <text:p text:style-name="Preformatted_20_Text"><text:s text:c="4"/>бухгалтера устанавливаются по соглашению сторон.</text:p>
      <text:p text:style-name="Preformatted_20_Text"><text:s text:c="9"/>Режим рабочего <text:s/>времени <text:s/>определяется <text:s text:c="2"/>спецификой <text:s text:c="2"/>выполняемой</text:p>
      <text:p text:style-name="Preformatted_20_Text"><text:s text:c="4"/>работы и носит характер ненормированного рабочего дня.</text:p>
      <text:p text:style-name="Preformatted_20_Text"><text:s text:c="9"/>7. Продолжительность <text:s/>ежегодного <text:s/>основного <text:s text:c="2"/>отпуска <text:s text:c="2"/>Главного</text:p>
      <text:p text:style-name="Preformatted_20_Text"><text:s text:c="4"/>бухгалтера <text:s/>определяется <text:s/>по договоренности сторон, <text:s/>но не может быть</text:p>
      <text:p text:style-name="Preformatted_20_Text"><text:s text:c="4"/>меньше <text:s text:c="2"/>установленной <text:s text:c="2"/>действующим <text:s text:c="3"/>трудовым <text:s text:c="3"/>законодательством</text:p>
      <text:p text:style-name="Preformatted_20_Text"><text:s text:c="4"/>продолжительности отпуска для данной категории работников.</text:p>
      <text:p text:style-name="Preformatted_20_Text"><text:s text:c="3"/></text:p>
      <text:p text:style-name="Preformatted_20_Text"><text:s text:c="22"/>7. СОЦИАЛЬНО-БЫТОВОЕ ОБЕСПЕЧЕНИЕ</text:p>
      <text:p text:style-name="Preformatted_20_Text"><text:s text:c="3"/></text:p>
      <text:p text:style-name="Preformatted_20_Text"><text:soft-page-break/><text:s text:c="9"/>1. Главному бухгалтеру за счет средств Общества:</text:p>
      <text:p text:style-name="Preformatted_20_Text"><text:s text:c="9"/>а) предоставляется дополнительный оплачиваемый социальный отпуск</text:p>
      <text:p text:style-name="Preformatted_20_Text"><text:s text:c="4"/>в случаях:</text:p>
      <text:p text:style-name="Preformatted_20_Text"><text:s text:c="9"/>- смерти или тяжелого заболевания близких родственников;</text:p>
      <text:p text:style-name="Preformatted_20_Text"><text:s text:c="9"/>- бракосочетания работника или его детей;</text:p>
      <text:p text:style-name="Preformatted_20_Text"><text:s text:c="9"/>- повышения квалификации работника по собственной <text:s/>инициативе <text:s/>и</text:p>
      <text:p text:style-name="Preformatted_20_Text"><text:s text:c="4"/>получением служебного задания;</text:p>
      <text:p text:style-name="Preformatted_20_Text"><text:s text:c="9"/>б) оказывается материальная помощь на лечение;</text:p>
      <text:p text:style-name="Preformatted_20_Text"><text:s text:c="9"/>в) оплачивается медицинское обслуживание;</text:p>
      <text:p text:style-name="Preformatted_20_Text"><text:s text:c="9"/>г) частично <text:s/>возмещаются <text:s/>расходы <text:s/>по <text:s text:c="2"/>содержанию <text:s text:c="2"/>жилья <text:s text:c="2"/>(по</text:p>
      <text:p text:style-name="Preformatted_20_Text"><text:s text:c="4"/>заявлению);</text:p>
      <text:p text:style-name="Preformatted_20_Text"><text:s text:c="9"/>д) оказывается содействие в получении участка для <text:s/>строительства</text:p>
      <text:p text:style-name="Preformatted_20_Text"><text:s text:c="4"/>садового домика (дачи) (при необходимости);</text:p>
      <text:p text:style-name="Preformatted_20_Text"><text:s text:c="9"/>е) выделяются <text:s text:c="2"/>средства <text:s text:c="2"/>на <text:s text:c="2"/>погашение <text:s text:c="2"/>банковской <text:s text:c="3"/>ссуды,</text:p>
      <text:p text:style-name="Preformatted_20_Text"><text:s text:c="4"/>задолженности в связи со вступлением в ЖСК;</text:p>
      <text:p text:style-name="Preformatted_20_Text"><text:s text:c="9"/>ж) выплачивается единовременное пособие в размере <text:s/>_______ <text:s/>тыс.</text:p>
      <text:p text:style-name="Preformatted_20_Text"><text:s text:c="4"/>рублей <text:s/>в <text:s/>случае утраты трудоспособности (инвалидности) в результате</text:p>
      <text:p text:style-name="Preformatted_20_Text"><text:s text:c="4"/>несчастного <text:s/>случая <text:s/>при <text:s text:c="2"/>исполнении <text:s text:c="2"/>служебных <text:s text:c="2"/>обязанностей, <text:s text:c="2"/>и</text:p>
      <text:p text:style-name="Preformatted_20_Text"><text:s text:c="4"/>единовременное <text:s text:c="2"/>пособие <text:s/>в <text:s/>размере <text:s/>______ <text:s/>тыс. <text:s/>рублей <text:s/>в <text:s/>случае</text:p>
      <text:p text:style-name="Preformatted_20_Text"><text:s text:c="4"/>инвалидности по болезни <text:s/>или <text:s/>в <text:s/>результате <text:s/>несчастного <text:s/>случая, <text:s/>не</text:p>
      <text:p text:style-name="Preformatted_20_Text"><text:s text:c="4"/>связанного с производством.</text:p>
      <text:p text:style-name="Preformatted_20_Text"><text:s text:c="9"/>2. В случае смерти в период действия настоящего контракта <text:s/>семье</text:p>
      <text:p text:style-name="Preformatted_20_Text"><text:s text:c="4"/>выплачивается <text:s/>единовременное <text:s/>пособие <text:s/>в <text:s/>размере <text:s/>______ тыс.рублей</text:p>
      <text:p text:style-name="Preformatted_20_Text"><text:s text:c="4"/>наряду с выплатами, предусмотренными действующим законодательством.</text:p>
      <text:p text:style-name="Preformatted_20_Text"><text:s text:c="9"/>3. Главный <text:s text:c="2"/>бухгалтер <text:s text:c="2"/>подлежит <text:s/>всем <text:s/>видам <text:s/>государственного</text:p>
      <text:p text:style-name="Preformatted_20_Text"><text:s text:c="4"/>социального <text:s/>страхования <text:s/>на <text:s/>период <text:s/>действия <text:s/>контракта, <text:s/>на <text:s text:c="2"/>него</text:p>
      <text:p text:style-name="Preformatted_20_Text"><text:s text:c="4"/>полностью <text:s/>распространяются <text:s/>льготы <text:s/>и <text:s/>гарантии, <text:s/>установленные <text:s/>для</text:p>
      <text:p text:style-name="Preformatted_20_Text"><text:s text:c="4"/>работников <text:s/>общества <text:s text:c="2"/>действующим <text:s text:c="2"/>законодательством, <text:s text:c="2"/>отраслевыми</text:p>
      <text:p text:style-name="Preformatted_20_Text"><text:s text:c="4"/>нормативными <text:s/>актами, <text:s/>коллективным <text:s/>договором и другими нормативными</text:p>
      <text:p text:style-name="Preformatted_20_Text"><text:s text:c="4"/>актами Общества.</text:p>
      <text:p text:style-name="Preformatted_20_Text"><text:s text:c="3"/></text:p>
      <text:p text:style-name="Preformatted_20_Text"><text:s text:c="16"/>8. ОСНОВАНИЯ И ПОРЯДОК РАСТОРЖЕНИЯ КОНТРАКТА</text:p>
      <text:p text:style-name="Preformatted_20_Text"><text:s text:c="3"/></text:p>
      <text:p text:style-name="Preformatted_20_Text"><text:s text:c="9"/>1. Основаниями прекращения контракта являются:</text:p>
      <text:p text:style-name="Preformatted_20_Text"><text:s text:c="9"/>соглашение сторон;</text:p>
      <text:p text:style-name="Preformatted_20_Text"><text:s text:c="9"/>истечение срока <text:s/>контракта, <text:s/>кроме <text:s text:c="2"/>случаев, <text:s text:c="2"/>когда <text:s text:c="2"/>трудовые</text:p>
      <text:p text:style-name="Preformatted_20_Text"><text:s text:c="4"/>отношения <text:s/>фактически продолжаются и ни одно из сторон не потребовала</text:p>
      <text:p text:style-name="Preformatted_20_Text"><text:s text:c="4"/>их прекращения;</text:p>
      <text:p text:style-name="Preformatted_20_Text"><text:s text:c="9"/>расторжение контракта <text:s/>по <text:s/>инициативе <text:s/>Главного <text:s/>бухгалтера <text:s/>или</text:p>
      <text:p text:style-name="Preformatted_20_Text"><text:s text:c="4"/>совета директоров (наблюдательного <text:s/>совета), <text:s/>если <text:s/>уставом <text:s/>общества</text:p>
      <text:p text:style-name="Preformatted_20_Text"><text:s text:c="4"/>решение <text:s/>этих <text:s/>вопросов <text:s/>отнесено <text:s/>к <text:s/>компетенции <text:s/>совета <text:s/>директоров</text:p>
      <text:p text:style-name="Preformatted_20_Text"><text:s text:c="4"/>(наблюдательного совета) общества;</text:p>
      <text:p text:style-name="Preformatted_20_Text"><text:s text:c="9"/>перевод Главного <text:s text:c="2"/>бухгалтера, <text:s text:c="2"/>с <text:s text:c="2"/>его <text:s text:c="2"/>согласия, <text:s/>на <text:s/>другое</text:p>
      <text:p text:style-name="Preformatted_20_Text"><text:s text:c="4"/>предприятие, <text:s/>в <text:s/>учреждение, <text:s/>организацию <text:s/>или <text:s/>переход <text:s/>на <text:s/>выборную</text:p>
      <text:p text:style-name="Preformatted_20_Text"><text:s text:c="4"/>должность;</text:p>
      <text:p text:style-name="Preformatted_20_Text"><text:s text:c="9"/>вступление в <text:s/>законную <text:s/>силу <text:s/>приговора <text:s/>суда, <text:s/>которым <text:s/>Главный</text:p>
      <text:p text:style-name="Preformatted_20_Text"><text:s text:c="4"/>бухгалтер <text:s/>осужден <text:s/>(кроме <text:s/>случаев <text:s/>условного <text:s/>осуждения <text:s/>и отсрочки</text:p>
      <text:p text:style-name="Preformatted_20_Text"><text:s text:c="4"/>исполнения приговора) к лишению свободы, исправительным работам не по</text:p>
      <text:p text:style-name="Preformatted_20_Text"><text:s text:c="4"/>месту <text:s text:c="2"/>работы <text:s/>либо <text:s/>к <text:s/>иному <text:s/>наказанию, <text:s/>исключающему <text:s/>возможность</text:p>
      <text:p text:style-name="Preformatted_20_Text"><text:s text:c="4"/>продолжения данной работы.</text:p>
      <text:p text:style-name="Preformatted_20_Text"><text:s text:c="3"/></text:p>
      <text:p text:style-name="Preformatted_20_Text"><text:s text:c="10"/>9. РАСТОРЖЕНИЕ КОНТРАКТА, ЗАКЛЮЧЕННОГО НА НЕОПРЕДЕЛЕННЫЙ</text:p>
      <text:p text:style-name="Preformatted_20_Text"><text:s text:c="24"/>СРОК, ПО ИНИЦИАТИВЕ РАБОТНИКА</text:p>
      <text:p text:style-name="Preformatted_20_Text"><text:s text:c="3"/></text:p>
      <text:p text:style-name="Preformatted_20_Text"><text:s text:c="9"/>1. Главный <text:s text:c="2"/>бухгалтер <text:s text:c="2"/>имеет <text:s text:c="2"/>право <text:s text:c="2"/>расторгнуть <text:s text:c="2"/>контракт,</text:p>
      <text:p text:style-name="Preformatted_20_Text"><text:s text:c="4"/>заключенный на неопределенный срок, <text:s/>предупредив <text:s/>об <text:s/>этом <text:s/>Директора</text:p>
      <text:p text:style-name="Preformatted_20_Text"><text:s text:c="4"/>(Генерального Директора) письменно.</text:p>
      <text:p text:style-name="Preformatted_20_Text"><text:s text:c="9"/>2. В случаях, <text:s/>когда заявление Главного бухгалтера об увольнении</text:p>
      <text:p text:style-name="Preformatted_20_Text"><text:s text:c="4"/>по <text:s/>собственному <text:s/>желанию <text:s/>обусловлено <text:s/>невозможностью продолжения им</text:p>
      <text:p text:style-name="Preformatted_20_Text"><text:s text:c="4"/>работы (зачисление в учебное заведение, <text:s/>переход на пенсию <text:s/>и <text:s/>другие</text:p>
      <text:p text:style-name="Preformatted_20_Text"><text:s text:c="4"/>случаи), <text:s/>администрация расторгает контракт в срок, <text:s/>о котором просит</text:p>
      <text:p text:style-name="Preformatted_20_Text"><text:s text:c="4"/>работник.</text:p>
      <text:p text:style-name="Preformatted_20_Text"><text:s text:c="3"/></text:p>
      <text:p text:style-name="Preformatted_20_Text"><text:soft-page-break/><text:s text:c="12"/>10. РАСТОРЖЕНИЕ КОНТРАКТА ПО ИНИЦИАТИВЕ АДМИНИСТРАЦИИ</text:p>
      <text:p text:style-name="Preformatted_20_Text"><text:s text:c="3"/></text:p>
      <text:p text:style-name="Preformatted_20_Text"><text:s text:c="9"/>1. Контракт, <text:s/>заключенный <text:s/>на <text:s/>неопределенный <text:s/>срок <text:s/>может <text:s/>быть</text:p>
      <text:p text:style-name="Preformatted_20_Text"><text:s text:c="4"/>расторгнут администрацией общества лишь в случаях:</text:p>
      <text:p text:style-name="Preformatted_20_Text"><text:s text:c="9"/>1) ликвидации общества;</text:p>
      <text:p text:style-name="Preformatted_20_Text"><text:s text:c="9"/>2) обнаружившегося несоответствия работника занимаемой должности</text:p>
      <text:p text:style-name="Preformatted_20_Text"><text:s text:c="4"/>или выполняемой работе <text:s/>вследствие <text:s/>недостаточной <text:s/>квалификации <text:s/>либо</text:p>
      <text:p text:style-name="Preformatted_20_Text"><text:s text:c="4"/>состояния здоровья, препятствующих продолжению данной работы;</text:p>
      <text:p text:style-name="Preformatted_20_Text"><text:s text:c="9"/>3) систематического <text:s/>неисполнения <text:s/>работником <text:s/>без <text:s/>уважительных</text:p>
      <text:p text:style-name="Preformatted_20_Text"><text:s text:c="4"/>причин <text:s/>обязанностей, <text:s/>возложенных <text:s/>на <text:s/>него контрактом или правилами</text:p>
      <text:p text:style-name="Preformatted_20_Text"><text:s text:c="4"/>внутреннего трудового распорядка, <text:s/>если к работнику ранее применялись</text:p>
      <text:p text:style-name="Preformatted_20_Text"><text:s text:c="4"/>меры дисциплинарного или общественного взыскания;</text:p>
      <text:p text:style-name="Preformatted_20_Text"><text:s text:c="9"/>4) прогула без уважительных причин;</text:p>
      <text:p text:style-name="Preformatted_20_Text"><text:s text:c="9"/>5) неявки <text:s/>на <text:s/>работу <text:s/>в <text:s/>течение <text:s/>более <text:s/>четырех месяцев подряд</text:p>
      <text:p text:style-name="Preformatted_20_Text"><text:s text:c="4"/>вследствие <text:s/>временной <text:s/>нетрудоспособности, <text:s/>не <text:s/>считая <text:s text:c="2"/>отпуска <text:s text:c="2"/>по</text:p>
      <text:p text:style-name="Preformatted_20_Text"><text:s text:c="4"/>беременности <text:s/>и <text:s/>родам, <text:s/>если <text:s/>законодательством <text:s/>не установлен более</text:p>
      <text:p text:style-name="Preformatted_20_Text"><text:s text:c="4"/>длительный срок сохранения места работы (должности) при <text:s/>определенном</text:p>
      <text:p text:style-name="Preformatted_20_Text"><text:s text:c="4"/>заболевании. <text:s/>За работниками, <text:s/>утратившими трудоспособность в связи с</text:p>
      <text:p text:style-name="Preformatted_20_Text"><text:s text:c="4"/>трудовым увечьем <text:s/>или <text:s/>профессиональным <text:s/>заболеванием, <text:s/>место <text:s/>работы</text:p>
      <text:p text:style-name="Preformatted_20_Text"><text:s text:c="4"/>(должность) <text:s text:c="2"/>сохраняется <text:s text:c="2"/>до <text:s/>восстановления <text:s/>трудоспособности <text:s/>или</text:p>
      <text:p text:style-name="Preformatted_20_Text"><text:s text:c="4"/>установления инвалидности;</text:p>
      <text:p text:style-name="Preformatted_20_Text"><text:s text:c="9"/>6) появления <text:s/>на <text:s/>работе <text:s/>в <text:s/>нетрезвом <text:s/>состоянии, <text:s/>в <text:s/>состоянии</text:p>
      <text:p text:style-name="Preformatted_20_Text"><text:s text:c="4"/>наркотического или токсического опьянения;</text:p>
      <text:p text:style-name="Preformatted_20_Text"><text:s text:c="9"/>7) совершение <text:s/>по <text:s/>месту <text:s/>работы <text:s/>хищения <text:s/>(в том числе мелкого)</text:p>
      <text:p text:style-name="Preformatted_20_Text"><text:s text:c="4"/>имущества, <text:s/>установленного вступившим в законную силу приговором суда</text:p>
      <text:p text:style-name="Preformatted_20_Text"><text:s text:c="4"/>или <text:s/>постановлением <text:s/>органа, <text:s/>в компетенцию которого входит наложение</text:p>
      <text:p text:style-name="Preformatted_20_Text"><text:s text:c="4"/>административного <text:s/>взыскания <text:s text:c="2"/>или <text:s text:c="2"/>применение <text:s text:c="2"/>мер <text:s text:c="2"/>общественного</text:p>
      <text:p text:style-name="Preformatted_20_Text"><text:s text:c="4"/>воздействия.</text:p>
      <text:p text:style-name="Preformatted_20_Text"><text:s text:c="9"/>2. Не <text:s text:c="2"/>допускается <text:s text:c="2"/>расторжение <text:s text:c="2"/>контракта <text:s text:c="2"/>по <text:s text:c="3"/>инициативе</text:p>
      <text:p text:style-name="Preformatted_20_Text"><text:s text:c="4"/>администрации <text:s/>в <text:s/>период <text:s/>временной <text:s/>нетрудоспособности <text:s/>и <text:s/>в <text:s/>период</text:p>
      <text:p text:style-name="Preformatted_20_Text"><text:s text:c="4"/>пребывания <text:s/>в <text:s/>ежегодном <text:s/>отпуске, <text:s/>за <text:s/>исключением <text:s/>случаев <text:s text:c="2"/>полной</text:p>
      <text:p text:style-name="Preformatted_20_Text"><text:s text:c="4"/>ликвидации общества.</text:p>
      <text:p text:style-name="Preformatted_20_Text"><text:s text:c="9"/>3. Расторжение контракта Работодателем без законного <text:s/>основания,</text:p>
      <text:p text:style-name="Preformatted_20_Text"><text:s text:c="4"/>либо <text:s/>в <text:s/>нарушение <text:s/>установленного контрактом порядка влечет за собой</text:p>
      <text:p text:style-name="Preformatted_20_Text"><text:s text:c="4"/>восстановление Главного бухгалтера на прежней <text:s/>должности <text:s/>с <text:s/>выплатой</text:p>
      <text:p text:style-name="Preformatted_20_Text"><text:s text:c="4"/>ему <text:s/>заработной <text:s/>платы за время вынужденного прогула и компенсации за</text:p>
      <text:p text:style-name="Preformatted_20_Text"><text:s text:c="4"/>моральный ущерб.</text:p>
      <text:p text:style-name="Preformatted_20_Text"><text:s text:c="9"/>Размер компенсации <text:s/>определяется <text:s/>по <text:s/>согласованию <text:s/>сторон или в</text:p>
      <text:p text:style-name="Preformatted_20_Text"><text:s text:c="4"/>судебном порядке по заявлению истца.</text:p>
      <text:p text:style-name="Preformatted_20_Text"><text:s text:c="9"/>Споры между <text:s/>сторонами <text:s/>по выполнению условий контракта, <text:s/>либо о</text:p>
      <text:p text:style-name="Preformatted_20_Text"><text:s text:c="4"/>правомерности его прекращения решаются <text:s/>в <text:s/>установленном <text:s/>действующим</text:p>
      <text:p text:style-name="Preformatted_20_Text"><text:s text:c="4"/>законодательством порядке.</text:p>
      <text:p text:style-name="Preformatted_20_Text"><text:s text:c="9"/>Настоящий контракт содержит <text:s/>конфиденциальную <text:s/>информацию <text:s/>и <text:s/>не</text:p>
      <text:p text:style-name="Preformatted_20_Text"><text:s text:c="4"/>подлежит разглашению, размножению и опубликованию в открытой печати.</text:p>
      <text:p text:style-name="Preformatted_20_Text"><text:s text:c="9"/>Контракт составлен в двух экземплярах:</text:p>
      <text:p text:style-name="Preformatted_20_Text"><text:s text:c="9"/>первый экземпляр находится у Работодателя;</text:p>
      <text:p text:style-name="Preformatted_20_Text"><text:s text:c="9"/>второй экземпляр находится у Главного бухгалтера.</text:p>
      <text:p text:style-name="Preformatted_20_Text"><text:s text:c="9"/>Контракт вступает в силу с момента его подписания сторонами.</text:p>
      <text:p text:style-name="Preformatted_20_Text"><text:s text:c="3"/></text:p>
      <text:p text:style-name="Preformatted_20_Text"><text:s text:c="31"/>ПОДПИСИ СТОРОН:</text:p>
      <text:p text:style-name="Preformatted_20_Text"><text:s text:c="3"/></text:p>
      <text:p text:style-name="Preformatted_20_Text"><text:s text:c="4"/>Директор <text:s text:c="34"/>Главный бухгалтер</text:p>
      <text:p text:style-name="Preformatted_20_Text"><text:s text:c="4"/>(исполнительный директор) <text:s text:c="17"/>общества</text:p>
      <text:p text:style-name="Preformatted_20_Text"><text:s text:c="4"/>_________________________ <text:s text:c="17"/>__________________________</text:p>
      <text:p text:style-name="Preformatted_20_Text"><text:s text:c="10"/>(подпись) <text:s text:c="34"/>(подпись)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9"/>Срочный трудовой контракт заключается в случаях, <text:s/>когда трудовые</text:p>
      <text:p text:style-name="Preformatted_20_Text"><text:s text:c="4"/>отношения не могут быть установлены на неопределенный срок <text:s/>с <text:s/>учетом</text:p>
      <text:p text:style-name="Preformatted_20_Text"><text:s text:c="4"/>характера <text:s text:c="2"/>предстоящей <text:s text:c="2"/>работы, <text:s/>или <text:s/>условий <text:s/>ее <text:s/>выполнения, <text:s/>или</text:p>
      <text:p text:style-name="Preformatted_20_Text"><text:s text:c="4"/>интересов <text:s text:c="2"/>работника, <text:s text:c="2"/>а <text:s text:c="2"/>также <text:s text:c="2"/>в <text:s text:c="3"/>случаях, <text:s text:c="3"/>непосредственно</text:p>
      <text:p text:style-name="Preformatted_20_Text"><text:soft-page-break/><text:s text:c="4"/>предусмотренных законодательством РФ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316" meta:word-count="1706" meta:character-count="17367" meta:non-whitespace-character-count="12923"/>
    <meta:generator>LibreOffice/3.4$Unix LibreOffice_project/340m1$Build-302</meta:generator>
  </office:meta>
</office:document-meta>
</file>