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4.926cm" table:align="center" style:writing-mode="lr-tb"/>
    </style:style>
    <style:style style:name="Таблица1.A" style:family="table-column">
      <style:table-column-properties style:column-width="5.662cm"/>
    </style:style>
    <style:style style:name="Таблица1.B" style:family="table-column">
      <style:table-column-properties style:column-width="2.979cm"/>
    </style:style>
    <style:style style:name="Таблица1.C" style:family="table-column">
      <style:table-column-properties style:column-width="3.129cm"/>
    </style:style>
    <style:style style:name="Таблица1.D" style:family="table-column">
      <style:table-column-properties style:column-width="3.156cm"/>
    </style:style>
    <style:style style:name="Таблица1.1" style:family="table-row">
      <style:table-row-properties style:min-row-height="0.82cm" style:keep-together="true" fo:keep-together="auto"/>
    </style:style>
    <style:style style:name="Таблица1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1.D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1.2" style:family="table-row">
      <style:table-row-properties style:min-row-height="1.111cm" style:keep-together="true" fo:keep-together="auto"/>
    </style:style>
    <style:style style:name="Таблица1.4" style:family="table-row">
      <style:table-row-properties style:min-row-height="0.794cm" style:keep-together="true" fo:keep-together="auto"/>
    </style:style>
    <style:style style:name="Таблица1.5" style:family="table-row">
      <style:table-row-properties style:min-row-height="0.45cm" style:keep-together="true" fo:keep-together="auto"/>
    </style:style>
    <style:style style:name="Таблица1.9" style:family="table-row">
      <style:table-row-properties style:min-row-height="0.503cm" style:keep-together="true" fo:keep-together="auto"/>
    </style:style>
    <style:style style:name="Таблица2" style:family="table">
      <style:table-properties style:width="14.926cm" table:align="center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4.62cm"/>
    </style:style>
    <style:style style:name="Таблица2.C" style:family="table-column">
      <style:table-column-properties style:column-width="1.937cm"/>
    </style:style>
    <style:style style:name="Таблица2.D" style:family="table-column">
      <style:table-column-properties style:column-width="0.894cm"/>
    </style:style>
    <style:style style:name="Таблица2.F" style:family="table-column">
      <style:table-column-properties style:column-width="1.963cm"/>
    </style:style>
    <style:style style:name="Таблица2.1" style:family="table-row">
      <style:table-row-properties style:min-row-height="0.767cm" style:keep-together="true" fo:keep-together="auto"/>
    </style:style>
    <style:style style:name="Таблица2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2.F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2.2" style:family="table-row">
      <style:table-row-properties style:min-row-height="0.423cm" style:keep-together="true" fo:keep-together="auto"/>
    </style:style>
    <style:style style:name="Таблица2.3" style:family="table-row">
      <style:table-row-properties style:min-row-height="0.37cm" style:keep-together="true" fo:keep-together="auto"/>
    </style:style>
    <style:style style:name="Таблица2.4" style:family="table-row">
      <style:table-row-properties style:min-row-height="0.291cm" style:keep-together="true" fo:keep-together="auto"/>
    </style:style>
    <style:style style:name="Таблица2.6" style:family="table-row">
      <style:table-row-properties style:min-row-height="0.318cm" style:keep-together="true" fo:keep-together="auto"/>
    </style:style>
    <style:style style:name="Таблица2.7" style:family="table-row">
      <style:table-row-properties style:min-row-height="0.318cm" style:keep-together="false" fo:keep-together="always"/>
    </style:style>
    <style:style style:name="Таблица2.10" style:family="table-row">
      <style:table-row-properties style:min-row-height="0.291cm" style:keep-together="false" fo:keep-together="always"/>
    </style:style>
    <style:style style:name="Таблица2.11" style:family="table-row">
      <style:table-row-properties style:min-row-height="0.344cm" style:keep-together="false" fo:keep-together="always"/>
    </style:style>
    <style:style style:name="Таблица3" style:family="table">
      <style:table-properties style:width="14.926cm" table:align="center" style:writing-mode="lr-tb"/>
    </style:style>
    <style:style style:name="Таблица3.A" style:family="table-column">
      <style:table-column-properties style:column-width="8.343cm"/>
    </style:style>
    <style:style style:name="Таблица3.B" style:family="table-column">
      <style:table-column-properties style:column-width="3.725cm"/>
    </style:style>
    <style:style style:name="Таблица3.C" style:family="table-column">
      <style:table-column-properties style:column-width="2.858cm"/>
    </style:style>
    <style:style style:name="Таблица3.1" style:family="table-row">
      <style:table-row-properties style:min-row-height="0.926cm" style:keep-together="true" fo:keep-together="auto"/>
    </style:style>
    <style:style style:name="Таблица3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3.C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3.2" style:family="table-row">
      <style:table-row-properties style:min-row-height="0.503cm" style:keep-together="true" fo:keep-together="auto"/>
    </style:style>
    <style:style style:name="Таблица3.18" style:family="table-row">
      <style:table-row-properties style:min-row-height="0.529cm" style:keep-together="true" fo:keep-together="auto"/>
    </style:style>
    <style:style style:name="Таблица4" style:family="table">
      <style:table-properties style:width="14.926cm" table:align="center" style:writing-mode="lr-tb"/>
    </style:style>
    <style:style style:name="Таблица4.A" style:family="table-column">
      <style:table-column-properties style:column-width="7.449cm"/>
    </style:style>
    <style:style style:name="Таблица4.B" style:family="table-column">
      <style:table-column-properties style:column-width="1.937cm"/>
    </style:style>
    <style:style style:name="Таблица4.C" style:family="table-column">
      <style:table-column-properties style:column-width="1.789cm"/>
    </style:style>
    <style:style style:name="Таблица4.D" style:family="table-column">
      <style:table-column-properties style:column-width="3.752cm"/>
    </style:style>
    <style:style style:name="Таблица4.1" style:family="table-row">
      <style:table-row-properties style:min-row-height="1.111cm" style:keep-together="true" fo:keep-together="auto"/>
    </style:style>
    <style:style style:name="Таблица4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4.D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4.2" style:family="table-row">
      <style:table-row-properties style:min-row-height="0.503cm" style:keep-together="true" fo:keep-together="auto"/>
    </style:style>
    <style:style style:name="Таблица4.9" style:family="table-row">
      <style:table-row-properties style:min-row-height="0.529cm" style:keep-together="true" fo:keep-together="auto"/>
    </style:style>
    <style:style style:name="Таблица5" style:family="table">
      <style:table-properties style:width="14.926cm" table:align="center" style:writing-mode="lr-tb"/>
    </style:style>
    <style:style style:name="Таблица5.A" style:family="table-column">
      <style:table-column-properties style:column-width="10.132cm"/>
    </style:style>
    <style:style style:name="Таблица5.B" style:family="table-column">
      <style:table-column-properties style:column-width="4.794cm"/>
    </style:style>
    <style:style style:name="Таблица5.1" style:family="table-row">
      <style:table-row-properties style:min-row-height="0.714cm" style:keep-together="true" fo:keep-together="auto"/>
    </style:style>
    <style:style style:name="Таблица5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5.B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5.2" style:family="table-row">
      <style:table-row-properties style:min-row-height="0.503cm" style:keep-together="true" fo:keep-together="auto"/>
    </style:style>
    <style:style style:name="Таблица5.16" style:family="table-row">
      <style:table-row-properties style:min-row-height="0.556cm" style:keep-together="true" fo:keep-together="auto"/>
    </style:style>
    <style:style style:name="Таблица6" style:family="table">
      <style:table-properties style:width="14.926cm" table:align="center" style:writing-mode="lr-tb"/>
    </style:style>
    <style:style style:name="Таблица6.A" style:family="table-column">
      <style:table-column-properties style:column-width="4.022cm"/>
    </style:style>
    <style:style style:name="Таблица6.B" style:family="table-column">
      <style:table-column-properties style:column-width="1.787cm"/>
    </style:style>
    <style:style style:name="Таблица6.C" style:family="table-column">
      <style:table-column-properties style:column-width="1.789cm"/>
    </style:style>
    <style:style style:name="Таблица6.G" style:family="table-column">
      <style:table-column-properties style:column-width="1.963cm"/>
    </style:style>
    <style:style style:name="Таблица6.1" style:family="table-row">
      <style:table-row-properties style:min-row-height="0.503cm" style:keep-together="false" fo:keep-together="always"/>
    </style:style>
    <style:style style:name="Таблица6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6.G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6.2" style:family="table-row">
      <style:table-row-properties style:min-row-height="0.423cm" style:keep-together="false" fo:keep-together="always"/>
    </style:style>
    <style:style style:name="Таблица6.4" style:family="table-row">
      <style:table-row-properties style:min-row-height="0.423cm" style:keep-together="true" fo:keep-together="auto"/>
    </style:style>
    <style:style style:name="Таблица6.5" style:family="table-row">
      <style:table-row-properties style:min-row-height="0.741cm" style:keep-together="true" fo:keep-together="auto"/>
    </style:style>
    <style:style style:name="Таблица6.6" style:family="table-row">
      <style:table-row-properties style:min-row-height="1.058cm" style:keep-together="true" fo:keep-together="auto"/>
    </style:style>
    <style:style style:name="Таблица6.8" style:family="table-row">
      <style:table-row-properties style:min-row-height="1.111cm" style:keep-together="true" fo:keep-together="auto"/>
    </style:style>
    <style:style style:name="Таблица7" style:family="table">
      <style:table-properties style:width="14.926cm" table:align="center" style:writing-mode="lr-tb"/>
    </style:style>
    <style:style style:name="Таблица7.A" style:family="table-column">
      <style:table-column-properties style:column-width="4.022cm"/>
    </style:style>
    <style:style style:name="Таблица7.B" style:family="table-column">
      <style:table-column-properties style:column-width="1.787cm"/>
    </style:style>
    <style:style style:name="Таблица7.C" style:family="table-column">
      <style:table-column-properties style:column-width="1.789cm"/>
    </style:style>
    <style:style style:name="Таблица7.F" style:family="table-column">
      <style:table-column-properties style:column-width="1.639cm"/>
    </style:style>
    <style:style style:name="Таблица7.G" style:family="table-column">
      <style:table-column-properties style:column-width="2.113cm"/>
    </style:style>
    <style:style style:name="Таблица7.1" style:family="table-row">
      <style:table-row-properties style:min-row-height="0.794cm" style:keep-together="true" fo:keep-together="auto"/>
    </style:style>
    <style:style style:name="Таблица7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7.G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7.2" style:family="table-row">
      <style:table-row-properties style:min-row-height="1.508cm" style:keep-together="true" fo:keep-together="auto"/>
    </style:style>
    <style:style style:name="Таблица7.4" style:family="table-row">
      <style:table-row-properties style:min-row-height="1.164cm" style:keep-together="true" fo:keep-together="auto"/>
    </style:style>
    <style:style style:name="Таблица7.8" style:family="table-row">
      <style:table-row-properties style:min-row-height="1.138cm" style:keep-together="true" fo:keep-together="auto"/>
    </style:style>
    <style:style style:name="Таблица7.15" style:family="table-row">
      <style:table-row-properties style:min-row-height="0.476cm" style:keep-together="true" fo:keep-together="auto"/>
    </style:style>
    <style:style style:name="Таблица8" style:family="table">
      <style:table-properties style:width="14.926cm" table:align="center" style:writing-mode="lr-tb"/>
    </style:style>
    <style:style style:name="Таблица8.A" style:family="table-column">
      <style:table-column-properties style:column-width="10.876cm"/>
    </style:style>
    <style:style style:name="Таблица8.B" style:family="table-column">
      <style:table-column-properties style:column-width="4.05cm"/>
    </style:style>
    <style:style style:name="Таблица8.1" style:family="table-row">
      <style:table-row-properties style:min-row-height="0.9cm" style:keep-together="true" fo:keep-together="auto"/>
    </style:style>
    <style:style style:name="Таблица8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8.B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8.2" style:family="table-row">
      <style:table-row-properties style:min-row-height="0.503cm" style:keep-together="true" fo:keep-together="auto"/>
    </style:style>
    <style:style style:name="Таблица8.4" style:family="table-row">
      <style:table-row-properties style:min-row-height="0.847cm" style:keep-together="true" fo:keep-together="auto"/>
    </style:style>
    <style:style style:name="Таблица8.5" style:family="table-row">
      <style:table-row-properties style:min-row-height="0.556cm" style:keep-together="true" fo:keep-together="auto"/>
    </style:style>
    <style:style style:name="Таблица9" style:family="table">
      <style:table-properties style:width="14.926cm" table:align="center" style:writing-mode="lr-tb"/>
    </style:style>
    <style:style style:name="Таблица9.A" style:family="table-column">
      <style:table-column-properties style:column-width="6.258cm"/>
    </style:style>
    <style:style style:name="Таблица9.B" style:family="table-column">
      <style:table-column-properties style:column-width="2.979cm"/>
    </style:style>
    <style:style style:name="Таблица9.C" style:family="table-column">
      <style:table-column-properties style:column-width="3.129cm"/>
    </style:style>
    <style:style style:name="Таблица9.D" style:family="table-column">
      <style:table-column-properties style:column-width="2.559cm"/>
    </style:style>
    <style:style style:name="Таблица9.1" style:family="table-row">
      <style:table-row-properties style:min-row-height="0.529cm" style:keep-together="true" fo:keep-together="auto"/>
    </style:style>
    <style:style style:name="Таблица9.A1" style:family="table-cell">
      <style:table-cell-properties style:vertical-align="middle" style:border-line-width-left="0.053cm 0.035cm 0.026cm" style:border-line-width-top="0.053cm 0.035cm 0.026cm" style:border-line-width-bottom="0.053cm 0.035cm 0.026cm" fo:padding="0.026cm" fo:border-left="0.75pt double #000000" fo:border-right="none" fo:border-top="0.75pt double #000000" fo:border-bottom="0.75pt double #000000" style:writing-mode="lr-tb"/>
    </style:style>
    <style:style style:name="Таблица9.D1" style:family="table-cell">
      <style:table-cell-properties style:vertical-align="middle" style:border-line-width="0.053cm 0.035cm 0.026cm" fo:padding="0.026cm" fo:border="0.75pt double #000000" style:writing-mode="lr-tb"/>
    </style:style>
    <style:style style:name="Таблица9.2" style:family="table-row">
      <style:table-row-properties style:min-row-height="1.217cm" style:keep-together="true" fo:keep-together="auto"/>
    </style:style>
    <style:style style:name="Таблица9.3" style:family="table-row">
      <style:table-row-properties style:min-row-height="0.926cm" style:keep-together="true" fo:keep-together="auto"/>
    </style:style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/>
      <style:text-properties style:font-name="Verdana" fo:font-size="9pt" style:font-size-asian="9pt" style:font-name-complex="Verdana" style:font-size-complex="9pt"/>
    </style:style>
    <style:style style:name="P3" style:family="paragraph" style:parent-style-name="Обычный_20__28_веб_29_">
      <style:paragraph-properties fo:margin-top="0cm" fo:margin-bottom="0cm" style:snap-to-layout-gri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Обычный_20__28_веб_29_">
      <style:paragraph-properties fo:margin-top="0cm" fo:margin-bottom="0cm" style:line-height-at-least="0.37cm" style:snap-to-layout-gri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Обычный_20__28_веб_29_">
      <style:paragraph-properties fo:margin-top="0cm" fo:margin-bottom="0cm" style:line-height-at-least="0.291cm"/>
      <style:text-properties style:font-name="Verdana" fo:font-size="9pt" style:font-size-asian="9pt" style:font-name-complex="Verdana" style:font-size-complex="9pt"/>
    </style:style>
    <style:style style:name="P6" style:family="paragraph" style:parent-style-name="Обычный_20__28_веб_29_">
      <style:paragraph-properties fo:margin-top="0cm" fo:margin-bottom="0cm" style:line-height-at-least="0.291cm" style:snap-to-layout-gri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Обычный_20__28_веб_29_">
      <style:paragraph-properties fo:margin-top="0cm" fo:margin-bottom="0cm" style:line-height-at-least="0.318cm" style:snap-to-layout-gri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Обычный_20__28_веб_29_">
      <style:paragraph-properties fo:margin-top="0cm" fo:margin-bottom="0cm" style:line-height-at-least="0.344cm" style:snap-to-layout-gri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Обычный_20__28_веб_29_">
      <style:paragraph-properties fo:margin-top="0cm" fo:margin-bottom="0cm"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Обычный_20__28_веб_29_">
      <style:paragraph-properties fo:margin-top="0cm" fo:margin-bottom="0cm"/>
      <style:text-properties fo:color="#000000" style:font-name="Verdana" fo:font-size="9pt" style:font-size-asian="9pt" style:font-name-complex="Verdana" style:font-size-complex="9pt"/>
    </style:style>
    <style:style style:name="P13" style:family="paragraph" style:parent-style-name="Обычный_20__28_веб_29_">
      <style:paragraph-properties fo:margin-top="0cm" fo:margin-bottom="0cm"/>
      <style:text-properties fo:color="#000000" style:font-name="Verdana" fo:font-size="9pt" fo:language="en" fo:country="US" style:font-size-asian="9pt" style:font-name-complex="Verdana" style:font-size-complex="9pt"/>
    </style:style>
    <style:style style:name="P14" style:family="paragraph" style:parent-style-name="Обычный_20__28_веб_29_">
      <style:paragraph-properties fo:margin-top="0cm" fo:margin-bottom="0cm"/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Обычный_20__28_веб_29_">
      <style:paragraph-properties fo:margin-top="0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Обычный_20__28_веб_29_">
      <style:paragraph-properties fo:margin-top="0cm" fo:margin-bottom="0cm"/>
      <style:text-properties fo:color="#000000" fo:font-weight="bold" style:font-weight-asian="bold" style:font-weight-complex="bold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Standard">
      <style:text-properties fo:color="#000000" style:font-name="Verdana" fo:font-size="13.5pt" style:font-size-asian="13.5pt" style:font-name-complex="Verdana" style:font-size-complex="13.5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 text:display="none"/>
    </style:style>
    <style:style style:name="P20" style:family="paragraph" style:parent-style-name="Standard">
      <style:paragraph-properties fo:text-align="end" style:justify-single-word="false"/>
      <style:text-properties fo:color="#000000"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23" style:family="paragraph" style:parent-style-name="Standard">
      <style:paragraph-properties style:snap-to-layout-grid="false"/>
      <style:text-properties fo:font-size="9pt" style:font-size-asian="9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font-size="8pt" style:font-size-asian="8pt" style:font-size-complex="10pt"/>
    </style:style>
    <style:style style:name="P26" style:family="paragraph" style:parent-style-name="Standard">
      <style:paragraph-properties style:snap-to-layout-grid="false"/>
      <style:text-properties fo:font-size="8pt" style:font-size-asian="8pt"/>
    </style:style>
    <style:style style:name="P27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28" style:family="paragraph" style:parent-style-name="Standard">
      <style:paragraph-properties style:snap-to-layout-grid="false"/>
      <style:text-properties fo:font-size="11pt" style:font-size-asian="11pt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 style:master-page-name="Standard">
      <style:paragraph-properties style:page-number="auto"/>
      <style:text-properties fo:color="#000000" style:font-name="Verdana" fo:font-size="13.5pt" style:font-size-asian="13.5pt" style:font-name-complex="Verdana" style:font-size-complex="13.5pt"/>
    </style:style>
    <style:style style:name="T1" style:family="text">
      <style:text-properties style:font-name-asian="Verdana"/>
    </style:style>
    <style:style style:name="T2" style:family="text">
      <style:text-properties fo:color="#000000" style:font-name="Verdana" fo:font-size="9pt" style:font-size-asian="9pt" style:font-name-complex="Verdana" style:font-size-complex="9pt"/>
    </style:style>
    <style:style style:name="T3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4" style:family="text">
      <style:text-properties fo:color="#000000" style:font-name="Verdana" fo:font-size="9pt" fo:language="en" fo:country="US" style:font-size-asian="9pt" style:font-name-complex="Verdana" style:font-size-complex="9pt"/>
    </style:style>
    <style:style style:name="T5" style:family="text">
      <style:text-properties fo:color="#000000" style:font-name="Verdana" fo:font-size="9pt" fo:language="en" fo:country="US" style:font-name-asian="Verdana" style:font-size-asian="9pt" style:font-name-complex="Verdana" style:font-size-complex="9pt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size="10pt" fo:language="none" fo:country="none" style:font-name-asian="Tahoma" style:font-size-asian="10pt" style:font-name-complex="Tahoma"/>
    </style:style>
    <style:style style:name="T9" style:family="text">
      <style:text-properties style:font-name-complex="Tahoma"/>
    </style:style>
    <style:style style:name="T10" style:family="text">
      <style:text-properties fo:color="#0000ff" style:font-name="Tahoma" fo:font-size="10pt" fo:language="none" fo:country="none" style:text-underline-style="solid" style:text-underline-width="auto" style:text-underline-color="font-color" style:font-size-asian="10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Бизнес-план<text:span text:style-name="T1"> </text:span>организации<text:span text:style-name="T1"> </text:span>мини<text:span text:style-name="T1"> </text:span>типографии:<text:span text:style-name="T1"> </text:span>Цветная<text:span text:style-name="T1"> </text:span>и<text:span text:style-name="T1"> </text:span>черно-белая<text:span text:style-name="T1"> </text:span>полиграфия</text:p>
      <text:p text:style-name="Standard"/>
      <text:p text:style-name="P11">1.<text:span text:style-name="T1"> </text:span>Краткий<text:span text:style-name="T1"> </text:span>обзор</text:p>
      <text:p text:style-name="P12">Цель<text:span text:style-name="T1"> </text:span>проекта:</text:p>
      <text:p text:style-name="P12">Удовлетворение<text:span text:style-name="T1"> </text:span>потребителей<text:span text:style-name="T1"> </text:span>в<text:span text:style-name="T1"> </text:span>высококачественных<text:span text:style-name="T1"> </text:span>и<text:span text:style-name="T1"> </text:span>недоро­гих<text:span text:style-name="T1"> </text:span>услугах<text:span text:style-name="T1"> </text:span>в<text:span text:style-name="T1"> </text:span>области<text:span text:style-name="T1"> </text:span>цветной<text:span text:style-name="T1"> </text:span>полиграфии<text:span text:style-name="T1"> </text:span>на<text:span text:style-name="T1"> </text:span>современном<text:span text:style-name="T1"> </text:span>оборудовании<text:span text:style-name="T1"> </text:span>ведущих<text:span text:style-name="T1"> </text:span>стран<text:span text:style-name="T1"> </text:span>мира.<text:span text:style-name="T1"> </text:span>Характеристика<text:span text:style-name="T1"> </text:span>цели:</text:p>
      <text:p text:style-name="P12">Выход<text:span text:style-name="T1"> </text:span>на<text:span text:style-name="T1"> </text:span>рынок<text:span text:style-name="T1"> </text:span>полиграфических<text:span text:style-name="T1"> </text:span>услуг<text:span text:style-name="T1"> </text:span>обусловлен<text:span text:style-name="T1"> </text:span>тем,<text:span text:style-name="T1"> </text:span>что<text:span text:style-name="T1"> </text:span>с<text:span text:style-name="T1"> </text:span>каждым<text:span text:style-name="T1"> </text:span>днем<text:span text:style-name="T1"> </text:span>открывается<text:span text:style-name="T1"> </text:span>все<text:span text:style-name="T1"> </text:span>больше<text:span text:style-name="T1"> </text:span>и<text:span text:style-name="T1"> </text:span>больше<text:span text:style-name="T1"> </text:span>частных<text:span text:style-name="T1"> </text:span>фирм,<text:span text:style-name="T1"> </text:span>производящих<text:span text:style-name="T1"> </text:span>и<text:span text:style-name="T1"> </text:span>поставляющих<text:span text:style-name="T1"> </text:span>различные<text:span text:style-name="T1"> </text:span>товары<text:span text:style-name="T1"> </text:span>и<text:span text:style-name="T1"> </text:span>услуги,<text:span text:style-name="T1"> </text:span>которые<text:span text:style-name="T1"> </text:span>нуждаются<text:span text:style-name="T1"> </text:span>в<text:span text:style-name="T1"> </text:span>рекламе<text:span text:style-name="T1"> </text:span>в<text:span text:style-name="T1"> </text:span>виде<text:span text:style-name="T1"> </text:span>разного<text:span text:style-name="T1"> </text:span>рода<text:span text:style-name="T1"> </text:span>брошюр,<text:span text:style-name="T1"> </text:span>буклетов<text:span text:style-name="T1"> </text:span>и<text:span text:style-name="T1"> </text:span>листовок,<text:span text:style-name="T1"> </text:span>заказ<text:span text:style-name="T1"> </text:span>которых<text:span text:style-name="T1"> </text:span>в<text:span text:style-name="T1"> </text:span>типографии<text:span text:style-name="T1"> </text:span>слишком<text:span text:style-name="T1"> </text:span>дорог<text:span text:style-name="T1"> </text:span>и<text:span text:style-name="T1"> </text:span>не<text:span text:style-name="T1"> </text:span>выгоден<text:span text:style-name="T1"> </text:span>предприятиям,<text:span text:style-name="T1"> </text:span>т.к.<text:span text:style-name="T1"> </text:span>сам<text:span text:style-name="T1"> </text:span>тираж<text:span text:style-name="T1"> </text:span>рекламной<text:span text:style-name="T1"> </text:span>печатной<text:span text:style-name="T1"> </text:span>продукции<text:span text:style-name="T1"> </text:span>невелик,<text:span text:style-name="T1"> </text:span>а<text:span text:style-name="T1"> </text:span>известная<text:span text:style-name="T1"> </text:span>множительная<text:span text:style-name="T1"> </text:span>техника<text:span text:style-name="T1"> </text:span>не<text:span text:style-name="T1"> </text:span>в<text:span text:style-name="T1"> </text:span>состоянии<text:span text:style-name="T1"> </text:span>распечатать<text:span text:style-name="T1"> </text:span>их<text:span text:style-name="T1"> </text:span>в<text:span text:style-name="T1"> </text:span>большом<text:span text:style-name="T1"> </text:span>количестве.<text:span text:style-name="T1"> </text:span>Каждой<text:span text:style-name="T1"> </text:span>фирме<text:span text:style-name="T1"> </text:span>также<text:span text:style-name="T1"> </text:span>необходимо<text:span text:style-name="T1"> </text:span>вести<text:span text:style-name="T1"> </text:span>бухгалтерскую<text:span text:style-name="T1"> </text:span>отчетность,<text:span text:style-name="T1"> </text:span>что<text:span text:style-name="T1"> </text:span>требует<text:span text:style-name="T1"> </text:span>большого<text:span text:style-name="T1"> </text:span>количества<text:span text:style-name="T1"> </text:span>различных<text:span text:style-name="T1"> </text:span>бланков<text:span text:style-name="T1"> </text:span>и<text:span text:style-name="T1"> </text:span>формуляров.<text:span text:style-name="T1"> </text:span>Поэтому<text:span text:style-name="T1"> </text:span>на<text:span text:style-name="T1"> </text:span>данном<text:span text:style-name="T1"> </text:span>этапе,<text:span text:style-name="T1"> </text:span>когда<text:span text:style-name="T1"> </text:span>спрос<text:span text:style-name="T1"> </text:span>на<text:span text:style-name="T1"> </text:span>полиграфические<text:span text:style-name="T1"> </text:span>услуги<text:span text:style-name="T1"> </text:span>увеличивается<text:span text:style-name="T1"> </text:span>открытие<text:span text:style-name="T1"> </text:span>нашей<text:span text:style-name="T1"> </text:span>фирмы,<text:span text:style-name="T1"> </text:span>занимающейся<text:span text:style-name="T1"> </text:span>этим<text:span text:style-name="T1"> </text:span>видом<text:span text:style-name="T1"> </text:span>деятельности,<text:span text:style-name="T1"> </text:span>оправдано<text:span text:style-name="T1"> </text:span>и<text:span text:style-name="T1"> </text:span>це­лесообразно,<text:span text:style-name="T1"> </text:span>с<text:span text:style-name="T1"> </text:span>точки<text:span text:style-name="T1"> </text:span>зрения<text:span text:style-name="T1"> </text:span>рыночной<text:span text:style-name="T1"> </text:span>конъюнктуры.</text:p>
      <text:p text:style-name="P12">Оценка<text:span text:style-name="T1"> </text:span>приоритетности:</text:p>
      <text:p text:style-name="P12">Современный<text:span text:style-name="T1"> </text:span>рынок<text:span text:style-name="T1"> </text:span>полиграфических<text:span text:style-name="T1"> </text:span>услуг<text:span text:style-name="T1"> </text:span>в<text:span text:style-name="T1"> </text:span>г.<text:span text:style-name="T1"> </text:span>Москве<text:span text:style-name="T1"> </text:span>характеризуется<text:span text:style-name="T1"> </text:span>наличием<text:span text:style-name="T1"> </text:span>множества<text:span text:style-name="T1"> </text:span>мелких<text:span text:style-name="T1"> </text:span>фирм,<text:span text:style-name="T1"> </text:span>ограничивающихся<text:span text:style-name="T1"> </text:span>предоставлением<text:span text:style-name="T1"> </text:span>очень<text:span text:style-name="T1"> </text:span>узкого<text:span text:style-name="T1"> </text:span>спектра<text:span text:style-name="T1"> </text:span>услуг,<text:span text:style-name="T1"> </text:span>либо<text:span text:style-name="T1"> </text:span>крупных<text:span text:style-name="T1"> </text:span>издательств,<text:span text:style-name="T1"> </text:span>изготавливающих<text:span text:style-name="T1"> </text:span>продукцию<text:span text:style-name="T1"> </text:span>большими<text:span text:style-name="T1"> </text:span>тиражами.<text:span text:style-name="T1"> </text:span>Этим<text:span text:style-name="T1"> </text:span>объясняется<text:span text:style-name="T1"> </text:span>то,<text:span text:style-name="T1"> </text:span>что<text:span text:style-name="T1"> </text:span>не<text:span text:style-name="T1"> </text:span>полностью<text:span text:style-name="T1"> </text:span>удовлетворяются<text:span text:style-name="T1"> </text:span>потребности<text:span text:style-name="T1"> </text:span>целого<text:span text:style-name="T1"> </text:span>сегмента<text:span text:style-name="T1"> </text:span>рынка.<text:span text:style-name="T1"> </text:span>ООО<text:span text:style-name="T1"> </text:span>«Спектр»<text:span text:style-name="T1"> </text:span>планирует<text:span text:style-name="T1"> </text:span>удовлетворить<text:span text:style-name="T1"> </text:span>спрос<text:span text:style-name="T1"> </text:span>на<text:span text:style-name="T1"> </text:span>данный<text:span text:style-name="T1"> </text:span>вид<text:span text:style-name="T1"> </text:span>услуг,<text:span text:style-name="T1"> </text:span>сочетая<text:span text:style-name="T1"> </text:span>высокое<text:span text:style-name="T1"> </text:span>качество<text:span text:style-name="T1"> </text:span>работы<text:span text:style-name="T1"> </text:span>и<text:span text:style-name="T1"> </text:span>срав­нительно<text:span text:style-name="T1"> </text:span>невысокие<text:span text:style-name="T1"> </text:span>цены.</text:p>
      <text:p text:style-name="P12">Пути<text:span text:style-name="T1"> </text:span>реализации<text:span text:style-name="T1"> </text:span>проекта:</text:p>
      <text:p text:style-name="P12">ООО<text:span text:style-name="T1"> </text:span>«Спектр»<text:span text:style-name="T1"> </text:span>планирует<text:span text:style-name="T1"> </text:span>создание<text:span text:style-name="T1"> </text:span>мини-типографии<text:span text:style-name="T1"> </text:span>на<text:span text:style-name="T1"> </text:span>базе<text:span text:style-name="T1"> </text:span>современного<text:span text:style-name="T1"> </text:span>оборудования<text:span text:style-name="T1"> </text:span>ведущих<text:span text:style-name="T1"> </text:span>фирм<text:span text:style-name="T1"> </text:span>производителей.</text:p>
      <text:p text:style-name="P12">Необходимый<text:span text:style-name="T1"> </text:span>объем<text:span text:style-name="T1"> </text:span>инвестиций<text:span text:style-name="T1"> </text:span>для<text:span text:style-name="T1"> </text:span>приобретения<text:span text:style-name="T1"> </text:span>оборудования<text:span text:style-name="T1"> </text:span>-110<text:span text:style-name="T1"> </text:span>000,0<text:span text:style-name="T1"> </text:span>руб.<text:span text:style-name="T1"> </text:span>(годовая<text:span text:style-name="T1"> </text:span>процентная<text:span text:style-name="T1"> </text:span>ставка<text:span text:style-name="T1"> </text:span>48%).</text:p>
      <text:p text:style-name="P12">В<text:span text:style-name="T1"> </text:span>результате<text:span text:style-name="T1"> </text:span>организации<text:span text:style-name="T1"> </text:span>мини-типографии<text:span text:style-name="T1"> </text:span>могут<text:span text:style-name="T1"> </text:span>быть<text:span text:style-name="T1"> </text:span>достигнуты<text:span text:style-name="T1"> </text:span>следующие<text:span text:style-name="T1"> </text:span>результаты:</text:p>
      <text:p text:style-name="P12">-<text:span text:style-name="T1"> </text:span>потребители<text:span text:style-name="T1"> </text:span>получат<text:span text:style-name="T1"> </text:span>высококачественные<text:span text:style-name="T1"> </text:span>услуги;</text:p>
      <text:p text:style-name="P12">-<text:span text:style-name="T1"> </text:span>увеличивается<text:span text:style-name="T1"> </text:span>число<text:span text:style-name="T1"> </text:span>рабочих<text:span text:style-name="T1"> </text:span>мест<text:span text:style-name="T1"> </text:span>на<text:span text:style-name="T1"> </text:span>4<text:span text:style-name="T1"> </text:span>единицы;</text:p>
      <text:p text:style-name="P12">-<text:span text:style-name="T1"> </text:span>выручка<text:span text:style-name="T1"> </text:span>от<text:span text:style-name="T1"> </text:span>реализации<text:span text:style-name="T1"> </text:span>услуг<text:span text:style-name="T1"> </text:span>составит<text:span text:style-name="T1"> </text:span>724<text:span text:style-name="T1"> </text:span>000<text:span text:style-name="T1"> </text:span>рублей;</text:p>
      <text:p text:style-name="P12">-<text:span text:style-name="T1"> </text:span>срок<text:span text:style-name="T1"> </text:span>окупаемости<text:span text:style-name="T1"> </text:span>инвестиций<text:span text:style-name="T1"> </text:span>составит<text:span text:style-name="T1"> </text:span>1<text:span text:style-name="T1"> </text:span>год.</text:p>
      <text:p text:style-name="P10"> </text:p>
      <text:p text:style-name="P11">2.<text:span text:style-name="T1"> </text:span>Описание<text:span text:style-name="T1"> </text:span>и<text:span text:style-name="T1"> </text:span>характеристика<text:span text:style-name="T1"> </text:span>оборудования<text:span text:style-name="T1"> </text:span>и<text:span text:style-name="T1"> </text:span>оказываемых<text:span text:style-name="T1"> </text:span>услуг</text:p>
      <text:p text:style-name="P12">Характеристики<text:span text:style-name="T1"> </text:span>оборудования:</text:p>
      <text:p text:style-name="P12">1.<text:span text:style-name="T1"> </text:span>Ризограф<text:span text:style-name="T1"> </text:span>GR2700<text:span text:style-name="T1"> </text:span>-<text:span text:style-name="T1"> </text:span>делает<text:span text:style-name="T1"> </text:span>возможным<text:span text:style-name="T1"> </text:span>воплощение<text:span text:style-name="T1"> </text:span>сложных<text:span text:style-name="T1"> </text:span>дизайнерских<text:span text:style-name="T1"> </text:span>решений<text:span text:style-name="T1"> </text:span>и<text:span text:style-name="T1"> </text:span>при<text:span text:style-name="T1"> </text:span>этом<text:span text:style-name="T1"> </text:span>обладает<text:span text:style-name="T1"> </text:span>простотой<text:span text:style-name="T1"> </text:span>общения.<text:span text:style-name="T1"> </text:span>Формат-А4.</text:p>
      <text:p text:style-name="P12">Скорость<text:span text:style-name="T1"> </text:span>печати<text:span text:style-name="T1"> </text:span>-<text:span text:style-name="T1"> </text:span>от<text:span text:style-name="T1"> </text:span>60<text:span text:style-name="T1"> </text:span>до<text:span text:style-name="T1"> </text:span>130<text:span text:style-name="T1"> </text:span>копий/мин.</text:p>
      <text:p text:style-name="P12">Масштабирование<text:span text:style-name="T1"> </text:span>-<text:span text:style-name="T1"> </text:span>от<text:span text:style-name="T1"> </text:span>50<text:span text:style-name="T1"> </text:span>до<text:span text:style-name="T1"> </text:span>200%.</text:p>
      <text:p text:style-name="P12">Дизайнерский<text:span text:style-name="T1"> </text:span>планшет.</text:p>
      <text:p text:style-name="P12">Время<text:span text:style-name="T1"> </text:span>первой<text:span text:style-name="T1"> </text:span>копии<text:span text:style-name="T1"> </text:span>-<text:span text:style-name="T1"> </text:span>17<text:span text:style-name="T1"> </text:span>с.</text:p>
      <text:p text:style-name="P12">Срок<text:span text:style-name="T1"> </text:span>службы<text:span text:style-name="T1"> </text:span>мастер-пленки<text:span text:style-name="T1"> </text:span>-<text:span text:style-name="T1"> </text:span>от<text:span text:style-name="T1"> </text:span>4000<text:span text:style-name="T1"> </text:span>до<text:span text:style-name="T1"> </text:span>5000<text:span text:style-name="T1"> </text:span>копий</text:p>
      <text:p text:style-name="P12">2.<text:span text:style-name="T1"> </text:span>Копировальная<text:span text:style-name="T1"> </text:span>машина<text:span text:style-name="T1"> </text:span>Minolta<text:span text:style-name="T1"> </text:span>ЕР<text:span text:style-name="T1"> </text:span>1050<text:span text:style-name="T1"> </text:span>Формат-A3.</text:p>
      <text:p text:style-name="P12">Скорость<text:span text:style-name="T1"> </text:span>печати<text:span text:style-name="T1"> </text:span>(для<text:span text:style-name="T1"> </text:span>А4)<text:span text:style-name="T1"> </text:span>-<text:span text:style-name="T1"> </text:span>15<text:span text:style-name="T1"> </text:span>копий/мин.</text:p>
      <text:p text:style-name="P12">Масштабирование<text:span text:style-name="T1"> </text:span>-<text:span text:style-name="T1"> </text:span>от<text:span text:style-name="T1"> </text:span>50<text:span text:style-name="T1"> </text:span>до<text:span text:style-name="T1"> </text:span>200%.</text:p>
      <text:p text:style-name="P12">Время<text:span text:style-name="T1"> </text:span>первой<text:span text:style-name="T1"> </text:span>копии<text:span text:style-name="T1"> </text:span>-<text:span text:style-name="T1"> </text:span>60<text:span text:style-name="T1"> </text:span>с.</text:p>
      <text:p text:style-name="P12">Срок<text:span text:style-name="T1"> </text:span>службы<text:span text:style-name="T1"> </text:span>фотобарабана<text:span text:style-name="T1"> </text:span>-<text:span text:style-name="T1"> </text:span>от<text:span text:style-name="T1"> </text:span>100<text:span text:style-name="T1"> </text:span>тыс.<text:span text:style-name="T1"> </text:span>до<text:span text:style-name="T1"> </text:span>120<text:span text:style-name="T1"> </text:span>тыс.<text:span text:style-name="T1"> </text:span>копий.</text:p>
      <text:p text:style-name="P12">Срок<text:span text:style-name="T1"> </text:span>службы<text:span text:style-name="T1"> </text:span>тонера<text:span text:style-name="T1"> </text:span>-<text:span text:style-name="T1"> </text:span>3000<text:span text:style-name="T1"> </text:span>копий.</text:p>
      <text:p text:style-name="P12">3.<text:span text:style-name="T1"> </text:span>Лазерный<text:span text:style-name="T1"> </text:span>принтер<text:span text:style-name="T1"> </text:span>EPSON<text:span text:style-name="T1"> </text:span>EPL-9000.<text:span text:style-name="T1"> </text:span>Формат-A3.</text:p>
      <text:p text:style-name="P12">Скорость<text:span text:style-name="T1"> </text:span>печати<text:span text:style-name="T1"> </text:span>(для<text:span text:style-name="T1"> </text:span>А4)<text:span text:style-name="T1"> </text:span>-<text:span text:style-name="T1"> </text:span>8<text:span text:style-name="T1"> </text:span>страниц/мин.</text:p>
      <text:p text:style-name="P12">Срок<text:span text:style-name="T1"> </text:span>службы<text:span text:style-name="T1"> </text:span>фотобарабана<text:span text:style-name="T1"> </text:span>и<text:span text:style-name="T1"> </text:span>тонер-картриджа<text:span text:style-name="T1"> </text:span>-<text:span text:style-name="T1"> </text:span>6500<text:span text:style-name="T1"> </text:span>страниц.</text:p>
      <text:p text:style-name="P1"><text:span text:style-name="T2">4.</text:span><text:span text:style-name="T3"> </text:span><text:span text:style-name="T2">Компьютер</text:span><text:span text:style-name="T3"> </text:span><text:span text:style-name="T2">с</text:span><text:span text:style-name="T3"> </text:span><text:span text:style-name="T2">процессором</text:span><text:span text:style-name="T3"> </text:span><text:span text:style-name="T2">Pentium</text:span><text:span text:style-name="T3"> </text:span><text:span text:style-name="T2">PI66.</text:span><text:span text:style-name="T3"> </text:span><text:span text:style-name="T4">RAM</text:span><text:span text:style-name="T5"> </text:span><text:span text:style-name="T4">(Random</text:span><text:span text:style-name="T5"> </text:span><text:span text:style-name="T4">access</text:span><text:span text:style-name="T5"> </text:span><text:span text:style-name="T4">memory)</text:span><text:span text:style-name="T5"> </text:span><text:span text:style-name="T4">-</text:span><text:span text:style-name="T5"> </text:span><text:span text:style-name="T4">32</text:span><text:span text:style-name="T5"> </text:span><text:span text:style-name="T4">Mb.</text:span><text:span text:style-name="T5"> </text:span><text:span text:style-name="T4">HDD</text:span><text:span text:style-name="T5"> </text:span><text:span text:style-name="T4">(Hard</text:span><text:span text:style-name="T5"> </text:span><text:span text:style-name="T4">disk</text:span><text:span text:style-name="T5"> </text:span><text:span text:style-name="T4">drive)</text:span><text:span text:style-name="T5"> </text:span><text:span text:style-name="T4">-</text:span><text:span text:style-name="T5"> </text:span><text:span text:style-name="T4">2</text:span><text:span text:style-name="T5"> </text:span><text:span text:style-name="T4">Gb.</text:span></text:p>
      <text:p text:style-name="P13">CD<text:span text:style-name="T1"> </text:span>ROW.</text:p>
      <text:p text:style-name="P1"><text:span text:style-name="T2">Монитор</text:span><text:span text:style-name="T5"> </text:span><text:span text:style-name="T4">17</text:span><text:span text:style-name="T5"> </text:span><text:span text:style-name="T4">RAM</text:span><text:span text:style-name="T5"> </text:span><text:span text:style-name="T4">(Random</text:span><text:span text:style-name="T5"> </text:span><text:span text:style-name="T4">access</text:span><text:span text:style-name="T5"> </text:span><text:span text:style-name="T4">memory)</text:span><text:span text:style-name="T5"> </text:span><text:span text:style-name="T4">-</text:span><text:span text:style-name="T5"> </text:span><text:span text:style-name="T4">32</text:span><text:span text:style-name="T5"> </text:span><text:span text:style-name="T4">Mb.</text:span></text:p>
      <text:p text:style-name="P13">HDD<text:span text:style-name="T1"> </text:span>(Hard<text:span text:style-name="T1"> </text:span>disk<text:span text:style-name="T1"> </text:span>drive)<text:span text:style-name="T1"> </text:span>-<text:span text:style-name="T1"> </text:span>2<text:span text:style-name="T1"> </text:span>Gb.</text:p>
      <text:p text:style-name="P12">CD<text:span text:style-name="T1"> </text:span>ROW.</text:p>
      <text:p text:style-name="P12">Монитор<text:span text:style-name="T1"> </text:span>17".</text:p>
      <text:p text:style-name="P1"><text:span text:style-name="T2">5.</text:span><text:span text:style-name="T3"> </text:span><text:span text:style-name="T2">Компьютер</text:span><text:span text:style-name="T3"> </text:span><text:span text:style-name="T2">с</text:span><text:span text:style-name="T3"> </text:span><text:span text:style-name="T2">процессором</text:span><text:span text:style-name="T3"> </text:span><text:span text:style-name="T2">486</text:span><text:span text:style-name="T3"> </text:span><text:span text:style-name="T2">DX4-100</text:span><text:span text:style-name="T3"> </text:span><text:span text:style-name="T2">RAM</text:span><text:span text:style-name="T3"> </text:span><text:span text:style-name="T2">(Random</text:span><text:span text:style-name="T3"> </text:span><text:span text:style-name="T2">access</text:span><text:span text:style-name="T3"> </text:span><text:span text:style-name="T2">memory)</text:span><text:span text:style-name="T3"> </text:span><text:span text:style-name="T2">-</text:span><text:span text:style-name="T3"> </text:span><text:span text:style-name="T2">16</text:span><text:span text:style-name="T3"> </text:span><text:span text:style-name="T2">Mb.</text:span><text:span text:style-name="T3"> </text:span><text:span text:style-name="T4">HDD</text:span><text:span text:style-name="T5"> </text:span><text:span text:style-name="T4">(Hard</text:span><text:span text:style-name="T5"> </text:span><text:span text:style-name="T4">disk</text:span><text:span text:style-name="T5"> </text:span><text:span text:style-name="T4">drive)</text:span><text:span text:style-name="T5"> </text:span><text:span text:style-name="T4">-</text:span><text:span text:style-name="T5"> </text:span><text:span text:style-name="T4">1</text:span><text:span text:style-name="T5"> </text:span><text:span text:style-name="T4">Gb.</text:span></text:p>
      <text:p text:style-name="P1"><text:span text:style-name="T4">CD</text:span><text:span text:style-name="T5"> </text:span><text:span text:style-name="T4">ROW.</text:span><text:span text:style-name="T5"> </text:span><text:span text:style-name="T2">Монитор</text:span><text:span text:style-name="T5"> </text:span><text:span text:style-name="T4">15".</text:span></text:p>
      <text:p text:style-name="P1"><text:span text:style-name="T4">6.</text:span><text:span text:style-name="T5"> </text:span><text:span text:style-name="T2">Сканер</text:span><text:span text:style-name="T5"> </text:span><text:span text:style-name="T4">EPSON</text:span><text:span text:style-name="T5"> </text:span><text:span text:style-name="T4">GT-9000.</text:span><text:span text:style-name="T5"> </text:span><text:span text:style-name="T2">Формат</text:span><text:span text:style-name="T3"> </text:span><text:span text:style-name="T2">-</text:span><text:span text:style-name="T3"> </text:span><text:span text:style-name="T2">216</text:span><text:span text:style-name="T3"> </text:span><text:span text:style-name="T2">x</text:span><text:span text:style-name="T3"> </text:span><text:span text:style-name="T2">279</text:span><text:span text:style-name="T3"> </text:span><text:span text:style-name="T2">мм.</text:span><text:span text:style-name="T3"> </text:span><text:span text:style-name="T2">Масштабирование</text:span><text:span text:style-name="T3"> </text:span><text:span text:style-name="T2">-</text:span><text:span text:style-name="T3"> </text:span><text:span text:style-name="T2">59%-200%</text:span><text:span text:style-name="T3"> </text:span><text:span text:style-name="T2">с</text:span><text:span text:style-name="T3"> </text:span><text:span text:style-name="T2">шагом</text:span><text:span text:style-name="T3"> </text:span><text:span text:style-name="T2">1%.</text:span></text:p>
      <text:p text:style-name="P12"><text:soft-page-break/>Особенности<text:span text:style-name="T1"> </text:span>-<text:span text:style-name="T1"> </text:span>возможность<text:span text:style-name="T1"> </text:span>прямой<text:span text:style-name="T1"> </text:span>передачи<text:span text:style-name="T1"> </text:span>изображения<text:span text:style-name="T1"> </text:span>в<text:span text:style-name="T1"> </text:span>принтер;<text:span text:style-name="T1"> </text:span>полноцветное<text:span text:style-name="T1"> </text:span>сканирование<text:span text:style-name="T1"> </text:span>за<text:span text:style-name="T1"> </text:span>один<text:span text:style-name="T1"> </text:span>проход.</text:p>
      <text:p text:style-name="P12">Характеристика<text:span text:style-name="T1"> </text:span>оказываемых<text:span text:style-name="T1"> </text:span>услуг.</text:p>
      <text:p text:style-name="P12">Предполагаемая<text:span text:style-name="T1"> </text:span>деятельность<text:span text:style-name="T1"> </text:span>нашей<text:span text:style-name="T1"> </text:span>фирмы<text:span text:style-name="T1"> </text:span>имеет<text:span text:style-name="T1"> </text:span>целью<text:span text:style-name="T1"> </text:span>оказание<text:span text:style-name="T1"> </text:span>услуг<text:span text:style-name="T1"> </text:span>населению<text:span text:style-name="T1"> </text:span>в<text:span text:style-name="T1"> </text:span>области<text:span text:style-name="T1"> </text:span>цветной<text:span text:style-name="T1"> </text:span>полиграфии,<text:span text:style-name="T1"> </text:span>а<text:span text:style-name="T1"> </text:span>также<text:span text:style-name="T1"> </text:span>сопутствующих<text:span text:style-name="T1"> </text:span>услуг<text:span text:style-name="T1"> </text:span>по<text:span text:style-name="T1"> </text:span>переплету,<text:span text:style-name="T1"> </text:span>сканированию,<text:span text:style-name="T1"> </text:span>ламинированию,<text:span text:style-name="T1"> </text:span>а<text:span text:style-name="T1"> </text:span>также<text:span text:style-name="T1"> </text:span>тиражированию<text:span text:style-name="T1"> </text:span>печатных<text:span text:style-name="T1"> </text:span>материалов<text:span text:style-name="T1"> </text:span>как<text:span text:style-name="T1"> </text:span>в<text:span text:style-name="T1"> </text:span>небольших<text:span text:style-name="T1"> </text:span>количествах,<text:span text:style-name="T1"> </text:span>что<text:span text:style-name="T1"> </text:span>можно<text:span text:style-name="T1"> </text:span>сделать<text:span text:style-name="T1"> </text:span>на<text:span text:style-name="T1"> </text:span>копировальном<text:span text:style-name="T1"> </text:span>аппарате,<text:span text:style-name="T1"> </text:span>так<text:span text:style-name="T1"> </text:span>и<text:span text:style-name="T1"> </text:span>размножение<text:span text:style-name="T1"> </text:span>таких<text:span text:style-name="T1"> </text:span>материалов,<text:span text:style-name="T1"> </text:span>тираж<text:span text:style-name="T1"> </text:span>которых<text:span text:style-name="T1"> </text:span>слишком<text:span text:style-name="T1"> </text:span>велик<text:span text:style-name="T1"> </text:span>для<text:span text:style-name="T1"> </text:span>ксероксов<text:span text:style-name="T1"> </text:span>и<text:span text:style-name="T1"> </text:span>слишком<text:span text:style-name="T1"> </text:span>мал<text:span text:style-name="T1"> </text:span>для<text:span text:style-name="T1"> </text:span>типографий<text:span text:style-name="T1"> </text:span>при<text:span text:style-name="T1"> </text:span>помощи<text:span text:style-name="T1"> </text:span>ризографа.<text:span text:style-name="T1"> </text:span>Наша<text:span text:style-name="T1"> </text:span>фирма<text:span text:style-name="T1"> </text:span>в<text:span text:style-name="T1"> </text:span>состоянии<text:span text:style-name="T1"> </text:span>обеспечить<text:span text:style-name="T1"> </text:span>потребности<text:span text:style-name="T1"> </text:span>в<text:span text:style-name="T1"> </text:span>производстве<text:span text:style-name="T1"> </text:span>бланков,<text:span text:style-name="T1"> </text:span>формуляров,<text:span text:style-name="T1"> </text:span>бюллетеней,<text:span text:style-name="T1"> </text:span>листовок,<text:span text:style-name="T1"> </text:span>рекламных<text:span text:style-name="T1"> </text:span>брошюр,<text:span text:style-name="T1"> </text:span>проспектов,<text:span text:style-name="T1"> </text:span>буклетов.<text:span text:style-name="T1"> </text:span>В<text:span text:style-name="T1"> </text:span>рамках<text:span text:style-name="T1"> </text:span>деятельности<text:span text:style-name="T1"> </text:span>фирмы<text:span text:style-name="T1"> </text:span>планируется<text:span text:style-name="T1"> </text:span>привлечение<text:span text:style-name="T1"> </text:span>заказов<text:span text:style-name="T1"> </text:span>школ<text:span text:style-name="T1"> </text:span>и<text:span text:style-name="T1"> </text:span>вузов<text:span text:style-name="T1"> </text:span>на<text:span text:style-name="T1"> </text:span>изготовление<text:span text:style-name="T1"> </text:span>методических<text:span text:style-name="T1"> </text:span>и<text:span text:style-name="T1"> </text:span>учебных<text:span text:style-name="T1"> </text:span>материалов.<text:span text:style-name="T1"> </text:span>Таким<text:span text:style-name="T1"> </text:span>образом<text:span text:style-name="T1"> </text:span>мы<text:span text:style-name="T1"> </text:span>предполагаем<text:span text:style-name="T1"> </text:span>оказание<text:span text:style-name="T1"> </text:span>услуг<text:span text:style-name="T1"> </text:span>таким<text:span text:style-name="T1"> </text:span>группам<text:span text:style-name="T1"> </text:span>потребителей,<text:span text:style-name="T1"> </text:span>как<text:span text:style-name="T1"> </text:span>физические<text:span text:style-name="T1"> </text:span>и<text:span text:style-name="T1"> </text:span>юридические<text:span text:style-name="T1"> </text:span>лица,<text:span text:style-name="T1"> </text:span>удовлетворяя<text:span text:style-name="T1"> </text:span>потребности<text:span text:style-name="T1"> </text:span>в<text:span text:style-name="T1"> </text:span>исполнении<text:span text:style-name="T1"> </text:span>мелких<text:span text:style-name="T1"> </text:span>заказов,<text:span text:style-name="T1"> </text:span>а<text:span text:style-name="T1"> </text:span>также<text:span text:style-name="T1"> </text:span>и<text:span text:style-name="T1"> </text:span>более<text:span text:style-name="T1"> </text:span>крупных,<text:span text:style-name="T1"> </text:span>для<text:span text:style-name="T1"> </text:span>выполнения<text:span text:style-name="T1"> </text:span>которых<text:span text:style-name="T1"> </text:span>недостаточно<text:span text:style-name="T1"> </text:span>обычного<text:span text:style-name="T1"> </text:span>публикатора.<text:span text:style-name="T1"> </text:span>Имеющееся<text:span text:style-name="T1"> </text:span>на<text:span text:style-name="T1"> </text:span>балансе<text:span text:style-name="T1"> </text:span>нашей<text:span text:style-name="T1"> </text:span>фирмы<text:span text:style-name="T1"> </text:span>оборудование<text:span text:style-name="T1"> </text:span>позволяет<text:span text:style-name="T1"> </text:span>обеспечить<text:span text:style-name="T1"> </text:span>низкую<text:span text:style-name="T1"> </text:span>себестоимость<text:span text:style-name="T1"> </text:span>изготавливаемой<text:span text:style-name="T1"> </text:span>продукции,<text:span text:style-name="T1"> </text:span>в<text:span text:style-name="T1"> </text:span>том<text:span text:style-name="T1"> </text:span>чис­ле<text:span text:style-name="T1"> </text:span>при<text:span text:style-name="T1"> </text:span>больших<text:span text:style-name="T1"> </text:span>тиражах,<text:span text:style-name="T1"> </text:span>поскольку<text:span text:style-name="T1"> </text:span>его<text:span text:style-name="T1"> </text:span>функционирование<text:span text:style-name="T1"> </text:span>характеризуется<text:span text:style-name="T1"> </text:span>простотой<text:span text:style-name="T1"> </text:span>обслуживания,<text:span text:style-name="T1"> </text:span>отсутствием<text:span text:style-name="T1"> </text:span>потребности<text:span text:style-name="T1"> </text:span>в<text:span text:style-name="T1"> </text:span>высококвалифицированном<text:span text:style-name="T1"> </text:span>персонале,<text:span text:style-name="T1"> </text:span>неприхотливостью,<text:span text:style-name="T1"> </text:span>экологической<text:span text:style-name="T1"> </text:span>чистотой.</text:p>
      <text:p text:style-name="P12">Наша<text:span text:style-name="T1"> </text:span>фирма<text:span text:style-name="T1"> </text:span>предполагает<text:span text:style-name="T1"> </text:span>также<text:span text:style-name="T1"> </text:span>оказания<text:span text:style-name="T1"> </text:span>ряда<text:span text:style-name="T1"> </text:span>сопутствующих<text:span text:style-name="T1"> </text:span>услуг<text:span text:style-name="T1"> </text:span>по<text:span text:style-name="T1"> </text:span>переплету,<text:span text:style-name="T1"> </text:span>брошюровке<text:span text:style-name="T1"> </text:span>и<text:span text:style-name="T1"> </text:span>ламинированию<text:span text:style-name="T1"> </text:span>документов.<text:span text:style-name="T1"> </text:span>Термопереплетные<text:span text:style-name="T1"> </text:span>аппараты<text:span text:style-name="T1"> </text:span>качественно<text:span text:style-name="T1"> </text:span>переплетут<text:span text:style-name="T1"> </text:span>брошюры<text:span text:style-name="T1"> </text:span>и<text:span text:style-name="T1"> </text:span>бук­леты<text:span text:style-name="T1"> </text:span>и<text:span text:style-name="T1"> </text:span>обеспечат<text:span text:style-name="T1"> </text:span>удобство<text:span text:style-name="T1"> </text:span>их<text:span text:style-name="T1"> </text:span>использования.<text:span text:style-name="T1"> </text:span>А<text:span text:style-name="T1"> </text:span>при<text:span text:style-name="T1"> </text:span>необходимости<text:span text:style-name="T1"> </text:span>с<text:span text:style-name="T1"> </text:span>помощью<text:span text:style-name="T1"> </text:span>системы<text:span text:style-name="T1"> </text:span>рулонного<text:span text:style-name="T1"> </text:span>ламинирования<text:span text:style-name="T1"> </text:span>распечатанная<text:span text:style-name="T1"> </text:span>про­дукция<text:span text:style-name="T1"> </text:span>будет<text:span text:style-name="T1"> </text:span>закатана<text:span text:style-name="T1"> </text:span>в<text:span text:style-name="T1"> </text:span>прозрачный<text:span text:style-name="T1"> </text:span>пластик.</text:p>
      <text:p text:style-name="P10"> </text:p>
      <text:p text:style-name="P11">3.<text:span text:style-name="T1"> </text:span>Оценка<text:span text:style-name="T1"> </text:span>рынка<text:span text:style-name="T1"> </text:span>сбыта</text:p>
      <text:p text:style-name="P12">Потенциальными<text:span text:style-name="T1"> </text:span>потребителями<text:span text:style-name="T1"> </text:span>полиграфических<text:span text:style-name="T1"> </text:span>и<text:span text:style-name="T1"> </text:span>копировальных<text:span text:style-name="T1"> </text:span>услуг<text:span text:style-name="T1"> </text:span>являются<text:span text:style-name="T1"> </text:span>физические<text:span text:style-name="T1"> </text:span>и<text:span text:style-name="T1"> </text:span>юридические<text:span text:style-name="T1"> </text:span>лица,<text:span text:style-name="T1"> </text:span>которые<text:span text:style-name="T1"> </text:span>нуждаются<text:span text:style-name="T1"> </text:span>в<text:span text:style-name="T1"> </text:span>изготовлении<text:span text:style-name="T1"> </text:span>бланков,<text:span text:style-name="T1"> </text:span>формуляров,<text:span text:style-name="T1"> </text:span>бюллетеней,<text:span text:style-name="T1"> </text:span>листовок,<text:span text:style-name="T1"> </text:span>рекламных<text:span text:style-name="T1"> </text:span>брошюр,<text:span text:style-name="T1"> </text:span>проспектов,<text:span text:style-name="T1"> </text:span>а<text:span text:style-name="T1"> </text:span>также<text:span text:style-name="T1"> </text:span>в<text:span text:style-name="T1"> </text:span>срочном<text:span text:style-name="T1"> </text:span>и<text:span text:style-name="T1"> </text:span>несроч­ном<text:span text:style-name="T1"> </text:span>изготовлении<text:span text:style-name="T1"> </text:span>копий<text:span text:style-name="T1"> </text:span>печатных<text:span text:style-name="T1"> </text:span>материалов<text:span text:style-name="T1"> </text:span>форматом<text:span text:style-name="T1"> </text:span>A3<text:span text:style-name="T1"> </text:span>и<text:span text:style-name="T1"> </text:span>А4.</text:p>
      <text:p text:style-name="P12">ООО<text:span text:style-name="T1"> </text:span>«Спектр»<text:span text:style-name="T1"> </text:span>намеревается<text:span text:style-name="T1"> </text:span>привлекать<text:span text:style-name="T1"> </text:span>заказы<text:span text:style-name="T1"> </text:span>школ<text:span text:style-name="T1"> </text:span>и<text:span text:style-name="T1"> </text:span>вузов,<text:span text:style-name="T1"> </text:span>испытывающих<text:span text:style-name="T1"> </text:span>потребности<text:span text:style-name="T1"> </text:span>в<text:span text:style-name="T1"> </text:span>обеспечении<text:span text:style-name="T1"> </text:span>учащихся<text:span text:style-name="T1"> </text:span>методическими<text:span text:style-name="T1"> </text:span>и<text:span text:style-name="T1"> </text:span>учебными<text:span text:style-name="T1"> </text:span>материалами.</text:p>
      <text:p text:style-name="P12">Наша<text:span text:style-name="T1"> </text:span>фирма<text:span text:style-name="T1"> </text:span>занимает<text:span text:style-name="T1"> </text:span>выгодное<text:span text:style-name="T1"> </text:span>территориальное<text:span text:style-name="T1"> </text:span>положение<text:span text:style-name="T1"> </text:span>в<text:span text:style-name="T1"> </text:span>г.<text:span text:style-name="T1"> </text:span>Москве.<text:span text:style-name="T1"> </text:span>Незначительная<text:span text:style-name="T1"> </text:span>удаленность<text:span text:style-name="T1"> </text:span>от<text:span text:style-name="T1"> </text:span>центра<text:span text:style-name="T1"> </text:span>города<text:span text:style-name="T1"> </text:span>делает<text:span text:style-name="T1"> </text:span>доступным<text:span text:style-name="T1"> </text:span>обращение<text:span text:style-name="T1"> </text:span>к<text:span text:style-name="T1"> </text:span>нам<text:span text:style-name="T1"> </text:span>жителей<text:span text:style-name="T1"> </text:span>практически<text:span text:style-name="T1"> </text:span>всего<text:span text:style-name="T1"> </text:span>города.<text:span text:style-name="T1"> </text:span>В<text:span text:style-name="T1"> </text:span>то<text:span text:style-name="T1"> </text:span>же<text:span text:style-name="T1"> </text:span>время<text:span text:style-name="T1"> </text:span>расположение<text:span text:style-name="T1"> </text:span>фирмы<text:span text:style-name="T1"> </text:span>вне<text:span text:style-name="T1"> </text:span>пределов<text:span text:style-name="T1"> </text:span>центральной<text:span text:style-name="T1"> </text:span>части<text:span text:style-name="T1"> </text:span>Москвы<text:span text:style-name="T1"> </text:span>позволяет<text:span text:style-name="T1"> </text:span>экономить<text:span text:style-name="T1"> </text:span>значительные<text:span text:style-name="T1"> </text:span>суммы<text:span text:style-name="T1"> </text:span>на<text:span text:style-name="T1"> </text:span>более<text:span text:style-name="T1"> </text:span>низкой<text:span text:style-name="T1"> </text:span>арендной<text:span text:style-name="T1"> </text:span>плате<text:span text:style-name="T1"> </text:span>за<text:span text:style-name="T1"> </text:span>снимаемое<text:span text:style-name="T1"> </text:span>нашей<text:span text:style-name="T1"> </text:span>фирмой<text:span text:style-name="T1"> </text:span>помещение.</text:p>
      <text:p text:style-name="P12">Отсутствие<text:span text:style-name="T1"> </text:span>поблизости<text:span text:style-name="T1"> </text:span>фирм,<text:span text:style-name="T1"> </text:span>оказывающих<text:span text:style-name="T1"> </text:span>услуги<text:span text:style-name="T1"> </text:span>подобного<text:span text:style-name="T1"> </text:span>уровня,<text:span text:style-name="T1"> </text:span>обеспечит<text:span text:style-name="T1"> </text:span>приток<text:span text:style-name="T1"> </text:span>всех<text:span text:style-name="T1"> </text:span>потенциальных<text:span text:style-name="T1"> </text:span>потребителей<text:span text:style-name="T1"> </text:span>полиграфической<text:span text:style-name="T1"> </text:span>продукции<text:span text:style-name="T1"> </text:span>этого<text:span text:style-name="T1"> </text:span>района.</text:p>
      <text:p text:style-name="P12">Необходимо<text:span text:style-name="T1"> </text:span>отметить,<text:span text:style-name="T1"> </text:span>что<text:span text:style-name="T1"> </text:span>рядом<text:span text:style-name="T1"> </text:span>с<text:span text:style-name="T1"> </text:span>нашей<text:span text:style-name="T1"> </text:span>фирмой<text:span text:style-name="T1"> </text:span>расположена<text:span text:style-name="T1"> </text:span>нотариальная<text:span text:style-name="T1"> </text:span>контора,<text:span text:style-name="T1"> </text:span>клиентом<text:span text:style-name="T1"> </text:span>которой<text:span text:style-name="T1"> </text:span>часто<text:span text:style-name="T1"> </text:span>приходится<text:span text:style-name="T1"> </text:span>копировать<text:span text:style-name="T1"> </text:span>необходимую<text:span text:style-name="T1"> </text:span>документацию.<text:span text:style-name="T1"> </text:span>С<text:span text:style-name="T1"> </text:span>этой<text:span text:style-name="T1"> </text:span>целью<text:span text:style-name="T1"> </text:span>предлагается<text:span text:style-name="T1"> </text:span>организация<text:span text:style-name="T1"> </text:span>наружной<text:span text:style-name="T1"> </text:span>рекламы<text:span text:style-name="T1"> </text:span>в<text:span text:style-name="T1"> </text:span>виде<text:span text:style-name="T1"> </text:span>красочного<text:span text:style-name="T1"> </text:span>указателя.<text:span text:style-name="T1"> </text:span>Преимущества<text:span text:style-name="T1"> </text:span>данного<text:span text:style-name="T1"> </text:span>вида<text:span text:style-name="T1"> </text:span>рекламы<text:span text:style-name="T1"> </text:span>в<text:span text:style-name="T1"> </text:span>невысокой<text:span text:style-name="T1"> </text:span>стоимости<text:span text:style-name="T1"> </text:span>и<text:span text:style-name="T1"> </text:span>охвате<text:span text:style-name="T1"> </text:span>широкой<text:span text:style-name="T1"> </text:span>аудитории<text:span text:style-name="T1"> </text:span>населения.</text:p>
      <text:p text:style-name="P10"> </text:p>
      <text:p text:style-name="P11">4.<text:span text:style-name="T1"> </text:span>Сведения<text:span text:style-name="T1"> </text:span>о<text:span text:style-name="T1"> </text:span>конкурентах</text:p>
      <text:p text:style-name="P12">В<text:span text:style-name="T1"> </text:span>Москве<text:span text:style-name="T1"> </text:span>расположено<text:span text:style-name="T1"> </text:span>достаточно<text:span text:style-name="T1"> </text:span>большое<text:span text:style-name="T1"> </text:span>количество<text:span text:style-name="T1"> </text:span>фирм,<text:span text:style-name="T1"> </text:span>ти­ражирующих<text:span text:style-name="T1"> </text:span>печатную<text:span text:style-name="T1"> </text:span>продукцию.<text:span text:style-name="T1"> </text:span>Однако<text:span text:style-name="T1"> </text:span>немногие<text:span text:style-name="T1"> </text:span>из<text:span text:style-name="T1"> </text:span>них<text:span text:style-name="T1"> </text:span>предлагают<text:span text:style-name="T1"> </text:span>населению<text:span text:style-name="T1"> </text:span>столь<text:span text:style-name="T1"> </text:span>широкий<text:span text:style-name="T1"> </text:span>перечень<text:span text:style-name="T1"> </text:span>услуг<text:span text:style-name="T1"> </text:span>в<text:span text:style-name="T1"> </text:span>области<text:span text:style-name="T1"> </text:span>цветной<text:span text:style-name="T1"> </text:span>полиграфии,<text:span text:style-name="T1"> </text:span>изготавливающих<text:span text:style-name="T1"> </text:span>типографскую<text:span text:style-name="T1"> </text:span>продукцию<text:span text:style-name="T1"> </text:span>малыми<text:span text:style-name="T1"> </text:span>и<text:span text:style-name="T1"> </text:span>средними<text:span text:style-name="T1"> </text:span>тиражами.</text:p>
      <text:p text:style-name="P12">Многие<text:span text:style-name="T1"> </text:span>фирмы<text:span text:style-name="T1"> </text:span>изготавливают<text:span text:style-name="T1"> </text:span>печатную<text:span text:style-name="T1"> </text:span>продукцию<text:span text:style-name="T1"> </text:span>низкого<text:span text:style-name="T1"> </text:span>качества.<text:span text:style-name="T1"> </text:span>Наша<text:span text:style-name="T1"> </text:span>фирма<text:span text:style-name="T1"> </text:span>гарантирует<text:span text:style-name="T1"> </text:span>только<text:span text:style-name="T1"> </text:span>высокое<text:span text:style-name="T1"> </text:span>качество<text:span text:style-name="T1"> </text:span>оказываемых<text:span text:style-name="T1"> </text:span>услуг,<text:span text:style-name="T1"> </text:span>которое<text:span text:style-name="T1"> </text:span>обеспечит<text:span text:style-name="T1"> </text:span>высококлассное<text:span text:style-name="T1"> </text:span>оборудование.</text:p>
      <text:p text:style-name="P10"> </text:p>
      <text:p text:style-name="P11">5.<text:span text:style-name="T1"> </text:span>Стратегия<text:span text:style-name="T1"> </text:span>маркетинга</text:p>
      <text:p text:style-name="P12">Тиражируемая<text:span text:style-name="T1"> </text:span>продукция<text:span text:style-name="T1"> </text:span>будет<text:span text:style-name="T1"> </text:span>изготавливаться<text:span text:style-name="T1"> </text:span>на<text:span text:style-name="T1"> </text:span>заказ<text:span text:style-name="T1"> </text:span>посредством<text:span text:style-name="T1"> </text:span>заключения<text:span text:style-name="T1"> </text:span>договоров<text:span text:style-name="T1"> </text:span>с<text:span text:style-name="T1"> </text:span>юридическими<text:span text:style-name="T1"> </text:span>и<text:span text:style-name="T1"> </text:span>физическими<text:span text:style-name="T1"> </text:span>лицами<text:span text:style-name="T1"> </text:span>на<text:span text:style-name="T1"> </text:span>производство<text:span text:style-name="T1"> </text:span>брошюр,<text:span text:style-name="T1"> </text:span>буклетов,<text:span text:style-name="T1"> </text:span>бюллетеней,<text:span text:style-name="T1"> </text:span>листовок,<text:span text:style-name="T1"> </text:span>проспектов,<text:span text:style-name="T1"> </text:span>бланков<text:span text:style-name="T1"> </text:span>на<text:span text:style-name="T1"> </text:span>условиях<text:span text:style-name="T1"> </text:span>наличного<text:span text:style-name="T1"> </text:span>и<text:span text:style-name="T1"> </text:span>безналичного<text:span text:style-name="T1"> </text:span>расчета.<text:span text:style-name="T1"> </text:span>Также<text:span text:style-name="T1"> </text:span>изготовление<text:span text:style-name="T1"> </text:span>копий<text:span text:style-name="T1"> </text:span>мелкими<text:span text:style-name="T1"> </text:span>партиями<text:span text:style-name="T1"> </text:span>в<text:span text:style-name="T1"> </text:span>присутствии<text:span text:style-name="T1"> </text:span>заказчика.</text:p>
      <text:p text:style-name="P1"><text:span text:style-name="T2">Заведующий</text:span><text:span text:style-name="T3"> </text:span><text:span text:style-name="T2">рекламой</text:span><text:span text:style-name="T3"> </text:span><text:span text:style-name="T2">и</text:span><text:span text:style-name="T3"> </text:span><text:span text:style-name="T2">сбытом</text:span><text:span text:style-name="T3"> </text:span><text:span text:style-name="T2">выполняет</text:span><text:span text:style-name="T3"> </text:span><text:span text:style-name="T2">роль</text:span><text:span text:style-name="T3"> </text:span><text:span text:style-name="T2">связующего</text:span><text:span text:style-name="T3"> </text:span><text:span text:style-name="T2">звена</text:span><text:span text:style-name="T3"> </text:span><text:span text:style-name="T2">между</text:span><text:span text:style-name="T3"> </text:span><text:span text:style-name="T2">фирмой</text:span><text:span text:style-name="T3"> </text:span><text:span text:style-name="T2">и</text:span><text:span text:style-name="T3"> </text:span><text:span text:style-name="T2">ее</text:span><text:span text:style-name="T3"> </text:span><text:span text:style-name="T2">клиентурой.</text:span><text:span text:style-name="T3"> </text:span><text:span text:style-name="T2">В</text:span><text:span text:style-name="T3"> </text:span><text:span text:style-name="T2">рамках</text:span><text:span text:style-name="T3"> </text:span><text:span text:style-name="T2">его</text:span><text:span text:style-name="T3"> </text:span><text:span text:style-name="T2">деятельности</text:span><text:span text:style-name="T3"> </text:span><text:span text:style-name="T2">планируется</text:span><text:span text:style-name="T3"> </text:span><text:span text:style-name="T2">посещение</text:span><text:span text:style-name="T3"> </text:span><text:span text:style-name="T2">им</text:span><text:span text:style-name="T3"> </text:span><text:span text:style-name="T2">организаций</text:span><text:span text:style-name="T3"> </text:span><text:span text:style-name="T2">потенциальных</text:span><text:span text:style-name="T3"> </text:span><text:span text:style-name="T2">клиентов</text:span><text:span text:style-name="T3"> </text:span><text:span text:style-name="T2">с</text:span><text:span text:style-name="T3"> </text:span><text:span text:style-name="T2">целью</text:span><text:span text:style-name="T3"> </text:span><text:span text:style-name="T2">привлечения</text:span><text:span text:style-name="T3"> </text:span><text:span text:style-name="T2">заказов.</text:span></text:p>
      <text:p text:style-name="P12">В<text:span text:style-name="T1"> </text:span>частности,<text:span text:style-name="T1"> </text:span>сегодня<text:span text:style-name="T1"> </text:span>многие<text:span text:style-name="T1"> </text:span>средние<text:span text:style-name="T1"> </text:span>и<text:span text:style-name="T1"> </text:span>высшие<text:span text:style-name="T1"> </text:span>учебные<text:span text:style-name="T1"> </text:span>заведения<text:span text:style-name="T1"> </text:span>нуждаются<text:span text:style-name="T1"> </text:span>в<text:span text:style-name="T1"> </text:span>издании<text:span text:style-name="T1"> </text:span>учебных<text:span text:style-name="T1"> </text:span>пособий,<text:span text:style-name="T1"> </text:span>методических<text:span text:style-name="T1"> </text:span>материалов<text:span text:style-name="T1"> </text:span>и<text:span text:style-name="T1"> </text:span>т.п.<text:span text:style-name="T1"> </text:span>Заведующий<text:span text:style-name="T1"> </text:span>рекламой<text:span text:style-name="T1"> </text:span>и<text:span text:style-name="T1"> </text:span>сбытом<text:span text:style-name="T1"> </text:span>будет<text:span text:style-name="T1"> </text:span>выполнять<text:span text:style-name="T1"> </text:span>роль<text:span text:style-name="T1"> </text:span>посредника<text:span text:style-name="T1"> </text:span>между<text:span text:style-name="T1"> </text:span>нашей<text:span text:style-name="T1"> </text:span>фирмой<text:span text:style-name="T1"> </text:span>и<text:span text:style-name="T1"> </text:span>заказчиками,<text:span text:style-name="T1"> </text:span>представляя<text:span text:style-name="T1"> </text:span>образцы<text:span text:style-name="T1"> </text:span>изготовляемой<text:span text:style-name="T1"> </text:span>полиграфической<text:span text:style-name="T1"> </text:span>продукции,<text:span text:style-name="T1"> </text:span>делая<text:span text:style-name="T1"> </text:span>акцент<text:span text:style-name="T1"> </text:span>на<text:span text:style-name="T1"> </text:span>тех<text:span text:style-name="T1"> </text:span>выгодах,<text:span text:style-name="T1"> </text:span>которые<text:span text:style-name="T1"> </text:span>принесет<text:span text:style-name="T1"> </text:span>клиенту<text:span text:style-name="T1"> </text:span>заключение<text:span text:style-name="T1"> </text:span>договора<text:span text:style-name="T1"> </text:span>именно<text:span text:style-name="T1"> </text:span>с<text:span text:style-name="T1"> </text:span>нашей<text:span text:style-name="T1"> </text:span>фирмой.</text:p>
      <text:p text:style-name="P12">Наглядные<text:span text:style-name="T1"> </text:span>образцы<text:span text:style-name="T1"> </text:span>продукции<text:span text:style-name="T1"> </text:span>дадут<text:span text:style-name="T1"> </text:span>возможность<text:span text:style-name="T1"> </text:span>заказчику<text:span text:style-name="T1"> </text:span>оценить<text:span text:style-name="T1"> </text:span>качество<text:span text:style-name="T1"> </text:span>предлагаемых<text:span text:style-name="T1"> </text:span>печатных<text:span text:style-name="T1"> </text:span>материалов.</text:p>
      <text:p text:style-name="P12"><text:soft-page-break/>Будучи<text:span text:style-name="T1"> </text:span>составной<text:span text:style-name="T1"> </text:span>частью<text:span text:style-name="T1"> </text:span>стратегии<text:span text:style-name="T1"> </text:span>маркетинга,<text:span text:style-name="T1"> </text:span>данный<text:span text:style-name="T1"> </text:span>способ<text:span text:style-name="T1"> </text:span>привлечения<text:span text:style-name="T1"> </text:span>клиентов<text:span text:style-name="T1"> </text:span>чрезвычайно<text:span text:style-name="T1"> </text:span>эффективен<text:span text:style-name="T1"> </text:span>для<text:span text:style-name="T1"> </text:span>выявления<text:span text:style-name="T1"> </text:span>потенциальных<text:span text:style-name="T1"> </text:span>заказчиков,<text:span text:style-name="T1"> </text:span>налаживания<text:span text:style-name="T1"> </text:span>коммерческих<text:span text:style-name="T1"> </text:span>связей,<text:span text:style-name="T1"> </text:span>сбора<text:span text:style-name="T1"> </text:span>информации<text:span text:style-name="T1"> </text:span>о<text:span text:style-name="T1"> </text:span>потребителях.</text:p>
      <text:p text:style-name="P12">В<text:span text:style-name="T1"> </text:span>рамках<text:span text:style-name="T1"> </text:span>проводимой<text:span text:style-name="T1"> </text:span>нашей<text:span text:style-name="T1"> </text:span>фирмой<text:span text:style-name="T1"> </text:span>стратегии<text:span text:style-name="T1"> </text:span>маркетинга<text:span text:style-name="T1"> </text:span>мы<text:span text:style-name="T1"> </text:span>также<text:span text:style-name="T1"> </text:span>планируем<text:span text:style-name="T1"> </text:span>организацию<text:span text:style-name="T1"> </text:span>рекламной<text:span text:style-name="T1"> </text:span>компании<text:span text:style-name="T1"> </text:span>как<text:span text:style-name="T1"> </text:span>средства<text:span text:style-name="T1"> </text:span>стимулирующего<text:span text:style-name="T1"> </text:span>воздействия<text:span text:style-name="T1"> </text:span>в<text:span text:style-name="T1"> </text:span>целях<text:span text:style-name="T1"> </text:span>привлечения<text:span text:style-name="T1"> </text:span>заказчиков,<text:span text:style-name="T1"> </text:span>разместив<text:span text:style-name="T1"> </text:span>свою<text:span text:style-name="T1"> </text:span>рекламу<text:span text:style-name="T1"> </text:span>в<text:span text:style-name="T1"> </text:span>печатных<text:span text:style-name="T1"> </text:span>изданиях.<text:span text:style-name="T1"> </text:span>Реклама<text:span text:style-name="T1"> </text:span>в<text:span text:style-name="T1"> </text:span>газетах<text:span text:style-name="T1"> </text:span>и<text:span text:style-name="T1"> </text:span>журналах<text:span text:style-name="T1"> </text:span>относительно<text:span text:style-name="T1"> </text:span>недорогая,<text:span text:style-name="T1"> </text:span>что<text:span text:style-name="T1"> </text:span>не<text:span text:style-name="T1"> </text:span>очень<text:span text:style-name="T1"> </text:span>сильно<text:span text:style-name="T1"> </text:span>увеличивает<text:span text:style-name="T1"> </text:span>затраты.<text:span text:style-name="T1"> </text:span>Ряд<text:span text:style-name="T1"> </text:span>печатных<text:span text:style-name="T1"> </text:span>изданий<text:span text:style-name="T1"> </text:span>распространяется<text:span text:style-name="T1"> </text:span>среди<text:span text:style-name="T1"> </text:span>населения<text:span text:style-name="T1"> </text:span>бесплатно,<text:span text:style-name="T1"> </text:span>что<text:span text:style-name="T1"> </text:span>позволит<text:span text:style-name="T1"> </text:span>донести<text:span text:style-name="T1"> </text:span>информацию<text:span text:style-name="T1"> </text:span>о<text:span text:style-name="T1"> </text:span>деятельности<text:span text:style-name="T1"> </text:span>нашей<text:span text:style-name="T1"> </text:span>фирмы<text:span text:style-name="T1"> </text:span>максимальному<text:span text:style-name="T1"> </text:span>количеству<text:span text:style-name="T1"> </text:span>потенциальных<text:span text:style-name="T1"> </text:span>заказчиков.</text:p>
      <text:p text:style-name="P14"> <text:span text:style-name="T1"> </text:span></text:p>
      <text:p text:style-name="P11">6.<text:span text:style-name="T1"> </text:span>План<text:span text:style-name="T1"> </text:span>производства<text:span text:style-name="T1"> </text:span>6.1.<text:span text:style-name="T1"> </text:span>Планируемый<text:span text:style-name="T1"> </text:span>объем<text:span text:style-name="T1"> </text:span>продаж<text:span text:style-name="T1"> </text:span>продукции<text:span text:style-name="T1"> </text:span>на<text:span text:style-name="T1"> </text:span>1-й<text:span text:style-name="T1"> </text:span>год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аименование<text:span text:style-name="T1"> </text:span>продукции<text:span text:style-name="T1"> </text:span></text:p>
          </table:table-cell>
          <table:table-cell table:style-name="Таблица1.A1" office:value-type="string">
            <text:p text:style-name="P3">Объем<text:span text:style-name="T1"> </text:span>выпуска<text:span text:style-name="T1"> </text:span>в<text:span text:style-name="T1"> </text:span>натур,<text:span text:style-name="T1"> </text:span>ед.<text:span text:style-name="T1"> </text:span></text:p>
          </table:table-cell>
          <table:table-cell table:style-name="Таблица1.A1" office:value-type="string">
            <text:p text:style-name="P3">Ценаед.<text:span text:style-name="T1"> </text:span>продукции,<text:span text:style-name="T1"> </text:span>руб.<text:span text:style-name="T1"> </text:span></text:p>
          </table:table-cell>
          <table:table-cell table:style-name="Таблица1.D1" office:value-type="string">
            <text:p text:style-name="P3">Объем<text:span text:style-name="T1"> </text:span>продаж,</text:p>
            <text:p text:style-name="P2">руб.<text:span text:style-name="T1"> </text:span></text:p>
          </table:table-cell>
        </table:table-row>
        <table:table-row table:style-name="Таблица1.2">
          <table:table-cell table:style-name="Таблица1.A1" office:value-type="string">
            <text:p text:style-name="P3">1<text:span text:style-name="T1"> </text:span>.<text:span text:style-name="T1"> </text:span>Методические<text:span text:style-name="T1"> </text:span>и<text:span text:style-name="T1"> </text:span>учебные<text:span text:style-name="T1"> </text:span>материалы<text:span text:style-name="T1"> </text:span>для<text:span text:style-name="T1"> </text:span>школ<text:span text:style-name="T1"> </text:span>и<text:span text:style-name="T1"> </text:span>вузов<text:span text:style-name="T1"> </text:span>(цена<text:span text:style-name="T1"> </text:span>разработки)<text:span text:style-name="T1"> </text:span></text:p>
          </table:table-cell>
          <table:table-cell table:style-name="Таблица1.A1" office:value-type="string">
            <text:p text:style-name="P3">10<text:span text:style-name="T1"> </text:span></text:p>
          </table:table-cell>
          <table:table-cell table:style-name="Таблица1.A1" office:value-type="string">
            <text:p text:style-name="P3">1000<text:span text:style-name="T1"> </text:span></text:p>
          </table:table-cell>
          <table:table-cell table:style-name="Таблица1.D1" office:value-type="string">
            <text:p text:style-name="P3">10000<text:span text:style-name="T1"> </text:span></text:p>
          </table:table-cell>
        </table:table-row>
        <table:table-row table:style-name="Таблица1.2">
          <table:table-cell table:style-name="Таблица1.A1" office:value-type="string">
            <text:p text:style-name="P3">2.<text:span text:style-name="T1"> </text:span>Рекламные<text:span text:style-name="T1"> </text:span>брошюры<text:span text:style-name="T1"> </text:span>и<text:span text:style-name="T1"> </text:span>буклеты,<text:span text:style-name="T1"> </text:span>брошюры,<text:span text:style-name="T1"> </text:span>лис­товки<text:span text:style-name="T1"> </text:span>(цена<text:span text:style-name="T1"> </text:span>разработки)<text:span text:style-name="T1"> </text:span></text:p>
          </table:table-cell>
          <table:table-cell table:style-name="Таблица1.A1" office:value-type="string">
            <text:p text:style-name="P3">100<text:span text:style-name="T1"> </text:span></text:p>
          </table:table-cell>
          <table:table-cell table:style-name="Таблица1.A1" office:value-type="string">
            <text:p text:style-name="P3">150<text:span text:style-name="T1"> </text:span></text:p>
          </table:table-cell>
          <table:table-cell table:style-name="Таблица1.D1" office:value-type="string">
            <text:p text:style-name="P3">15000<text:span text:style-name="T1"> </text:span></text:p>
          </table:table-cell>
        </table:table-row>
        <table:table-row table:style-name="Таблица1.4">
          <table:table-cell table:style-name="Таблица1.A1" office:value-type="string">
            <text:p text:style-name="P3">3.<text:span text:style-name="T1"> </text:span>Тиражирование<text:span text:style-name="T1"> </text:span>на<text:span text:style-name="T1"> </text:span>ризографе<text:span text:style-name="T1"> </text:span></text:p>
          </table:table-cell>
          <table:table-cell table:style-name="Таблица1.A1" office:value-type="string">
            <text:p text:style-name="P3">4000000<text:span text:style-name="T1"> </text:span></text:p>
          </table:table-cell>
          <table:table-cell table:style-name="Таблица1.A1" office:value-type="string">
            <text:p text:style-name="P3">150<text:span text:style-name="T1"> </text:span></text:p>
          </table:table-cell>
          <table:table-cell table:style-name="Таблица1.D1" office:value-type="string">
            <text:p text:style-name="P3">600000<text:span text:style-name="T1"> </text:span></text:p>
          </table:table-cell>
        </table:table-row>
        <table:table-row table:style-name="Таблица1.5">
          <table:table-cell table:style-name="Таблица1.A1" office:value-type="string">
            <text:p text:style-name="P3">4.<text:span text:style-name="T1"> </text:span>Ламинирование<text:span text:style-name="T1"> </text:span>документов<text:span text:style-name="T1"> </text:span></text:p>
          </table:table-cell>
          <table:table-cell table:style-name="Таблица1.A1" office:value-type="string">
            <text:p text:style-name="P3">1000<text:span text:style-name="T1"> </text:span></text:p>
          </table:table-cell>
          <table:table-cell table:style-name="Таблица1.A1" office:value-type="string">
            <text:p text:style-name="P3">'<text:span text:style-name="T1"> </text:span>7<text:span text:style-name="T1"> </text:span></text:p>
          </table:table-cell>
          <table:table-cell table:style-name="Таблица1.D1" office:value-type="string">
            <text:p text:style-name="P3">7000<text:span text:style-name="T1"> </text:span></text:p>
          </table:table-cell>
        </table:table-row>
        <table:table-row table:style-name="Таблица1.5">
          <table:table-cell table:style-name="Таблица1.A1" office:value-type="string">
            <text:p text:style-name="P3">5.<text:span text:style-name="T1"> </text:span>Переплетение<text:span text:style-name="T1"> </text:span>документов<text:span text:style-name="T1"> </text:span></text:p>
          </table:table-cell>
          <table:table-cell table:style-name="Таблица1.A1" office:value-type="string">
            <text:p text:style-name="P3">2000<text:span text:style-name="T1"> </text:span></text:p>
          </table:table-cell>
          <table:table-cell table:style-name="Таблица1.A1" office:value-type="string">
            <text:p text:style-name="P3">20<text:span text:style-name="T1"> </text:span></text:p>
          </table:table-cell>
          <table:table-cell table:style-name="Таблица1.D1" office:value-type="string">
            <text:p text:style-name="P3">40000<text:span text:style-name="T1"> </text:span></text:p>
          </table:table-cell>
        </table:table-row>
        <table:table-row table:style-name="Таблица1.4">
          <table:table-cell table:style-name="Таблица1.A1" office:value-type="string">
            <text:p text:style-name="P3">6.<text:span text:style-name="T1"> </text:span>Копирование<text:span text:style-name="T1"> </text:span>документов<text:span text:style-name="T1"> </text:span>ф.<text:span text:style-name="T1"> </text:span>А4<text:span text:style-name="T1"> </text:span></text:p>
          </table:table-cell>
          <table:table-cell table:style-name="Таблица1.A1" office:value-type="string">
            <text:p text:style-name="P3">50000<text:span text:style-name="T1"> </text:span></text:p>
          </table:table-cell>
          <table:table-cell table:style-name="Таблица1.A1" office:value-type="string">
            <text:p text:style-name="P3">1<text:span text:style-name="T1"> </text:span></text:p>
          </table:table-cell>
          <table:table-cell table:style-name="Таблица1.D1" office:value-type="string">
            <text:p text:style-name="P3">50000<text:span text:style-name="T1"> </text:span></text:p>
          </table:table-cell>
        </table:table-row>
        <table:table-row table:style-name="Таблица1.4">
          <table:table-cell table:style-name="Таблица1.A1" office:value-type="string">
            <text:p text:style-name="P3">7.<text:span text:style-name="T1"> </text:span>Копирование<text:span text:style-name="T1"> </text:span>документов<text:span text:style-name="T1"> </text:span>ф.<text:span text:style-name="T1"> </text:span>A3<text:span text:style-name="T1"> </text:span></text:p>
          </table:table-cell>
          <table:table-cell table:style-name="Таблица1.A1" office:value-type="string">
            <text:p text:style-name="P3">1000<text:span text:style-name="T1"> </text:span></text:p>
          </table:table-cell>
          <table:table-cell table:style-name="Таблица1.A1" office:value-type="string">
            <text:p text:style-name="P3">2<text:span text:style-name="T1"> </text:span></text:p>
          </table:table-cell>
          <table:table-cell table:style-name="Таблица1.D1" office:value-type="string">
            <text:p text:style-name="P3">2000<text:span text:style-name="T1"> </text:span></text:p>
          </table:table-cell>
        </table:table-row>
        <table:table-row table:style-name="Таблица1.9">
          <table:table-cell table:style-name="Таблица1.A1" office:value-type="string">
            <text:p text:style-name="P3">Итого<text:span text:style-name="T1"> </text:span></text:p>
          </table:table-cell>
          <table:table-cell table:style-name="Таблица1.A1" office:value-type="string">
            <text:p text:style-name="P3">-<text:span text:style-name="T1"> </text:span></text:p>
          </table:table-cell>
          <table:table-cell table:style-name="Таблица1.A1" office:value-type="string">
            <text:p text:style-name="P3">-<text:span text:style-name="T1"> </text:span></text:p>
          </table:table-cell>
          <table:table-cell table:style-name="Таблица1.D1" office:value-type="string">
            <text:p text:style-name="P3">72400<text:span text:style-name="T1"> </text:span></text:p>
          </table:table-cell>
        </table:table-row>
      </table:table>
      <text:p text:style-name="P15"> </text:p>
      <text:p text:style-name="P11">6.2.<text:span text:style-name="T1"> </text:span>Расчет<text:span text:style-name="T1"> </text:span>потребности<text:span text:style-name="T1"> </text:span>ресурсах<text:span text:style-name="T1"> </text:span>на<text:span text:style-name="T1"> </text:span>производственную<text:span text:style-name="T1"> </text:span>программу</text:p>
      <text:p text:style-name="P1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row table:style-name="Таблица2.1">
          <table:table-cell table:style-name="Таблица2.A1" office:value-type="string">
            <text:p text:style-name="P3"><text:span text:style-name="T1">№ </text:span>п/п<text:span text:style-name="T1"> </text:span></text:p>
          </table:table-cell>
          <table:table-cell table:style-name="Таблица2.A1" office:value-type="string">
            <text:p text:style-name="P3">Постоянные<text:span text:style-name="T1"> </text:span>издержки<text:span text:style-name="T1"> </text:span></text:p>
          </table:table-cell>
          <table:table-cell table:style-name="Таблица2.A1" office:value-type="string">
            <text:p text:style-name="P3">Сумма<text:span text:style-name="T1"> </text:span>(усл.<text:span text:style-name="T1"> </text:span>ед.)<text:span text:style-name="T1"> </text:span></text:p>
          </table:table-cell>
          <table:table-cell table:style-name="Таблица2.A1" office:value-type="string">
            <text:p text:style-name="P9">№</text:p>
            <text:p text:style-name="P2">п/п<text:span text:style-name="T1"> </text:span></text:p>
          </table:table-cell>
          <table:table-cell table:style-name="Таблица2.A1" office:value-type="string">
            <text:p text:style-name="P3">Переменные<text:span text:style-name="T1"> </text:span>издержки<text:span text:style-name="T1"> </text:span></text:p>
          </table:table-cell>
          <table:table-cell table:style-name="Таблица2.F1" office:value-type="string">
            <text:p text:style-name="P3">Сумма<text:span text:style-name="T1"> </text:span>(усл.<text:span text:style-name="T1"> </text:span>ед.)<text:span text:style-name="T1"> </text:span></text:p>
          </table:table-cell>
        </table:table-row>
        <table:table-row table:style-name="Таблица2.2">
          <table:table-cell table:style-name="Таблица2.A1" office:value-type="string">
            <text:p text:style-name="P3">1<text:span text:style-name="T1"> </text:span></text:p>
          </table:table-cell>
          <table:table-cell table:style-name="Таблица2.A1" office:value-type="string">
            <text:p text:style-name="P3">2<text:span text:style-name="T1"> </text:span></text:p>
          </table:table-cell>
          <table:table-cell table:style-name="Таблица2.A1" office:value-type="string">
            <text:p text:style-name="P3">3<text:span text:style-name="T1"> </text:span></text:p>
          </table:table-cell>
          <table:table-cell table:style-name="Таблица2.A1" office:value-type="string">
            <text:p text:style-name="P3">4<text:span text:style-name="T1"> </text:span></text:p>
          </table:table-cell>
          <table:table-cell table:style-name="Таблица2.A1" office:value-type="string">
            <text:p text:style-name="P3">5<text:span text:style-name="T1"> </text:span></text:p>
          </table:table-cell>
          <table:table-cell table:style-name="Таблица2.F1" office:value-type="string">
            <text:p text:style-name="P3">6<text:span text:style-name="T1"> </text:span></text:p>
          </table:table-cell>
        </table:table-row>
        <table:table-row table:style-name="Таблица2.3">
          <table:table-cell table:style-name="Таблица2.A1" office:value-type="string">
            <text:p text:style-name="P4">1.<text:span text:style-name="T1"> </text:span></text:p>
          </table:table-cell>
          <table:table-cell table:style-name="Таблица2.A1" office:value-type="string">
            <text:p text:style-name="P4">Аренда<text:span text:style-name="T1"> </text:span>помещения<text:span text:style-name="T1"> </text:span></text:p>
          </table:table-cell>
          <table:table-cell table:style-name="Таблица2.A1" office:value-type="string">
            <text:p text:style-name="P4">600<text:span text:style-name="T1"> </text:span></text:p>
          </table:table-cell>
          <table:table-cell table:style-name="Таблица2.A1" office:value-type="string">
            <text:p text:style-name="P4">1.<text:span text:style-name="T1"> </text:span></text:p>
          </table:table-cell>
          <table:table-cell table:style-name="Таблица2.A1" office:value-type="string">
            <text:p text:style-name="P4">Консультация<text:span text:style-name="T1"> </text:span>юриста<text:span text:style-name="T1"> </text:span></text:p>
          </table:table-cell>
          <table:table-cell table:style-name="Таблица2.F1" office:value-type="string">
            <text:p text:style-name="P4">100<text:span text:style-name="T1"> </text:span></text:p>
          </table:table-cell>
        </table:table-row>
        <table:table-row table:style-name="Таблица2.4">
          <table:table-cell table:style-name="Таблица2.A1" office:value-type="string">
            <text:p text:style-name="P6">2.<text:span text:style-name="T1"> </text:span></text:p>
          </table:table-cell>
          <table:table-cell table:style-name="Таблица2.A1" office:value-type="string">
            <text:p text:style-name="P6">Коммунальные<text:span text:style-name="T1"> </text:span>платежи<text:span text:style-name="T1"> </text:span></text:p>
          </table:table-cell>
          <table:table-cell table:style-name="Таблица2.A1" office:value-type="string">
            <text:p text:style-name="P6">100<text:span text:style-name="T1"> </text:span></text:p>
          </table:table-cell>
          <table:table-cell table:style-name="Таблица2.A1" office:value-type="string">
            <text:p text:style-name="P6">2.<text:span text:style-name="T1"> </text:span></text:p>
          </table:table-cell>
          <table:table-cell table:style-name="Таблица2.A1" office:value-type="string">
            <text:p text:style-name="P6">Оформление<text:span text:style-name="T1"> </text:span>документов<text:span text:style-name="T1"> </text:span></text:p>
          </table:table-cell>
          <table:table-cell table:style-name="Таблица2.F1" office:value-type="string">
            <text:p text:style-name="P6">100<text:span text:style-name="T1"> </text:span></text:p>
          </table:table-cell>
        </table:table-row>
        <table:table-row table:style-name="Таблица2.4">
          <table:table-cell table:style-name="Таблица2.A1" office:value-type="string">
            <text:p text:style-name="P6">3.<text:span text:style-name="T1"> </text:span></text:p>
          </table:table-cell>
          <table:table-cell table:style-name="Таблица2.A1" office:value-type="string">
            <text:p text:style-name="P6">Зарплата<text:span text:style-name="T1"> </text:span></text:p>
          </table:table-cell>
          <table:table-cell table:style-name="Таблица2.A1" office:value-type="string">
            <text:p text:style-name="P6">5500<text:span text:style-name="T1"> </text:span></text:p>
          </table:table-cell>
          <table:table-cell table:style-name="Таблица2.A1" office:value-type="string">
            <text:p text:style-name="P6">3.<text:span text:style-name="T1"> </text:span></text:p>
          </table:table-cell>
          <table:table-cell table:style-name="Таблица2.A1" office:value-type="string">
            <text:p text:style-name="P6">Регистрация<text:span text:style-name="T1"> </text:span></text:p>
          </table:table-cell>
          <table:table-cell table:style-name="Таблица2.F1" office:value-type="string">
            <text:p text:style-name="P6">100<text:span text:style-name="T1"> </text:span></text:p>
          </table:table-cell>
        </table:table-row>
        <table:table-row table:style-name="Таблица2.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>-<text:span text:style-name="T1"> </text:span>генеральный<text:span text:style-name="T1"> </text:span>директор<text:span text:style-name="T1"> </text:span></text:p>
          </table:table-cell>
          <table:table-cell table:style-name="Таблица2.A1" office:value-type="string">
            <text:p text:style-name="P7">1500<text:span text:style-name="T1"> </text:span></text:p>
          </table:table-cell>
          <table:table-cell table:style-name="Таблица2.A1" office:value-type="string">
            <text:p text:style-name="P7">4.<text:span text:style-name="T1"> </text:span></text:p>
          </table:table-cell>
          <table:table-cell table:style-name="Таблица2.A1" office:value-type="string">
            <text:p text:style-name="P7">Страховка<text:span text:style-name="T1"> </text:span></text:p>
          </table:table-cell>
          <table:table-cell table:style-name="Таблица2.F1" office:value-type="string">
            <text:p text:style-name="P7">500<text:span text:style-name="T1"> </text:span></text:p>
          </table:table-cell>
        </table:table-row>
        <table:table-row table:style-name="Таблица2.7">
          <table:table-cell table:style-name="Таблица2.A1" table:number-rows-spanned="2" office:value-type="string">
            <text:p text:style-name="P21"/>
          </table:table-cell>
          <table:table-cell table:style-name="Таблица2.A1" table:number-rows-spanned="2" office:value-type="string">
            <text:p text:style-name="P3">-<text:span text:style-name="T1"> </text:span>маркетолог<text:span text:style-name="T1"> </text:span>по<text:span text:style-name="T1"> </text:span>работе<text:span text:style-name="T1"> </text:span>с<text:span text:style-name="T1"> </text:span>информацией<text:span text:style-name="T1"> </text:span></text:p>
          </table:table-cell>
          <table:table-cell table:style-name="Таблица2.A1" table:number-rows-spanned="2" office:value-type="string">
            <text:p text:style-name="P3">1000</text:p>
          </table:table-cell>
          <table:table-cell table:style-name="Таблица2.A1" office:value-type="string">
            <text:p text:style-name="P7">5.<text:span text:style-name="T1"> </text:span></text:p>
          </table:table-cell>
          <table:table-cell table:style-name="Таблица2.A1" office:value-type="string">
            <text:p text:style-name="P7">Счет<text:span text:style-name="T1"> </text:span>в<text:span text:style-name="T1"> </text:span>банке<text:span text:style-name="T1"> </text:span></text:p>
          </table:table-cell>
          <table:table-cell table:style-name="Таблица2.F1" office:value-type="string">
            <text:p text:style-name="P7">100<text:span text:style-name="T1"> </text:span></text:p>
          </table:table-cell>
        </table:table-row>
        <table:table-row table:style-name="Таблица2.7">
          <table:covered-table-cell/>
          <table:covered-table-cell/>
          <table:covered-table-cell/>
          <table:table-cell table:style-name="Таблица2.A1" office:value-type="string">
            <text:p text:style-name="P7">6.<text:span text:style-name="T1"> </text:span></text:p>
          </table:table-cell>
          <table:table-cell table:style-name="Таблица2.A1" office:value-type="string">
            <text:p text:style-name="P7">Прочие<text:span text:style-name="T1"> </text:span>налоги<text:span text:style-name="T1"> </text:span></text:p>
          </table:table-cell>
          <table:table-cell table:style-name="Таблица2.F1" office:value-type="string">
            <text:p text:style-name="P7">2000<text:span text:style-name="T1"> </text:span></text:p>
          </table:table-cell>
        </table:table-row>
        <table:table-row table:style-name="Таблица2.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>-<text:span text:style-name="T1"> </text:span>маркетолог-аналитик<text:span text:style-name="T1"> </text:span>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6">7.<text:span text:style-name="T1"> </text:span></text:p>
          </table:table-cell>
          <table:table-cell table:style-name="Таблица2.A1" office:value-type="string">
            <text:p text:style-name="P6">Подключение<text:span text:style-name="T1"> </text:span>к<text:span text:style-name="T1"> </text:span>сетям<text:span text:style-name="T1"> </text:span></text:p>
          </table:table-cell>
          <table:table-cell table:style-name="Таблица2.F1" office:value-type="string">
            <text:p text:style-name="P6">200<text:span text:style-name="T1"> </text:span></text:p>
          </table:table-cell>
        </table:table-row>
        <table:table-row table:style-name="Таблица2.10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>-<text:span text:style-name="T1"> </text:span>маркетолог-стратег<text:span text:style-name="T1"> </text:span></text:p>
          </table:table-cell>
          <table:table-cell table:style-name="Таблица2.A1" office:value-type="string">
            <text:p text:style-name="P6">1000<text:span text:style-name="T1"> </text:span></text:p>
          </table:table-cell>
          <table:table-cell table:style-name="Таблица2.A1" table:number-rows-spanned="2" office:value-type="string">
            <text:p text:style-name="P6">8.</text:p>
          </table:table-cell>
          <table:table-cell table:style-name="Таблица2.A1" table:number-rows-spanned="2" office:value-type="string">
            <text:p text:style-name="P3">Информационное<text:span text:style-name="T1"> </text:span></text:p>
            <text:p text:style-name="P5">обслуживание<text:span text:style-name="T1"> </text:span></text:p>
          </table:table-cell>
          <table:table-cell table:style-name="Таблица2.F1" table:number-rows-spanned="2" office:value-type="string">
            <text:p text:style-name="P6">100</text:p>
          </table:table-cell>
        </table:table-row>
        <table:table-row table:style-name="Таблица2.1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8">-<text:span text:style-name="T1"> </text:span>бухгалтер<text:span text:style-name="T1"> </text:span></text:p>
          </table:table-cell>
          <table:table-cell table:style-name="Таблица2.A1" office:value-type="string">
            <text:p text:style-name="P8">600<text:span text:style-name="T1"> 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>-<text:span text:style-name="T1"> </text:span>секретарь<text:span text:style-name="T1"> </text:span></text:p>
          </table:table-cell>
          <table:table-cell table:style-name="Таблица2.A1" office:value-type="string">
            <text:p text:style-name="P6">400<text:span text:style-name="T1"> </text:span></text:p>
          </table:table-cell>
          <table:table-cell table:style-name="Таблица2.A1" office:value-type="string">
            <text:p text:style-name="P6">9.<text:span text:style-name="T1"> </text:span></text:p>
          </table:table-cell>
          <table:table-cell table:style-name="Таблица2.A1" office:value-type="string">
            <text:p text:style-name="P6">Аренда<text:span text:style-name="T1"> </text:span>автомобиля<text:span text:style-name="T1"> </text:span></text:p>
          </table:table-cell>
          <table:table-cell table:style-name="Таблица2.F1" office:value-type="string">
            <text:p text:style-name="P6">200<text:span text:style-name="T1"> </text:span></text:p>
          </table:table-cell>
        </table:table-row>
        <table:table-row table:style-name="Таблица2.4">
          <table:table-cell table:style-name="Таблица2.A1" office:value-type="string">
            <text:p text:style-name="P6">4.<text:span text:style-name="T1"> </text:span></text:p>
          </table:table-cell>
          <table:table-cell table:style-name="Таблица2.A1" office:value-type="string">
            <text:p text:style-name="P6">Налоги<text:span text:style-name="T1"> </text:span>на<text:span text:style-name="T1"> </text:span>зарплату<text:span text:style-name="T1"> </text:span></text:p>
          </table:table-cell>
          <table:table-cell table:style-name="Таблица2.A1" office:value-type="string">
            <text:p text:style-name="P6">2227,5<text:span text:style-name="T1"> </text:span></text:p>
          </table:table-cell>
          <table:table-cell table:style-name="Таблица2.A1" office:value-type="string">
            <text:p text:style-name="P6">10.<text:span text:style-name="T1"> </text:span></text:p>
          </table:table-cell>
          <table:table-cell table:style-name="Таблица2.A1" office:value-type="string">
            <text:p text:style-name="P6">Бензин<text:span text:style-name="T1"> </text:span></text:p>
          </table:table-cell>
          <table:table-cell table:style-name="Таблица2.F1" office:value-type="string">
            <text:p text:style-name="P6">20<text:span text:style-name="T1"> </text:span></text:p>
          </table:table-cell>
        </table:table-row>
        <table:table-row table:style-name="Таблица2.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>-<text:span text:style-name="T1"> </text:span>пенсионный<text:span text:style-name="T1"> </text:span>фонд<text:span text:style-name="T1"> </text:span></text:p>
          </table:table-cell>
          <table:table-cell table:style-name="Таблица2.A1" office:value-type="string">
            <text:p text:style-name="P7">1540<text:span text:style-name="T1"> </text:span></text:p>
          </table:table-cell>
          <table:table-cell table:style-name="Таблица2.A1" office:value-type="string">
            <text:p text:style-name="P7">11.<text:span text:style-name="T1"> </text:span></text:p>
          </table:table-cell>
          <table:table-cell table:style-name="Таблица2.A1" office:value-type="string">
            <text:p text:style-name="P7">Подписка<text:span text:style-name="T1"> </text:span></text:p>
          </table:table-cell>
          <table:table-cell table:style-name="Таблица2.F1" office:value-type="string">
            <text:p text:style-name="P7">200<text:span text:style-name="T1"> </text:span></text:p>
          </table:table-cell>
        </table:table-row>
        <table:table-row table:style-name="Таблица2.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>-<text:span text:style-name="T1"> </text:span>фонд<text:span text:style-name="T1"> </text:span>социального<text:span text:style-name="T1"> </text:span></text:p>
          </table:table-cell>
          <table:table-cell table:style-name="Таблица2.A1" office:value-type="string">
            <text:p text:style-name="P7">297<text:span text:style-name="T1"> </text:span></text:p>
          </table:table-cell>
          <table:table-cell table:style-name="Таблица2.A1" office:value-type="string">
            <text:p text:style-name="P7">12.<text:span text:style-name="T1"> </text:span></text:p>
          </table:table-cell>
          <table:table-cell table:style-name="Таблица2.A1" office:value-type="string">
            <text:p text:style-name="P7">Материалы<text:span text:style-name="T1"> </text:span></text:p>
          </table:table-cell>
          <table:table-cell table:style-name="Таблица2.F1" office:value-type="string">
            <text:p text:style-name="P7">200<text:span text:style-name="T1"> </text:span></text:p>
          </table:table-cell>
        </table:table-row>
        <table:table-row table:style-name="Таблица2.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>страхования<text:span text:style-name="T1"> 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7">-<text:span text:style-name="T1"> </text:span>бумага<text:span text:style-name="T1"> </text:span></text:p>
          </table:table-cell>
          <table:table-cell table:style-name="Таблица2.F1" office:value-type="string">
            <text:p text:style-name="P7">100<text:span text:style-name="T1"> </text:span></text:p>
          </table:table-cell>
        </table:table-row>
        <table:table-row table:style-name="Таблица2.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>-<text:span text:style-name="T1"> </text:span>фонд<text:span text:style-name="T1"> </text:span>медицинского<text:span text:style-name="T1"> </text:span></text:p>
          </table:table-cell>
          <table:table-cell table:style-name="Таблица2.A1" office:value-type="string">
            <text:p text:style-name="P6">198<text:span text:style-name="T1"> </text:span>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6">-<text:span text:style-name="T1"> </text:span>канцелярские<text:span text:style-name="T1"> </text:span>товары<text:span text:style-name="T1"> </text:span></text:p>
          </table:table-cell>
          <table:table-cell table:style-name="Таблица2.F1" office:value-type="string">
            <text:p text:style-name="P6">50<text:span text:style-name="T1"> </text:span></text:p>
          </table:table-cell>
        </table:table-row>
        <table:table-row table:style-name="Таблица2.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>страхования<text:span text:style-name="T1"> 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7">-<text:span text:style-name="T1"> </text:span>дискеты<text:span text:style-name="T1"> </text:span></text:p>
          </table:table-cell>
          <table:table-cell table:style-name="Таблица2.F1" office:value-type="string">
            <text:p text:style-name="P7">50<text:span text:style-name="T1"> </text:span></text:p>
          </table:table-cell>
        </table:table-row>
        <table:table-row table:style-name="Таблица2.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>-<text:span text:style-name="T1"> </text:span>фонд<text:span text:style-name="T1"> </text:span>занятости<text:span text:style-name="T1"> </text:span></text:p>
          </table:table-cell>
          <table:table-cell table:style-name="Таблица2.A1" office:value-type="string">
            <text:p text:style-name="P7">82,5<text:span text:style-name="T1"> 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F1" office:value-type="string">
            <text:p text:style-name="P23"/>
          </table:table-cell>
        </table:table-row>
        <table:table-row table:style-name="Таблица2.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>-<text:span text:style-name="T1"> </text:span>образовательный<text:span text:style-name="T1"> </text:span>фонд<text:span text:style-name="T1"> </text:span></text:p>
          </table:table-cell>
          <table:table-cell table:style-name="Таблица2.A1" office:value-type="string">
            <text:p text:style-name="P6">55<text:span text:style-name="T1"> </text:span>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F1" office:value-type="string">
            <text:p text:style-name="P26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>-<text:span text:style-name="T1"> </text:span>транспортный<text:span text:style-name="T1"> </text:span>налог<text:span text:style-name="T1"> </text:span></text:p>
          </table:table-cell>
          <table:table-cell table:style-name="Таблица2.A1" office:value-type="string">
            <text:p text:style-name="P4">55<text:span text:style-name="T1"> 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F1" office:value-type="string">
            <text:p text:style-name="P28"/>
          </table:table-cell>
        </table:table-row>
      </table:table>
      <text:p text:style-name="P15"> </text:p>
      <text:p text:style-name="P11">6.3.<text:span text:style-name="T1"> </text:span>Перечень<text:span text:style-name="T1"> </text:span>основных<text:span text:style-name="T1"> </text:span>фондов</text:p>
      <text:p text:style-name="P1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Основные<text:span text:style-name="T1"> </text:span>фонды,<text:span text:style-name="T1"> </text:span>руб.<text:span text:style-name="T1"> </text:span></text:p>
          </table:table-cell>
          <table:table-cell table:style-name="Таблица3.A1" office:value-type="string">
            <text:p text:style-name="P3">Кол-во<text:span text:style-name="T1"> </text:span>в<text:span text:style-name="T1"> </text:span>натур,<text:span text:style-name="T1"> </text:span>ед.<text:span text:style-name="T1"> </text:span></text:p>
          </table:table-cell>
          <table:table-cell table:style-name="Таблица3.C1" office:value-type="string">
            <text:p text:style-name="P3">Цена$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1<text:span text:style-name="T1"> </text:span>.<text:span text:style-name="T1"> </text:span>Здание<text:span text:style-name="T1"> </text:span>(загородный<text:span text:style-name="T1"> </text:span>коттедж)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400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<text:span text:style-name="T1"> </text:span>Оборудование<text:span text:style-name="T1"> </text:span></text:p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2">
          <table:table-cell table:style-name="Таблица3.A1" office:value-type="string">
            <text:p text:style-name="P3">2.1.<text:span text:style-name="T1"> </text:span>Ризограф<text:span text:style-name="T1"> </text:span>GR2700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90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2.<text:span text:style-name="T1"> </text:span>Компьютер<text:span text:style-name="T1"> </text:span>с<text:span text:style-name="T1"> </text:span>процессором<text:span text:style-name="T1"> </text:span>Pentium<text:span text:style-name="T1"> </text:span>P166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30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3.<text:span text:style-name="T1"> </text:span>Компьютер<text:span text:style-name="T1"> </text:span>с<text:span text:style-name="T1"> </text:span>процессором<text:span text:style-name="T1"> </text:span>486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6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4.<text:span text:style-name="T1"> </text:span>Копировальная<text:span text:style-name="T1"> </text:span>машина<text:span text:style-name="T1"> </text:span>Minolta<text:span text:style-name="T1"> </text:span>ЕР<text:span text:style-name="T1"> </text:span>1050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21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5.<text:span text:style-name="T1"> </text:span>Лазерный<text:span text:style-name="T1"> </text:span>принтер<text:span text:style-name="T1"> </text:span>EPSON<text:span text:style-name="T1"> </text:span>EPL-9000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18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6.<text:span text:style-name="T1"> </text:span>Программное<text:span text:style-name="T1"> </text:span>обеспечение<text:span text:style-name="T1"> </text:span></text:p>
          </table:table-cell>
          <table:table-cell table:style-name="Таблица3.A1" office:value-type="string">
            <text:p text:style-name="P24"/>
          </table:table-cell>
          <table:table-cell table:style-name="Таблица3.C1" office:value-type="string">
            <text:p text:style-name="P24"/>
          </table:table-cell>
        </table:table-row>
        <table:table-row table:style-name="Таблица3.2">
          <table:table-cell table:style-name="Таблица3.A1" office:value-type="string">
            <text:p text:style-name="P3">-<text:span text:style-name="T1"> </text:span>Windows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1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-<text:span text:style-name="T1"> </text:span>Corel<text:span text:style-name="T1"> </text:span>Draw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5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-<text:span text:style-name="T1"> </text:span>Page<text:span text:style-name="T1"> </text:span>Maker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35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7.<text:span text:style-name="T1"> </text:span>Переплетный<text:span text:style-name="T1"> </text:span>аппарат<text:span text:style-name="T1"> </text:span>Rexel<text:span text:style-name="T1"> </text:span></text:p>
          </table:table-cell>
          <table:table-cell table:style-name="Таблица3.A1" office:value-type="string">
            <text:p text:style-name="P3">2<text:span text:style-name="T1"> </text:span></text:p>
          </table:table-cell>
          <table:table-cell table:style-name="Таблица3.C1" office:value-type="string">
            <text:p text:style-name="P3">9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8.<text:span text:style-name="T1"> </text:span>Брошюровочный<text:span text:style-name="T1"> </text:span>аппарат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4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9.<text:span text:style-name="T1"> </text:span>Резак<text:span text:style-name="T1"> </text:span>для<text:span text:style-name="T1"> </text:span>бумаги<text:span text:style-name="T1"> </text:span>с<text:span text:style-name="T1"> </text:span>ручным<text:span text:style-name="T1"> </text:span>приводом<text:span text:style-name="T1"> </text:span></text:p>
          </table:table-cell>
          <table:table-cell table:style-name="Таблица3.A1" office:value-type="string">
            <text:p text:style-name="P3">2<text:span text:style-name="T1"> </text:span></text:p>
          </table:table-cell>
          <table:table-cell table:style-name="Таблица3.C1" office:value-type="string">
            <text:p text:style-name="P3">3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10.<text:span text:style-name="T1"> </text:span>Ламинатор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100<text:span text:style-name="T1"> </text:span></text:p>
          </table:table-cell>
        </table:table-row>
        <table:table-row table:style-name="Таблица3.2">
          <table:table-cell table:style-name="Таблица3.A1" office:value-type="string">
            <text:p text:style-name="P3">2.11.<text:span text:style-name="T1"> </text:span>Сканер<text:span text:style-name="T1"> </text:span>EPSON<text:span text:style-name="T1"> </text:span>GT-9000<text:span text:style-name="T1"> </text:span></text:p>
          </table:table-cell>
          <table:table-cell table:style-name="Таблица3.A1" office:value-type="string">
            <text:p text:style-name="P3">1<text:span text:style-name="T1"> </text:span></text:p>
          </table:table-cell>
          <table:table-cell table:style-name="Таблица3.C1" office:value-type="string">
            <text:p text:style-name="P3">500<text:span text:style-name="T1"> </text:span></text:p>
          </table:table-cell>
        </table:table-row>
        <table:table-row table:style-name="Таблица3.18">
          <table:table-cell table:style-name="Таблица3.A1" office:value-type="string">
            <text:p text:style-name="P3">Итого<text:span text:style-name="T1"> </text:span></text:p>
          </table:table-cell>
          <table:table-cell table:style-name="Таблица3.A1" office:value-type="string">
            <text:p text:style-name="P3">-<text:span text:style-name="T1"> </text:span></text:p>
          </table:table-cell>
          <table:table-cell table:style-name="Таблица3.C1" office:value-type="string">
            <text:p text:style-name="P3">49650<text:span text:style-name="T1"> </text:span></text:p>
          </table:table-cell>
        </table:table-row>
      </table:table>
      <text:p text:style-name="P15"> </text:p>
      <text:p text:style-name="P11">6.4.<text:span text:style-name="T1"> </text:span>Расчет<text:span text:style-name="T1"> </text:span>потребности<text:span text:style-name="T1"> </text:span>в<text:span text:style-name="T1"> </text:span>персонале<text:span text:style-name="T1"> </text:span>и<text:span text:style-name="T1"> </text:span>заработной<text:span text:style-name="T1"> </text:span>плате</text:p>
      <text:p text:style-name="P1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Должность<text:span text:style-name="T1"> </text:span></text:p>
          </table:table-cell>
          <table:table-cell table:style-name="Таблица4.A1" office:value-type="string">
            <text:p text:style-name="P3">Кол-во<text:span text:style-name="T1"> </text:span>мест<text:span text:style-name="T1"> </text:span></text:p>
          </table:table-cell>
          <table:table-cell table:style-name="Таблица4.A1" office:value-type="string">
            <text:p text:style-name="P3">Оклад,<text:span text:style-name="T1"> </text:span>руб.<text:span text:style-name="T1"> </text:span></text:p>
          </table:table-cell>
          <table:table-cell table:style-name="Таблица4.D1" office:value-type="string">
            <text:p text:style-name="P3">Начисления<text:span text:style-name="T1"> </text:span>на<text:span text:style-name="T1"> </text:span>зар.<text:span text:style-name="T1"> </text:span>плату,<text:span text:style-name="T1"> </text:span>руб.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1<text:span text:style-name="T1"> </text:span>.<text:span text:style-name="T1"> </text:span>Директор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2200<text:span text:style-name="T1"> </text:span></text:p>
          </table:table-cell>
          <table:table-cell table:style-name="Таблица4.D1" office:value-type="string">
            <text:p text:style-name="P3">869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2.<text:span text:style-name="T1"> </text:span>Инженер<text:span text:style-name="T1"> </text:span>по<text:span text:style-name="T1"> </text:span>обслуживанию<text:span text:style-name="T1"> </text:span>техники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1300<text:span text:style-name="T1"> </text:span></text:p>
          </table:table-cell>
          <table:table-cell table:style-name="Таблица4.D1" office:value-type="string">
            <text:p text:style-name="P3">513,5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3.<text:span text:style-name="T1"> </text:span>Верстальщик-дизайнер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1800<text:span text:style-name="T1"> </text:span></text:p>
          </table:table-cell>
          <table:table-cell table:style-name="Таблица4.D1" office:value-type="string">
            <text:p text:style-name="P3">711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4.<text:span text:style-name="T1"> </text:span>Наборщик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1100<text:span text:style-name="T1"> </text:span></text:p>
          </table:table-cell>
          <table:table-cell table:style-name="Таблица4.D1" office:value-type="string">
            <text:p text:style-name="P3">432,5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5.<text:span text:style-name="T1"> </text:span>Бухгалтер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2200<text:span text:style-name="T1"> </text:span></text:p>
          </table:table-cell>
          <table:table-cell table:style-name="Таблица4.D1" office:value-type="string">
            <text:p text:style-name="P3">869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6.<text:span text:style-name="T1"> </text:span>Секретарь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1100<text:span text:style-name="T1"> </text:span></text:p>
          </table:table-cell>
          <table:table-cell table:style-name="Таблица4.D1" office:value-type="string">
            <text:p text:style-name="P3">434,5<text:span text:style-name="T1"> </text:span></text:p>
          </table:table-cell>
        </table:table-row>
        <table:table-row table:style-name="Таблица4.2">
          <table:table-cell table:style-name="Таблица4.A1" office:value-type="string">
            <text:p text:style-name="P3">7.<text:span text:style-name="T1"> </text:span>Заведующий<text:span text:style-name="T1"> </text:span>рекламой<text:span text:style-name="T1"> </text:span>и<text:span text:style-name="T1"> </text:span>сбытом<text:span text:style-name="T1"> </text:span></text:p>
          </table:table-cell>
          <table:table-cell table:style-name="Таблица4.A1" office:value-type="string">
            <text:p text:style-name="P3">1<text:span text:style-name="T1"> </text:span></text:p>
          </table:table-cell>
          <table:table-cell table:style-name="Таблица4.A1" office:value-type="string">
            <text:p text:style-name="P3">2200<text:span text:style-name="T1"> </text:span></text:p>
          </table:table-cell>
          <table:table-cell table:style-name="Таблица4.D1" office:value-type="string">
            <text:p text:style-name="P3">869<text:span text:style-name="T1"> </text:span></text:p>
          </table:table-cell>
        </table:table-row>
        <table:table-row table:style-name="Таблица4.9">
          <table:table-cell table:style-name="Таблица4.A1" office:value-type="string">
            <text:p text:style-name="P3">Итого<text:span text:style-name="T1"> </text:span></text:p>
          </table:table-cell>
          <table:table-cell table:style-name="Таблица4.A1" office:value-type="string">
            <text:p text:style-name="P3">7<text:span text:style-name="T1"> </text:span></text:p>
          </table:table-cell>
          <table:table-cell table:style-name="Таблица4.A1" office:value-type="string">
            <text:p text:style-name="P3">11900<text:span text:style-name="T1"> </text:span></text:p>
          </table:table-cell>
          <table:table-cell table:style-name="Таблица4.D1" office:value-type="string">
            <text:p text:style-name="P3">4700,5<text:span text:style-name="T1"> </text:span></text:p>
          </table:table-cell>
        </table:table-row>
      </table:table>
      <text:p text:style-name="P15"> </text:p>
      <text:p text:style-name="P11">6.5.<text:span text:style-name="T1"> </text:span>Смета<text:span text:style-name="T1"> </text:span>расходов<text:span text:style-name="T1"> </text:span>и<text:span text:style-name="T1"> </text:span>калькуляции<text:span text:style-name="T1"> </text:span>себестоимости</text:p>
      <text:p text:style-name="P15"> 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Наименование<text:span text:style-name="T1"> </text:span>показателей<text:span text:style-name="T1"> </text:span></text:p>
          </table:table-cell>
          <table:table-cell table:style-name="Таблица5.B1" office:value-type="string">
            <text:p text:style-name="P3">Сумма,<text:span text:style-name="T1"> </text:span>руб.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1.<text:span text:style-name="T1"> </text:span>Объем<text:span text:style-name="T1"> </text:span>продаж,<text:span text:style-name="T1"> </text:span>всего<text:span text:style-name="T1"> </text:span></text:p>
          </table:table-cell>
          <table:table-cell table:style-name="Таблица5.B1" office:value-type="string">
            <text:p text:style-name="P3">724<text:span text:style-name="T1"> </text:span>000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<text:span text:style-name="T1"> </text:span>Себестоимость,<text:span text:style-name="T1"> </text:span>всего,<text:span text:style-name="T1"> </text:span>в<text:span text:style-name="T1"> </text:span>том<text:span text:style-name="T1"> </text:span>числе:<text:span text:style-name="T1"> </text:span></text:p>
          </table:table-cell>
          <table:table-cell table:style-name="Таблица5.B1" office:value-type="string">
            <text:p text:style-name="P3">634320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1.<text:span text:style-name="T1"> </text:span>Покупные<text:span text:style-name="T1"> </text:span>и<text:span text:style-name="T1"> </text:span>комплектующие<text:span text:style-name="T1"> </text:span>изделия<text:span text:style-name="T1"> </text:span></text:p>
          </table:table-cell>
          <table:table-cell table:style-name="Таблица5.B1" office:value-type="string">
            <text:p text:style-name="P3">467918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2.<text:span text:style-name="T1"> </text:span>Электроэнергия<text:span text:style-name="T1"> </text:span></text:p>
          </table:table-cell>
          <table:table-cell table:style-name="Таблица5.B1" office:value-type="string">
            <text:p text:style-name="P3">1<text:span text:style-name="T1"> </text:span>032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3.<text:span text:style-name="T1"> </text:span>ФЗП<text:span text:style-name="T1"> </text:span>работающего<text:span text:style-name="T1"> </text:span>персонала<text:span text:style-name="T1"> </text:span></text:p>
          </table:table-cell>
          <table:table-cell table:style-name="Таблица5.B1" office:value-type="string">
            <text:p text:style-name="P3">11<text:span text:style-name="T1"> </text:span>900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4.<text:span text:style-name="T1"> </text:span>Начисления<text:span text:style-name="T1"> </text:span>на<text:span text:style-name="T1"> </text:span>ФЗП<text:span text:style-name="T1"> </text:span></text:p>
          </table:table-cell>
          <table:table-cell table:style-name="Таблица5.B1" office:value-type="string">
            <text:p text:style-name="P3">4<text:span text:style-name="T1"> </text:span>700,50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5.<text:span text:style-name="T1"> </text:span>Амортизация<text:span text:style-name="T1"> </text:span>основных<text:span text:style-name="T1"> </text:span>производственных<text:span text:style-name="T1"> </text:span>фондов<text:span text:style-name="T1"> </text:span></text:p>
          </table:table-cell>
          <table:table-cell table:style-name="Таблица5.B1" office:value-type="string">
            <text:p text:style-name="P3">45969<text:span text:style-name="T1"> </text:span>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3">2.6.<text:span text:style-name="T1"> </text:span>Процент<text:span text:style-name="T1"> </text:span>за<text:span text:style-name="T1"> </text:span>кредит<text:span text:style-name="T1"> </text:span></text:p>
          </table:table-cell>
          <table:table-cell table:style-name="Таблица5.B1" office:value-type="string">
            <text:p text:style-name="P3">52800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2.7.<text:span text:style-name="T1"> </text:span>Арендная<text:span text:style-name="T1"> </text:span>плата<text:span text:style-name="T1"> </text:span></text:p>
          </table:table-cell>
          <table:table-cell table:style-name="Таблица5.B1" office:value-type="string">
            <text:p text:style-name="P3">50000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3.<text:span text:style-name="T1"> </text:span>Балансовая<text:span text:style-name="T1"> </text:span>прибыль<text:span text:style-name="T1"> </text:span></text:p>
          </table:table-cell>
          <table:table-cell table:style-name="Таблица5.B1" office:value-type="string">
            <text:p text:style-name="P3">89681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4.<text:span text:style-name="T1"> </text:span>Налоги<text:span text:style-name="T1"> </text:span>и<text:span text:style-name="T1"> </text:span>платежи<text:span text:style-name="T1"> </text:span>из<text:span text:style-name="T1"> </text:span>прибыли:<text:span text:style-name="T1"> </text:span></text:p>
          </table:table-cell>
          <table:table-cell table:style-name="Таблица5.B1" office:value-type="string">
            <text:p text:style-name="P3">31<text:span text:style-name="T1"> </text:span>466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4.1.<text:span text:style-name="T1"> </text:span>Налог<text:span text:style-name="T1"> </text:span>на<text:span text:style-name="T1"> </text:span>прибыль<text:span text:style-name="T1"> </text:span></text:p>
          </table:table-cell>
          <table:table-cell table:style-name="Таблица5.B1" office:value-type="string">
            <text:p text:style-name="P3">31347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4.2.<text:span text:style-name="T1"> </text:span>Сбор<text:span text:style-name="T1"> </text:span>на<text:span text:style-name="T1"> </text:span>нужды<text:span text:style-name="T1"> </text:span>образования<text:span text:style-name="T1"> </text:span></text:p>
          </table:table-cell>
          <table:table-cell table:style-name="Таблица5.B1" office:value-type="string">
            <text:p text:style-name="P3">119<text:span text:style-name="T1"> </text:span></text:p>
          </table:table-cell>
        </table:table-row>
        <table:table-row table:style-name="Таблица5.2">
          <table:table-cell table:style-name="Таблица5.A1" office:value-type="string">
            <text:p text:style-name="P3">5.<text:span text:style-name="T1"> </text:span>Налог<text:span text:style-name="T1"> </text:span>на<text:span text:style-name="T1"> </text:span>добавленную<text:span text:style-name="T1"> </text:span>стоимость<text:span text:style-name="T1"> </text:span></text:p>
          </table:table-cell>
          <table:table-cell table:style-name="Таблица5.B1" office:value-type="string">
            <text:p text:style-name="P3">143800<text:span text:style-name="T1"> </text:span></text:p>
          </table:table-cell>
        </table:table-row>
        <table:table-row table:style-name="Таблица5.16">
          <table:table-cell table:style-name="Таблица5.A1" office:value-type="string">
            <text:p text:style-name="P3">6.<text:span text:style-name="T1"> </text:span>Чистая<text:span text:style-name="T1"> </text:span>прибыль<text:span text:style-name="T1"> </text:span></text:p>
          </table:table-cell>
          <table:table-cell table:style-name="Таблица5.B1" office:value-type="string">
            <text:p text:style-name="P3">58215<text:span text:style-name="T1"> </text:span></text:p>
          </table:table-cell>
        </table:table-row>
      </table:table>
      <text:p text:style-name="P16"> </text:p>
      <text:p text:style-name="P11">7.<text:span text:style-name="T1"> </text:span>Финансовый<text:span text:style-name="T1"> </text:span>план</text:p>
      <text:p text:style-name="P11">7.1.<text:span text:style-name="T1"> </text:span>Прогноз<text:span text:style-name="T1"> </text:span>финансовых<text:span text:style-name="T1"> </text:span>результатов</text:p>
      <text:p text:style-name="P14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4"/>
        <table:table-column table:style-name="Таблица6.G"/>
        <table:table-row table:style-name="Таблица6.1">
          <table:table-cell table:style-name="Таблица6.A1" table:number-rows-spanned="3" office:value-type="string">
            <text:p text:style-name="P24"/>
          </table:table-cell>
          <table:table-cell table:style-name="Таблица6.A1" table:number-rows-spanned="3" office:value-type="string">
            <text:p text:style-name="P3">Итого<text:span text:style-name="T1"> </text:span>за<text:span text:style-name="T1"> </text:span>1998<text:span text:style-name="T1"> </text:span>год,<text:span text:style-name="T1"> </text:span>руб.<text:span text:style-name="T1"> </text:span></text:p>
          </table:table-cell>
          <table:table-cell table:style-name="Таблица6.A1" table:number-columns-spanned="4" office:value-type="string">
            <text:p text:style-name="P3">1999<text:span text:style-name="T1"> </text:span></text:p>
          </table:table-cell>
          <table:covered-table-cell/>
          <table:covered-table-cell/>
          <table:covered-table-cell/>
          <table:table-cell table:style-name="Таблица6.G1" table:number-rows-spanned="3" office:value-type="string">
            <text:p text:style-name="P3">Итого<text:span text:style-name="T1"> </text:span>за<text:span text:style-name="T1"> </text:span>год,<text:span text:style-name="T1"> </text:span>руб.<text:span text:style-name="T1"> </text:span></text:p>
          </table:table-cell>
        </table:table-row>
        <table:table-row table:style-name="Таблица6.2">
          <table:covered-table-cell/>
          <table:covered-table-cell/>
          <table:table-cell table:style-name="Таблица6.A1" table:number-columns-spanned="4" office:value-type="string">
            <text:p text:style-name="P3">квартал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3">I<text:span text:style-name="T1"> </text:span></text:p>
          </table:table-cell>
          <table:table-cell table:style-name="Таблица6.A1" office:value-type="string">
            <text:p text:style-name="P3">II<text:span text:style-name="T1"> </text:span></text:p>
          </table:table-cell>
          <table:table-cell table:style-name="Таблица6.A1" office:value-type="string">
            <text:p text:style-name="P3">III<text:span text:style-name="T1"> </text:span></text:p>
          </table:table-cell>
          <table:table-cell table:style-name="Таблица6.A1" office:value-type="string">
            <text:p text:style-name="P3">IV<text:span text:style-name="T1"> </text:span></text:p>
          </table:table-cell>
          <table:covered-table-cell/>
        </table:table-row>
        <table:table-row table:style-name="Таблица6.4">
          <table:table-cell table:style-name="Таблица6.A1" office:value-type="string">
            <text:p text:style-name="P3">1<text:span text:style-name="T1"> </text:span></text:p>
          </table:table-cell>
          <table:table-cell table:style-name="Таблица6.A1" office:value-type="string">
            <text:p text:style-name="P3">2<text:span text:style-name="T1"> </text:span></text:p>
          </table:table-cell>
          <table:table-cell table:style-name="Таблица6.A1" office:value-type="string">
            <text:p text:style-name="P3">3<text:span text:style-name="T1"> </text:span></text:p>
          </table:table-cell>
          <table:table-cell table:style-name="Таблица6.A1" office:value-type="string">
            <text:p text:style-name="P3">4<text:span text:style-name="T1"> </text:span></text:p>
          </table:table-cell>
          <table:table-cell table:style-name="Таблица6.A1" office:value-type="string">
            <text:p text:style-name="P3">5<text:span text:style-name="T1"> </text:span></text:p>
          </table:table-cell>
          <table:table-cell table:style-name="Таблица6.A1" office:value-type="string">
            <text:p text:style-name="P3">6<text:span text:style-name="T1"> </text:span></text:p>
          </table:table-cell>
          <table:table-cell table:style-name="Таблица6.G1" office:value-type="string">
            <text:p text:style-name="P3">7<text:span text:style-name="T1"> </text:span></text:p>
          </table:table-cell>
        </table:table-row>
        <table:table-row table:style-name="Таблица6.5">
          <table:table-cell table:style-name="Таблица6.A1" office:value-type="string">
            <text:p text:style-name="P3">1<text:span text:style-name="T1"> </text:span>.<text:span text:style-name="T1"> </text:span>Выручка<text:span text:style-name="T1"> </text:span>от<text:span text:style-name="T1"> </text:span>реали­зации<text:span text:style-name="T1"> </text:span></text:p>
          </table:table-cell>
          <table:table-cell table:style-name="Таблица6.A1" office:value-type="string">
            <text:p text:style-name="P3">724<text:span text:style-name="T1"> </text:span>000<text:span text:style-name="T1"> </text:span></text:p>
          </table:table-cell>
          <table:table-cell table:style-name="Таблица6.A1" office:value-type="string">
            <text:p text:style-name="P3">181<text:span text:style-name="T1"> </text:span>000<text:span text:style-name="T1"> </text:span></text:p>
          </table:table-cell>
          <table:table-cell table:style-name="Таблица6.A1" office:value-type="string">
            <text:p text:style-name="P3">181<text:span text:style-name="T1"> </text:span>000<text:span text:style-name="T1"> </text:span></text:p>
          </table:table-cell>
          <table:table-cell table:style-name="Таблица6.A1" office:value-type="string">
            <text:p text:style-name="P3">181<text:span text:style-name="T1"> </text:span>000<text:span text:style-name="T1"> </text:span></text:p>
          </table:table-cell>
          <table:table-cell table:style-name="Таблица6.A1" office:value-type="string">
            <text:p text:style-name="P3">181<text:span text:style-name="T1"> </text:span>000<text:span text:style-name="T1"> </text:span></text:p>
          </table:table-cell>
          <table:table-cell table:style-name="Таблица6.G1" office:value-type="string">
            <text:p text:style-name="P3">724<text:span text:style-name="T1"> </text:span>000<text:span text:style-name="T1"> </text:span></text:p>
          </table:table-cell>
        </table:table-row>
        <table:table-row table:style-name="Таблица6.6">
          <table:table-cell table:style-name="Таблица6.A1" office:value-type="string">
            <text:p text:style-name="P3">1.1.<text:span text:style-name="T1"> </text:span>Объем<text:span text:style-name="T1"> </text:span>продаж<text:span text:style-name="T1"> </text:span>продукции<text:span text:style-name="T1"> </text:span>1<text:span text:style-name="T1"> </text:span>в<text:span text:style-name="T1"> </text:span>нату­ральном<text:span text:style-name="T1"> </text:span>выражении<text:span text:style-name="T1"> </text:span></text:p>
          </table:table-cell>
          <table:table-cell table:style-name="Таблица6.A1" office:value-type="string">
            <text:p text:style-name="P3">10<text:span text:style-name="T1"> </text:span></text:p>
          </table:table-cell>
          <table:table-cell table:style-name="Таблица6.A1" office:value-type="string">
            <text:p text:style-name="P3">3<text:span text:style-name="T1"> </text:span></text:p>
          </table:table-cell>
          <table:table-cell table:style-name="Таблица6.A1" office:value-type="string">
            <text:p text:style-name="P3">3<text:span text:style-name="T1"> </text:span></text:p>
          </table:table-cell>
          <table:table-cell table:style-name="Таблица6.A1" office:value-type="string">
            <text:p text:style-name="P3">3<text:span text:style-name="T1"> </text:span></text:p>
          </table:table-cell>
          <table:table-cell table:style-name="Таблица6.A1" office:value-type="string">
            <text:p text:style-name="P3">3<text:span text:style-name="T1"> </text:span></text:p>
          </table:table-cell>
          <table:table-cell table:style-name="Таблица6.G1" office:value-type="string">
            <text:p text:style-name="P3">10<text:span text:style-name="T1"> </text:span></text:p>
          </table:table-cell>
        </table:table-row>
        <table:table-row table:style-name="Таблица6.5">
          <table:table-cell table:style-name="Таблица6.A1" office:value-type="string">
            <text:p text:style-name="P3">1<text:span text:style-name="T1"> </text:span>.2.<text:span text:style-name="T1"> </text:span>Цена<text:span text:style-name="T1"> </text:span>единицы<text:span text:style-name="T1"> </text:span>продукции<text:span text:style-name="T1"> </text:span>1<text:span text:style-name="T1"> </text:span>,<text:span text:style-name="T1"> </text:span>тыс.<text:span text:style-name="T1"> </text:span>руб.<text:span text:style-name="T1"> </text:span></text:p>
          </table:table-cell>
          <table:table-cell table:style-name="Таблица6.A1" office:value-type="string">
            <text:p text:style-name="P3">1000<text:span text:style-name="T1"> </text:span></text:p>
          </table:table-cell>
          <table:table-cell table:style-name="Таблица6.A1" office:value-type="string">
            <text:p text:style-name="P3">1000<text:span text:style-name="T1"> </text:span></text:p>
          </table:table-cell>
          <table:table-cell table:style-name="Таблица6.A1" office:value-type="string">
            <text:p text:style-name="P3">1000<text:span text:style-name="T1"> </text:span></text:p>
          </table:table-cell>
          <table:table-cell table:style-name="Таблица6.A1" office:value-type="string">
            <text:p text:style-name="P3">1000<text:span text:style-name="T1"> </text:span></text:p>
          </table:table-cell>
          <table:table-cell table:style-name="Таблица6.A1" office:value-type="string">
            <text:p text:style-name="P3">1000<text:span text:style-name="T1"> </text:span></text:p>
          </table:table-cell>
          <table:table-cell table:style-name="Таблица6.G1" office:value-type="string">
            <text:p text:style-name="P3">1000<text:span text:style-name="T1"> </text:span></text:p>
          </table:table-cell>
        </table:table-row>
        <table:table-row table:style-name="Таблица6.8">
          <table:table-cell table:style-name="Таблица6.A1" office:value-type="string">
            <text:p text:style-name="P3">1<text:span text:style-name="T1"> </text:span>.3.<text:span text:style-name="T1"> </text:span>Объем<text:span text:style-name="T1"> </text:span>продаж<text:span text:style-name="T1"> </text:span>продукции<text:span text:style-name="T1"> </text:span>2<text:span text:style-name="T1"> </text:span>в<text:span text:style-name="T1"> </text:span>нату­ральном<text:span text:style-name="T1"> </text:span>выражении<text:span text:style-name="T1"> </text:span></text:p>
          </table:table-cell>
          <table:table-cell table:style-name="Таблица6.A1" office:value-type="string">
            <text:p text:style-name="P3">100<text:span text:style-name="T1"> </text:span></text:p>
          </table:table-cell>
          <table:table-cell table:style-name="Таблица6.A1" office:value-type="string">
            <text:p text:style-name="P3">25<text:span text:style-name="T1"> </text:span></text:p>
          </table:table-cell>
          <table:table-cell table:style-name="Таблица6.A1" office:value-type="string">
            <text:p text:style-name="P3">25<text:span text:style-name="T1"> </text:span></text:p>
          </table:table-cell>
          <table:table-cell table:style-name="Таблица6.A1" office:value-type="string">
            <text:p text:style-name="P3">25<text:span text:style-name="T1"> </text:span></text:p>
          </table:table-cell>
          <table:table-cell table:style-name="Таблица6.A1" office:value-type="string">
            <text:p text:style-name="P3">25<text:span text:style-name="T1"> </text:span></text:p>
          </table:table-cell>
          <table:table-cell table:style-name="Таблица6.G1" office:value-type="string">
            <text:p text:style-name="P3">100<text:span text:style-name="T1"> </text:span></text:p>
          </table:table-cell>
        </table:table-row>
      </table:table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">1<text:span text:style-name="T1"> </text:span>.4.<text:span text:style-name="T1"> </text:span>Цена<text:span text:style-name="T1"> </text:span>продукции<text:span text:style-name="T1"> </text:span>2,<text:span text:style-name="T1"> </text:span>тыс.<text:span text:style-name="T1"> </text:span>руб.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G1" office:value-type="string">
            <text:p text:style-name="P3">150<text:span text:style-name="T1"> </text:span></text:p>
          </table:table-cell>
        </table:table-row>
        <table:table-row table:style-name="Таблица7.2">
          <table:table-cell table:style-name="Таблица7.A1" office:value-type="string">
            <text:p text:style-name="P3">1<text:span text:style-name="T1"> </text:span>.5.<text:span text:style-name="T1"> </text:span>Объем<text:span text:style-name="T1"> </text:span>продаж<text:span text:style-name="T1"> </text:span>продукции<text:span text:style-name="T1"> </text:span>3<text:span text:style-name="T1"> </text:span>в<text:span text:style-name="T1"> </text:span>нату­ральном<text:span text:style-name="T1"> </text:span>выражении<text:span text:style-name="T1"> </text:span>(тыс.<text:span text:style-name="T1"> </text:span>ед-ц)<text:span text:style-name="T1"> </text:span></text:p>
          </table:table-cell>
          <table:table-cell table:style-name="Таблица7.A1" office:value-type="string">
            <text:p text:style-name="P3">4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G1" office:value-type="string">
            <text:p text:style-name="P3">4000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1<text:span text:style-name="T1"> </text:span>.6.<text:span text:style-name="T1"> </text:span>Цена<text:span text:style-name="T1"> </text:span>единицы<text:span text:style-name="T1"> </text:span>продукции<text:span text:style-name="T1"> </text:span>3,<text:span text:style-name="T1"> </text:span>руб.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A1" office:value-type="string">
            <text:p text:style-name="P3">150<text:span text:style-name="T1"> </text:span></text:p>
          </table:table-cell>
          <table:table-cell table:style-name="Таблица7.G1" office:value-type="string">
            <text:p text:style-name="P3">150<text:span text:style-name="T1"> </text:span></text:p>
          </table:table-cell>
        </table:table-row>
        <table:table-row table:style-name="Таблица7.4">
          <table:table-cell table:style-name="Таблица7.A1" office:value-type="string">
            <text:p text:style-name="P3">1<text:span text:style-name="T1"> </text:span>.7.<text:span text:style-name="T1"> </text:span>Объем<text:span text:style-name="T1"> </text:span>продаж<text:span text:style-name="T1"> </text:span>продукции<text:span text:style-name="T1"> </text:span>4<text:span text:style-name="T1"> </text:span>в<text:span text:style-name="T1"> </text:span>нату­ральном<text:span text:style-name="T1"> </text:span>выражении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G1" office:value-type="string">
            <text:p text:style-name="P3">1000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1<text:span text:style-name="T1"> </text:span>.8.<text:span text:style-name="T1"> </text:span>Цена<text:span text:style-name="T1"> </text:span>единицы<text:span text:style-name="T1"> </text:span>продукции<text:span text:style-name="T1"> </text:span>4,<text:span text:style-name="T1"> </text:span>руб.<text:span text:style-name="T1"> </text:span></text:p>
          </table:table-cell>
          <table:table-cell table:style-name="Таблица7.A1" office:value-type="string">
            <text:p text:style-name="P3">7000<text:span text:style-name="T1"> </text:span></text:p>
          </table:table-cell>
          <table:table-cell table:style-name="Таблица7.A1" office:value-type="string">
            <text:p text:style-name="P3">7000<text:span text:style-name="T1"> </text:span></text:p>
          </table:table-cell>
          <table:table-cell table:style-name="Таблица7.A1" office:value-type="string">
            <text:p text:style-name="P3">7000<text:span text:style-name="T1"> </text:span></text:p>
          </table:table-cell>
          <table:table-cell table:style-name="Таблица7.A1" office:value-type="string">
            <text:p text:style-name="P3">7000<text:span text:style-name="T1"> </text:span></text:p>
          </table:table-cell>
          <table:table-cell table:style-name="Таблица7.A1" office:value-type="string">
            <text:p text:style-name="P3">7000<text:span text:style-name="T1"> </text:span></text:p>
          </table:table-cell>
          <table:table-cell table:style-name="Таблица7.G1" office:value-type="string">
            <text:p text:style-name="P3">7000<text:span text:style-name="T1"> </text:span></text:p>
          </table:table-cell>
        </table:table-row>
        <table:table-row table:style-name="Таблица7.4">
          <table:table-cell table:style-name="Таблица7.A1" office:value-type="string">
            <text:p text:style-name="P3">1<text:span text:style-name="T1"> </text:span>.9.<text:span text:style-name="T1"> </text:span>Объем<text:span text:style-name="T1"> </text:span>продаж<text:span text:style-name="T1"> </text:span>продукции<text:span text:style-name="T1"> </text:span>5<text:span text:style-name="T1"> </text:span>в<text:span text:style-name="T1"> </text:span>нату­ральном<text:span text:style-name="T1"> </text:span>выражении<text:span text:style-name="T1"> </text:span></text:p>
          </table:table-cell>
          <table:table-cell table:style-name="Таблица7.A1" office:value-type="string">
            <text:p text:style-name="P3">2000<text:span text:style-name="T1"> </text:span></text:p>
          </table:table-cell>
          <table:table-cell table:style-name="Таблица7.A1" office:value-type="string">
            <text:p text:style-name="P3">500<text:span text:style-name="T1"> </text:span></text:p>
          </table:table-cell>
          <table:table-cell table:style-name="Таблица7.A1" office:value-type="string">
            <text:p text:style-name="P3">500<text:span text:style-name="T1"> </text:span></text:p>
          </table:table-cell>
          <table:table-cell table:style-name="Таблица7.A1" office:value-type="string">
            <text:p text:style-name="P3">500<text:span text:style-name="T1"> </text:span></text:p>
          </table:table-cell>
          <table:table-cell table:style-name="Таблица7.A1" office:value-type="string">
            <text:p text:style-name="P3">500<text:span text:style-name="T1"> </text:span></text:p>
          </table:table-cell>
          <table:table-cell table:style-name="Таблица7.G1" office:value-type="string">
            <text:p text:style-name="P3">2000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1.10.<text:span text:style-name="T1"> </text:span>Цена<text:span text:style-name="T1"> </text:span>единицы<text:span text:style-name="T1"> </text:span>продукции<text:span text:style-name="T1"> </text:span>5,<text:span text:style-name="T1"> </text:span>руб.<text:span text:style-name="T1"> </text:span></text:p>
          </table:table-cell>
          <table:table-cell table:style-name="Таблица7.A1" office:value-type="string">
            <text:p text:style-name="P3">20000<text:span text:style-name="T1"> </text:span></text:p>
          </table:table-cell>
          <table:table-cell table:style-name="Таблица7.A1" office:value-type="string">
            <text:p text:style-name="P3">20000<text:span text:style-name="T1"> </text:span></text:p>
          </table:table-cell>
          <table:table-cell table:style-name="Таблица7.A1" office:value-type="string">
            <text:p text:style-name="P3">20000<text:span text:style-name="T1"> </text:span></text:p>
          </table:table-cell>
          <table:table-cell table:style-name="Таблица7.A1" office:value-type="string">
            <text:p text:style-name="P3">20000<text:span text:style-name="T1"> </text:span></text:p>
          </table:table-cell>
          <table:table-cell table:style-name="Таблица7.A1" office:value-type="string">
            <text:p text:style-name="P3">20000<text:span text:style-name="T1"> </text:span></text:p>
          </table:table-cell>
          <table:table-cell table:style-name="Таблица7.G1" office:value-type="string">
            <text:p text:style-name="P3">20000<text:span text:style-name="T1"> </text:span></text:p>
          </table:table-cell>
        </table:table-row>
        <table:table-row table:style-name="Таблица7.8">
          <table:table-cell table:style-name="Таблица7.A1" office:value-type="string">
            <text:p text:style-name="P3">1.11.<text:span text:style-name="T1"> </text:span>Объем<text:span text:style-name="T1"> </text:span>продаж<text:span text:style-name="T1"> </text:span>продукции<text:span text:style-name="T1"> </text:span>6<text:span text:style-name="T1"> </text:span>в<text:span text:style-name="T1"> </text:span>нату­ральном<text:span text:style-name="T1"> </text:span>выражении<text:span text:style-name="T1"> </text:span></text:p>
          </table:table-cell>
          <table:table-cell table:style-name="Таблица7.A1" office:value-type="string">
            <text:p text:style-name="P3">50000<text:span text:style-name="T1"> </text:span></text:p>
          </table:table-cell>
          <table:table-cell table:style-name="Таблица7.A1" office:value-type="string">
            <text:p text:style-name="P3">12500<text:span text:style-name="T1"> </text:span></text:p>
          </table:table-cell>
          <table:table-cell table:style-name="Таблица7.A1" office:value-type="string">
            <text:p text:style-name="P3">12500<text:span text:style-name="T1"> </text:span></text:p>
          </table:table-cell>
          <table:table-cell table:style-name="Таблица7.A1" office:value-type="string">
            <text:p text:style-name="P3">12500<text:span text:style-name="T1"> </text:span></text:p>
          </table:table-cell>
          <table:table-cell table:style-name="Таблица7.A1" office:value-type="string">
            <text:p text:style-name="P3">12500<text:span text:style-name="T1"> </text:span></text:p>
          </table:table-cell>
          <table:table-cell table:style-name="Таблица7.G1" office:value-type="string">
            <text:p text:style-name="P3">50000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1.12.<text:span text:style-name="T1"> </text:span>Цена<text:span text:style-name="T1"> </text:span>единицы<text:span text:style-name="T1"> </text:span>продукции,<text:span text:style-name="T1"> </text:span>руб.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G1" office:value-type="string">
            <text:p text:style-name="P3">1000<text:span text:style-name="T1"> </text:span></text:p>
          </table:table-cell>
        </table:table-row>
        <table:table-row table:style-name="Таблица7.4">
          <table:table-cell table:style-name="Таблица7.A1" office:value-type="string">
            <text:p text:style-name="P3">1.13.<text:span text:style-name="T1"> </text:span>Объем<text:span text:style-name="T1"> </text:span>продаж<text:span text:style-name="T1"> </text:span>продукции<text:span text:style-name="T1"> </text:span>7<text:span text:style-name="T1"> </text:span>в<text:span text:style-name="T1"> </text:span>нату­ральном<text:span text:style-name="T1"> </text:span>выражении<text:span text:style-name="T1"> </text:span></text:p>
          </table:table-cell>
          <table:table-cell table:style-name="Таблица7.A1" office:value-type="string">
            <text:p text:style-name="P3">100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A1" office:value-type="string">
            <text:p text:style-name="P3">250<text:span text:style-name="T1"> </text:span></text:p>
          </table:table-cell>
          <table:table-cell table:style-name="Таблица7.G1" office:value-type="string">
            <text:p text:style-name="P3">1000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1.14.<text:span text:style-name="T1"> </text:span>Цена<text:span text:style-name="T1"> </text:span>единицы<text:span text:style-name="T1"> </text:span>продукции<text:span text:style-name="T1"> </text:span>7,<text:span text:style-name="T1"> </text:span>руб.<text:span text:style-name="T1"> </text:span></text:p>
          </table:table-cell>
          <table:table-cell table:style-name="Таблица7.A1" office:value-type="string">
            <text:p text:style-name="P3">2000<text:span text:style-name="T1"> </text:span></text:p>
          </table:table-cell>
          <table:table-cell table:style-name="Таблица7.A1" office:value-type="string">
            <text:p text:style-name="P3">2000<text:span text:style-name="T1"> </text:span></text:p>
          </table:table-cell>
          <table:table-cell table:style-name="Таблица7.A1" office:value-type="string">
            <text:p text:style-name="P3">2000<text:span text:style-name="T1"> </text:span></text:p>
          </table:table-cell>
          <table:table-cell table:style-name="Таблица7.A1" office:value-type="string">
            <text:p text:style-name="P3">2000<text:span text:style-name="T1"> </text:span></text:p>
          </table:table-cell>
          <table:table-cell table:style-name="Таблица7.A1" office:value-type="string">
            <text:p text:style-name="P3">2000<text:span text:style-name="T1"> </text:span></text:p>
          </table:table-cell>
          <table:table-cell table:style-name="Таблица7.G1" office:value-type="string">
            <text:p text:style-name="P3">2000<text:span text:style-name="T1"> </text:span></text:p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P3">2.<text:span text:style-name="T1"> </text:span>Затраты<text:span text:style-name="T1"> </text:span>на<text:span text:style-name="T1"> </text:span>произ­водство<text:span text:style-name="T1"> </text:span>реализован­ной<text:span text:style-name="T1"> </text:span>продукции<text:span text:style-name="T1"> </text:span></text:p>
          </table:table-cell>
          <table:table-cell table:style-name="Таблица7.A1" office:value-type="string">
            <text:p text:style-name="P3">634320<text:span text:style-name="T1"> </text:span></text:p>
          </table:table-cell>
          <table:table-cell table:style-name="Таблица7.A1" office:value-type="string">
            <text:p text:style-name="P3">158580<text:span text:style-name="T1"> </text:span></text:p>
          </table:table-cell>
          <table:table-cell table:style-name="Таблица7.A1" office:value-type="string">
            <text:p text:style-name="P3">158580<text:span text:style-name="T1"> </text:span></text:p>
          </table:table-cell>
          <table:table-cell table:style-name="Таблица7.A1" office:value-type="string">
            <text:p text:style-name="P3">158580<text:span text:style-name="T1"> </text:span></text:p>
          </table:table-cell>
          <table:table-cell table:style-name="Таблица7.A1" office:value-type="string">
            <text:p text:style-name="P3">158580<text:span text:style-name="T1"> </text:span></text:p>
          </table:table-cell>
          <table:table-cell table:style-name="Таблица7.G1" office:value-type="string">
            <text:p text:style-name="P3">634320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3.<text:span text:style-name="T1"> </text:span>Балансовая<text:span text:style-name="T1"> </text:span>прибыль<text:span text:style-name="T1"> </text:span></text:p>
          </table:table-cell>
          <table:table-cell table:style-name="Таблица7.A1" office:value-type="string">
            <text:p text:style-name="P3">89681<text:span text:style-name="T1"> </text:span></text:p>
          </table:table-cell>
          <table:table-cell table:style-name="Таблица7.A1" office:value-type="string">
            <text:p text:style-name="P3">22420<text:span text:style-name="T1"> </text:span></text:p>
          </table:table-cell>
          <table:table-cell table:style-name="Таблица7.A1" office:value-type="string">
            <text:p text:style-name="P3">22420<text:span text:style-name="T1"> </text:span></text:p>
          </table:table-cell>
          <table:table-cell table:style-name="Таблица7.A1" office:value-type="string">
            <text:p text:style-name="P3">22420<text:span text:style-name="T1"> </text:span></text:p>
          </table:table-cell>
          <table:table-cell table:style-name="Таблица7.A1" office:value-type="string">
            <text:p text:style-name="P3">22420<text:span text:style-name="T1"> </text:span></text:p>
          </table:table-cell>
          <table:table-cell table:style-name="Таблица7.G1" office:value-type="string">
            <text:p text:style-name="P3">89681<text:span text:style-name="T1"> </text:span></text:p>
          </table:table-cell>
        </table:table-row>
        <table:table-row table:style-name="Таблица7.1">
          <table:table-cell table:style-name="Таблица7.A1" office:value-type="string">
            <text:p text:style-name="P3">4.<text:span text:style-name="T1"> </text:span>Платежи<text:span text:style-name="T1"> </text:span>в<text:span text:style-name="T1"> </text:span>бюджет<text:span text:style-name="T1"> </text:span>из<text:span text:style-name="T1"> </text:span>прибыли<text:span text:style-name="T1"> </text:span></text:p>
          </table:table-cell>
          <table:table-cell table:style-name="Таблица7.A1" office:value-type="string">
            <text:p text:style-name="P3">31<text:span text:style-name="T1"> </text:span>466<text:span text:style-name="T1"> </text:span></text:p>
          </table:table-cell>
          <table:table-cell table:style-name="Таблица7.A1" office:value-type="string">
            <text:p text:style-name="P3">7866<text:span text:style-name="T1"> </text:span></text:p>
          </table:table-cell>
          <table:table-cell table:style-name="Таблица7.A1" office:value-type="string">
            <text:p text:style-name="P3">7866<text:span text:style-name="T1"> </text:span></text:p>
          </table:table-cell>
          <table:table-cell table:style-name="Таблица7.A1" office:value-type="string">
            <text:p text:style-name="P3">7866<text:span text:style-name="T1"> </text:span></text:p>
          </table:table-cell>
          <table:table-cell table:style-name="Таблица7.A1" office:value-type="string">
            <text:p text:style-name="P3">7866<text:span text:style-name="T1"> </text:span></text:p>
          </table:table-cell>
          <table:table-cell table:style-name="Таблица7.G1" office:value-type="string">
            <text:p text:style-name="P3">31<text:span text:style-name="T1"> </text:span>466<text:span text:style-name="T1"> </text:span></text:p>
          </table:table-cell>
        </table:table-row>
        <table:table-row table:style-name="Таблица7.15">
          <table:table-cell table:style-name="Таблица7.A1" office:value-type="string">
            <text:p text:style-name="P3">5.<text:span text:style-name="T1"> </text:span>Чистая<text:span text:style-name="T1"> </text:span>прибыль<text:span text:style-name="T1"> </text:span></text:p>
          </table:table-cell>
          <table:table-cell table:style-name="Таблица7.A1" office:value-type="string">
            <text:p text:style-name="P3">58215<text:span text:style-name="T1"> </text:span></text:p>
          </table:table-cell>
          <table:table-cell table:style-name="Таблица7.A1" office:value-type="string">
            <text:p text:style-name="P3">14554<text:span text:style-name="T1"> </text:span></text:p>
          </table:table-cell>
          <table:table-cell table:style-name="Таблица7.A1" office:value-type="string">
            <text:p text:style-name="P3">14554<text:span text:style-name="T1"> </text:span></text:p>
          </table:table-cell>
          <table:table-cell table:style-name="Таблица7.A1" office:value-type="string">
            <text:p text:style-name="P3">14554<text:span text:style-name="T1"> </text:span></text:p>
          </table:table-cell>
          <table:table-cell table:style-name="Таблица7.A1" office:value-type="string">
            <text:p text:style-name="P3">14554<text:span text:style-name="T1"> </text:span></text:p>
          </table:table-cell>
          <table:table-cell table:style-name="Таблица7.G1" office:value-type="string">
            <text:p text:style-name="P3">58215<text:span text:style-name="T1"> </text:span></text:p>
          </table:table-cell>
        </table:table-row>
      </table:table>
      <text:p text:style-name="P15"> </text:p>
      <text:p text:style-name="P11">7.2.<text:span text:style-name="T1"> </text:span>Потребность<text:span text:style-name="T1"> </text:span>в<text:span text:style-name="T1"> </text:span>инвестициях</text:p>
      <text:p text:style-name="P15"> 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">Категория<text:span text:style-name="T1"> </text:span>инвестиций<text:span text:style-name="T1"> </text:span></text:p>
          </table:table-cell>
          <table:table-cell table:style-name="Таблица8.B1" office:value-type="string">
            <text:p text:style-name="P3">Требуемый<text:span text:style-name="T1"> </text:span>объем,</text:p>
            <text:p text:style-name="P2">руб.<text:span text:style-name="T1"> </text:span></text:p>
          </table:table-cell>
        </table:table-row>
        <table:table-row table:style-name="Таблица8.2">
          <table:table-cell table:style-name="Таблица8.A1" office:value-type="string">
            <text:p text:style-name="P3">1<text:span text:style-name="T1"> </text:span>.<text:span text:style-name="T1"> </text:span>Приобретение<text:span text:style-name="T1"> </text:span>оборудования<text:span text:style-name="T1"> </text:span></text:p>
          </table:table-cell>
          <table:table-cell table:style-name="Таблица8.B1" office:value-type="string">
            <text:p text:style-name="P3">110000<text:span text:style-name="T1"> </text:span></text:p>
          </table:table-cell>
        </table:table-row>
        <table:table-row table:style-name="Таблица8.2">
          <table:table-cell table:style-name="Таблица8.A1" office:value-type="string">
            <text:p text:style-name="P3">Итого<text:span text:style-name="T1"> </text:span></text:p>
          </table:table-cell>
          <table:table-cell table:style-name="Таблица8.B1" office:value-type="string">
            <text:p text:style-name="P3">110000<text:span text:style-name="T1"> </text:span></text:p>
          </table:table-cell>
        </table:table-row>
        <table:table-row table:style-name="Таблица8.4">
          <table:table-cell table:style-name="Таблица8.A1" office:value-type="string">
            <text:p text:style-name="P3">1<text:span text:style-name="T1"> </text:span>.<text:span text:style-name="T1"> </text:span>Расходы<text:span text:style-name="T1"> </text:span>по<text:span text:style-name="T1"> </text:span>возврату<text:span text:style-name="T1"> </text:span>кредита<text:span text:style-name="T1"> </text:span>на<text:span text:style-name="T1"> </text:span>2<text:span text:style-name="T1"> </text:span>года<text:span text:style-name="T1"> </text:span>при<text:span text:style-name="T1"> </text:span>годовой<text:span text:style-name="T1"> </text:span>процентной<text:span text:style-name="T1"> </text:span>ставке<text:span text:style-name="T1"> </text:span>48%<text:span text:style-name="T1"> </text:span></text:p>
          </table:table-cell>
          <table:table-cell table:style-name="Таблица8.B1" office:value-type="string">
            <text:p text:style-name="P3">105<text:span text:style-name="T1"> </text:span>600<text:span text:style-name="T1"> </text:span></text:p>
          </table:table-cell>
        </table:table-row>
        <table:table-row table:style-name="Таблица8.5">
          <table:table-cell table:style-name="Таблица8.A1" office:value-type="string">
            <text:p text:style-name="P3">2.<text:span text:style-name="T1"> </text:span>Срок<text:span text:style-name="T1"> </text:span>окупаемости<text:span text:style-name="T1"> </text:span>инвестиций<text:span text:style-name="T1"> </text:span>(в<text:span text:style-name="T1"> </text:span>годах)<text:span text:style-name="T1"> </text:span></text:p>
          </table:table-cell>
          <table:table-cell table:style-name="Таблица8.B1" office:value-type="string">
            <text:p text:style-name="P3">1<text:span text:style-name="T1"> </text:span></text:p>
          </table:table-cell>
        </table:table-row>
      </table:table>
      <text:p text:style-name="P15"> </text:p>
      <text:p text:style-name="P11">7.3.<text:span text:style-name="T1"> </text:span>Схема<text:span text:style-name="T1"> </text:span>возврата<text:span text:style-name="T1"> </text:span>кредита<text:span text:style-name="T1"> </text:span>(руб.)</text:p>
      <text:p text:style-name="P1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3">За<text:span text:style-name="T1"> </text:span>1998г.,<text:span text:style-name="T1"> </text:span>руб.<text:span text:style-name="T1"> </text:span></text:p>
          </table:table-cell>
          <table:table-cell table:style-name="Таблица9.A1" office:value-type="string">
            <text:p text:style-name="P3">За<text:span text:style-name="T1"> </text:span>1999<text:span text:style-name="T1"> </text:span>г.,<text:span text:style-name="T1"> </text:span>руб.<text:span text:style-name="T1"> </text:span></text:p>
          </table:table-cell>
          <table:table-cell table:style-name="Таблица9.D1" office:value-type="string">
            <text:p text:style-name="P3">Итого,<text:span text:style-name="T1"> </text:span>руб.<text:span text:style-name="T1"> </text:span></text:p>
          </table:table-cell>
        </table:table-row>
        <table:table-row table:style-name="Таблица9.2">
          <table:table-cell table:style-name="Таблица9.A1" office:value-type="string">
            <text:p text:style-name="P3">1<text:span text:style-name="T1"> </text:span>.<text:span text:style-name="T1"> </text:span>Чистая<text:span text:style-name="T1"> </text:span>прибыль,<text:span text:style-name="T1"> </text:span>направленная<text:span text:style-name="T1"> </text:span>на<text:span text:style-name="T1"> </text:span>погашение<text:span text:style-name="T1"> </text:span>суммы<text:span text:style-name="T1"> </text:span>кредита<text:span text:style-name="T1"> </text:span></text:p>
          </table:table-cell>
          <table:table-cell table:style-name="Таблица9.A1" office:value-type="string">
            <text:p text:style-name="P3">55000<text:span text:style-name="T1"> </text:span></text:p>
          </table:table-cell>
          <table:table-cell table:style-name="Таблица9.A1" office:value-type="string">
            <text:p text:style-name="P3">55000<text:span text:style-name="T1"> </text:span></text:p>
          </table:table-cell>
          <table:table-cell table:style-name="Таблица9.D1" office:value-type="string">
            <text:p text:style-name="P3">110000<text:span text:style-name="T1"> </text:span></text:p>
          </table:table-cell>
        </table:table-row>
        <table:table-row table:style-name="Таблица9.3">
          <table:table-cell table:style-name="Таблица9.A1" office:value-type="string">
            <text:p text:style-name="P3">2.<text:span text:style-name="T1"> </text:span>Чистая<text:span text:style-name="T1"> </text:span>прибыль,<text:span text:style-name="T1"> </text:span>остающаяся<text:span text:style-name="T1"> </text:span>в<text:span text:style-name="T1"> </text:span>распоряжении<text:span text:style-name="T1"> </text:span>предприятия<text:span text:style-name="T1"> </text:span></text:p>
          </table:table-cell>
          <table:table-cell table:style-name="Таблица9.A1" office:value-type="string">
            <text:p text:style-name="P3">3215<text:span text:style-name="T1"> </text:span></text:p>
          </table:table-cell>
          <table:table-cell table:style-name="Таблица9.A1" office:value-type="string">
            <text:p text:style-name="P3">3215<text:span text:style-name="T1"> </text:span></text:p>
          </table:table-cell>
          <table:table-cell table:style-name="Таблица9.D1" office:value-type="string">
            <text:p text:style-name="P3">6430</text:p>
          </table:table-cell>
        </table:table-row>
      </table:table>
      <text:p text:style-name="P29"/>
      <text:p text:style-name="P29"/>
      <text:p text:style-name="P29"/>
      <text:p text:style-name="P20">Горемыкин<text:span text:style-name="T1"> </text:span>В.А.,<text:span text:style-name="T1"> </text:span>Богомолов<text:span text:style-name="T1"> </text:span>А.Ю.<text:span text:style-name="T1"> </text:span>«Бизнес<text:span text:style-name="T1"> </text:span>план<text:span text:style-name="T1"> </text:span>-<text:span text:style-name="T1"> </text:span>методика<text:span text:style-name="T1"> </text:span>разработки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size="10pt" fo:language="none" fo:country="none" style:font-name-asian="Tahoma" style:font-size-asian="10pt" style:font-name-complex="Tahoma"/>
    </style:style>
    <style:style style:name="MT3" style:family="text">
      <style:text-properties fo:color="#0000ff" style:font-name="Tahoma" fo:font-size="10pt" fo:language="none" fo:country="none" style:text-underline-style="solid" style:text-underline-width="auto" style:text-underline-color="font-color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line-break/></text:span><text:span text:style-name="MT2"> </text:span><text:span text:style-name="MT3">http://its-business.ru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: Цветная и черно-белая полиграфия</dc:title>
    <meta:initial-creator>Бизнес-план</meta:initial-creator>
    <meta:creation-date>2007-04-18T23:43:00</meta:creation-date>
    <dc:creator>Admin</dc:creator>
    <dc:date>2009-12-17T01:27:00</dc:date>
    <meta:editing-cycles>6</meta:editing-cycles>
    <meta:editing-duration>PT1M</meta:editing-duration>
    <meta:document-statistic meta:table-count="9" meta:image-count="0" meta:object-count="0" meta:page-count="6" meta:paragraph-count="510" meta:word-count="1961" meta:character-count="13614" meta:non-whitespace-character-count="1170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