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У Т В Е Р Ж Д Е Н</text:p>
      <text:p text:style-name="Preformatted_20_Text"><text:s text:c="4"/>Учредительным собранием</text:p>
      <text:p text:style-name="Preformatted_20_Text"><text:s text:c="4"/>Протокол Nо. ___________</text:p>
      <text:p text:style-name="Preformatted_20_Text"><text:s text:c="4"/>от "__"_______ 199_ года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4"/>У С Т А В</text:p>
      <text:p text:style-name="Preformatted_20_Text"><text:s text:c="23"/>Открытого акционерного общества</text:p>
      <text:p text:style-name="Preformatted_20_Text"><text:s text:c="3"/></text:p>
      <text:p text:style-name="Preformatted_20_Text"><text:s text:c="20"/>_____________________________________</text:p>
      <text:p text:style-name="Preformatted_20_Text"><text:s text:c="27"/>(наименование общества)</text:p>
      <text:p text:style-name="Preformatted_20_Text"><text:s text:c="3"/></text:p>
      <text:p text:style-name="Preformatted_20_Text"><text:s text:c="3"/></text:p>
      <text:p text:style-name="Preformatted_20_Text"><text:s text:c="26"/>г. 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Открытое акционерное общество ____________________________,</text:p>
      <text:p text:style-name="Preformatted_20_Text"><text:s text:c="4"/>именуемое в <text:s text:c="2"/>дальнейшем <text:s/>- <text:s/>"Общество", <text:s/>создано <text:s/>в <text:s/>соответствии <text:s/>с</text:p>
      <text:p text:style-name="Preformatted_20_Text"><text:s text:c="4"/>Гражданским кодексом <text:s/>РФ, <text:s/>Федеральным <text:s/>законом <text:s/>РФ <text:s/>"Об <text:s/>акционерных</text:p>
      <text:p text:style-name="Preformatted_20_Text"><text:s text:c="4"/>обществах", другими правовыми актами.</text:p>
      <text:p text:style-name="Preformatted_20_Text"><text:s text:c="9"/>1.2. Учредителями <text:s text:c="2"/>Общества <text:s text:c="2"/>являются <text:s text:c="2"/>граждане <text:s text:c="3"/>Российской</text:p>
      <text:p text:style-name="Preformatted_20_Text"><text:s text:c="4"/>Федерации и коммерческие организации.</text:p>
      <text:p text:style-name="Preformatted_20_Text"><text:s text:c="9"/>1.3. Полное фирменное наименование на <text:s/>русском <text:s/>языке: <text:s/>Открытое</text:p>
      <text:p text:style-name="Preformatted_20_Text"><text:s text:c="4"/>Акционерное общество __________________________________, <text:s/>сокращенное</text:p>
      <text:p text:style-name="Preformatted_20_Text"><text:s text:c="4"/>наименование на русском языке: _________________; полное наименование</text:p>
      <text:p text:style-name="Preformatted_20_Text"><text:s text:c="4"/>на английском языке: ___________________________________, сокращенное</text:p>
      <text:p text:style-name="Preformatted_20_Text"><text:s text:c="4"/>наименование на английском языке: _______________.</text:p>
      <text:p text:style-name="Preformatted_20_Text"><text:s text:c="9"/>1.4. Общество <text:s/>является коммерческой организацией.</text:p>
      <text:p text:style-name="Preformatted_20_Text"><text:s text:c="9"/>1.5. Общество является юридическим <text:s/>лицом <text:s/>и <text:s/>свою <text:s/>деятельность</text:p>
      <text:p text:style-name="Preformatted_20_Text"><text:s text:c="4"/>организует <text:s text:c="3"/>на <text:s text:c="2"/>основании <text:s text:c="2"/>настоящего <text:s text:c="2"/>Устава <text:s text:c="2"/>и <text:s text:c="2"/>действующего</text:p>
      <text:p text:style-name="Preformatted_20_Text"><text:s text:c="4"/>законодательства.</text:p>
      <text:p text:style-name="Preformatted_20_Text"><text:s text:c="9"/>1.6. Общество <text:s text:c="2"/>вправе <text:s text:c="2"/>в <text:s text:c="2"/>установленном <text:s text:c="2"/>порядке <text:s text:c="2"/>открывать</text:p>
      <text:p text:style-name="Preformatted_20_Text"><text:s text:c="4"/>банковские <text:s/>счета <text:s/>на <text:s/>территории <text:s/>Российской <text:s/>Федерации <text:s/>и <text:s text:c="2"/>за <text:s text:c="2"/>ее</text:p>
      <text:p text:style-name="Preformatted_20_Text"><text:s text:c="4"/>пределами. <text:s/>Общество <text:s/>имеет <text:s/>круглую <text:s/>печать, <text:s/>содержащую <text:s/>его полное</text:p>
      <text:p text:style-name="Preformatted_20_Text"><text:s text:c="4"/>фирменное наименование на русском языке, <text:s/>сокращенное наименование на</text:p>
      <text:p text:style-name="Preformatted_20_Text"><text:s text:c="4"/>английском <text:s/>языке и указание на место его нахождения. <text:s/>Общество имеет</text:p>
      <text:p text:style-name="Preformatted_20_Text"><text:s text:c="4"/>штампы и бланки со своим наименованием, <text:s/>собственную эмблему и другие</text:p>
      <text:p text:style-name="Preformatted_20_Text"><text:s text:c="4"/>средства <text:s/>визуальной идентификации. <text:s/>Эмблема Общества представляет из</text:p>
      <text:p text:style-name="Preformatted_20_Text"><text:s text:c="4"/>себя 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1.7. _________________________________________ является открытым</text:p>
      <text:p text:style-name="Preformatted_20_Text"><text:s text:c="23"/>(наименование общества)</text:p>
      <text:p text:style-name="Preformatted_20_Text"><text:s text:c="3"/></text:p>
      <text:p text:style-name="Preformatted_20_Text"><text:s text:c="4"/>акционерным обществом. <text:s/>Акционеры могут приобретать и отчуждать акции</text:p>
      <text:p text:style-name="Preformatted_20_Text"><text:s text:c="4"/>Общества без согласия других <text:s/>акционеров <text:s/>Общества. <text:s/>Общество <text:s/>вправе</text:p>
      <text:p text:style-name="Preformatted_20_Text"><text:s text:c="4"/>также проводить открытую подписку на выпускаемые им акции в порядке с</text:p>
      <text:p text:style-name="Preformatted_20_Text"><text:s text:c="4"/>учетом требований ФЗ "Об акционерных <text:s/>обществах" <text:s/>и <text:s/>других <text:s/>правовых</text:p>
      <text:p text:style-name="Preformatted_20_Text"><text:s text:c="4"/>актов. Общество <text:s/>может проводить закрытую подписку на свои акции, <text:s/>за</text:p>
      <text:p text:style-name="Preformatted_20_Text"><text:s text:c="4"/>исключением случаев, <text:s/>когда настоящим Уставом <text:s/>или <text:s/>правовыми <text:s/>актами</text:p>
      <text:p text:style-name="Preformatted_20_Text"><text:s text:c="4"/>возможность проведения закрытой подписки ограничена.</text:p>
      <text:p text:style-name="Preformatted_20_Text"><text:s text:c="9"/>1.8. Количество акционеров Общества не ограничено.</text:p>
      <text:p text:style-name="Preformatted_20_Text"><text:s text:c="9"/>1.9. Место нахождения Общества (почтовый адрес): _______________</text:p>
      <text:p text:style-name="Preformatted_20_Text"><text:s text:c="4"/>____________________________________________________________________.</text:p>
      <text:p text:style-name="Preformatted_20_Text"><text:soft-page-break/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9"/>2.1. Целями <text:s/>деятельности <text:s/>Общества <text:s/>являются <text:s/>расширение <text:s/>рынка</text:p>
      <text:p text:style-name="Preformatted_20_Text"><text:s text:c="4"/>товаров и услуг, а также извлечение прибыли.</text:p>
      <text:p text:style-name="Preformatted_20_Text"><text:s text:c="9"/>2.2. Общество может иметь гражданские права и нести <text:s/>гражданские</text:p>
      <text:p text:style-name="Preformatted_20_Text"><text:s text:c="4"/>обязанности, <text:s/>необходимые для осуществления любых видов деятельности,</text:p>
      <text:p text:style-name="Preformatted_20_Text"><text:s text:c="4"/>не запрещенных законом, в том числе:</text:p>
      <text:p text:style-name="Preformatted_20_Text"><text:s text:c="9"/>________________________________________________________________</text:p>
      <text:p text:style-name="Preformatted_20_Text"><text:s text:c="4"/>____________________________________________________________________;</text:p>
      <text:p text:style-name="Preformatted_20_Text"><text:s text:c="9"/>________________________________________________________________</text:p>
      <text:p text:style-name="Preformatted_20_Text"><text:s text:c="4"/>____________________________________________________________________;</text:p>
      <text:p text:style-name="Preformatted_20_Text"><text:s text:c="9"/>________________________________________________________________</text:p>
      <text:p text:style-name="Preformatted_20_Text"><text:s text:c="4"/>____________________________________________________________________;</text:p>
      <text:p text:style-name="Preformatted_20_Text"><text:s text:c="9"/>осуществляет внешнеэкономическую и другие виды деятельности, <text:s/>не</text:p>
      <text:p text:style-name="Preformatted_20_Text"><text:s text:c="4"/>запрещенные законом.</text:p>
      <text:p text:style-name="Preformatted_20_Text"><text:s text:c="3"/></text:p>
      <text:p text:style-name="Preformatted_20_Text"><text:s text:c="25"/>3. ПРАВОВОЙ СТАТУС ОБЩЕСТВА</text:p>
      <text:p text:style-name="Preformatted_20_Text"><text:s text:c="3"/></text:p>
      <text:p text:style-name="Preformatted_20_Text"><text:s text:c="9"/>3.1. Общество считается созданным как юридическое лицо с момента</text:p>
      <text:p text:style-name="Preformatted_20_Text"><text:s text:c="4"/>государственной регистрации.</text:p>
      <text:p text:style-name="Preformatted_20_Text"><text:s text:c="9"/>3.2. Общество для достижения <text:s/>целей <text:s/>своей <text:s/>деятельности <text:s/>вправе</text:p>
      <text:p text:style-name="Preformatted_20_Text"><text:s text:c="4"/>нести <text:s text:c="2"/>обязанности, <text:s text:c="2"/>осуществлять <text:s text:c="2"/>любые <text:s/>имущественные <text:s/>и <text:s/>личные</text:p>
      <text:p text:style-name="Preformatted_20_Text"><text:s text:c="4"/>неимущественные <text:s/>права, <text:s/>предоставляемые <text:s/>законодательством <text:s/>открытым</text:p>
      <text:p text:style-name="Preformatted_20_Text"><text:s text:c="4"/>акционерным <text:s/>обществам, <text:s/>от <text:s/>своего <text:s/>имени совершать любые допустимые</text:p>
      <text:p text:style-name="Preformatted_20_Text"><text:s text:c="4"/>законом сделки, быть истцом и ответчиком в суде.</text:p>
      <text:p text:style-name="Preformatted_20_Text"><text:s text:c="9"/>3.3. Общество <text:s/>имеет <text:s/>в <text:s/>собственности <text:s/>обособленное <text:s/>имущество,</text:p>
      <text:p text:style-name="Preformatted_20_Text"><text:s text:c="4"/>учитываемое на его самостоятельном балансе.</text:p>
      <text:p text:style-name="Preformatted_20_Text"><text:s text:c="9"/>3.4. Общество несет ответственность по своим обязательствам всем</text:p>
      <text:p text:style-name="Preformatted_20_Text"><text:s text:c="4"/>принадлежащим ему имуществом. <text:s/>Общество не отвечает по обязательствам</text:p>
      <text:p text:style-name="Preformatted_20_Text"><text:s text:c="4"/>государства <text:s/>и <text:s/>своих акционеров, <text:s/>если иное не предусмотрено законом</text:p>
      <text:p text:style-name="Preformatted_20_Text"><text:s text:c="4"/>или <text:s/>договором. <text:s/>Акционеры <text:s/>отвечают <text:s/>по <text:s/>обязательствам <text:s/>Общества <text:s/>в</text:p>
      <text:p text:style-name="Preformatted_20_Text"><text:s text:c="4"/>пределах <text:s/>стоимости принадлежащих им акций. <text:s/>Акционеры, <text:s/>не полностью</text:p>
      <text:p text:style-name="Preformatted_20_Text"><text:s text:c="4"/>оплатившие акции, <text:s/>несут солидарную ответственность по обязательствам</text:p>
      <text:p text:style-name="Preformatted_20_Text"><text:s text:c="4"/>Общества <text:s/>в <text:s/>пределах <text:s/>неоплаченной <text:s/>части стоимости принадлежащих им</text:p>
      <text:p text:style-name="Preformatted_20_Text"><text:s text:c="4"/>акций.</text:p>
      <text:p text:style-name="Preformatted_20_Text"><text:s text:c="9"/>3.5. Если <text:s text:c="2"/>несостоятельность <text:s text:c="2"/>(банкротство) <text:s/>Общества <text:s/>вызвана</text:p>
      <text:p text:style-name="Preformatted_20_Text"><text:s text:c="4"/>действиями (бездействием) его <text:s/>акционеров <text:s/>или <text:s/>других <text:s/>лиц, <text:s/>которые</text:p>
      <text:p text:style-name="Preformatted_20_Text"><text:s text:c="4"/>имеют <text:s/>право <text:s/>давать <text:s/>обязательные <text:s/>для <text:s/>Общества <text:s/>указания либо иным</text:p>
      <text:p text:style-name="Preformatted_20_Text"><text:s text:c="4"/>образом имеют возможность определять его действия, <text:s/>то <text:s/>на <text:s/>указанных</text:p>
      <text:p text:style-name="Preformatted_20_Text"><text:s text:c="4"/>акционеров или других лиц в случае недостаточности имущества Общества</text:p>
      <text:p text:style-name="Preformatted_20_Text"><text:s text:c="4"/>может <text:s text:c="2"/>быть <text:s text:c="2"/>возложена <text:s text:c="2"/>субсидиарная <text:s text:c="2"/>ответственность <text:s text:c="2"/>по <text:s text:c="3"/>его</text:p>
      <text:p text:style-name="Preformatted_20_Text"><text:s text:c="4"/>обязательствам.</text:p>
      <text:p text:style-name="Preformatted_20_Text"><text:s text:c="9"/>3.6. Общество <text:s/>может <text:s/>создавать <text:s/>самостоятельно <text:s/>и <text:s/>совместно <text:s/>с</text:p>
      <text:p text:style-name="Preformatted_20_Text"><text:s text:c="4"/>другими <text:s/>обществами, <text:s/>товариществами, <text:s/>кооперативами, <text:s/>предприятиями,</text:p>
      <text:p text:style-name="Preformatted_20_Text"><text:s text:c="4"/>учреждениями, организациями и гражданами на территории РФ организации</text:p>
      <text:p text:style-name="Preformatted_20_Text"><text:s text:c="4"/>с <text:s text:c="3"/>правами <text:s text:c="2"/>юридического <text:s text:c="2"/>лица <text:s text:c="2"/>в <text:s text:c="2"/>любых <text:s text:c="2"/>допустимых <text:s text:c="2"/>законом</text:p>
      <text:p text:style-name="Preformatted_20_Text"><text:s text:c="4"/>организационно-правовых формах. <text:s/>Общество <text:s/>вправе <text:s/>иметь <text:s/>дочерние <text:s/>и</text:p>
      <text:p text:style-name="Preformatted_20_Text"><text:s text:c="4"/>зависимые общества с правами юридического лица.</text:p>
      <text:p text:style-name="Preformatted_20_Text"><text:s text:c="9"/>3.7. Общество <text:s text:c="3"/>может <text:s text:c="3"/>создавать <text:s text:c="3"/>филиалы <text:s text:c="3"/>и <text:s text:c="3"/>открывать</text:p>
      <text:p text:style-name="Preformatted_20_Text"><text:s text:c="4"/>представительства <text:s/>на <text:s/>территории <text:s/>Российской Федерации и за рубежом.</text:p>
      <text:p text:style-name="Preformatted_20_Text"><text:s text:c="4"/>Филиалы и представительства учреждаются Советом директоров.</text:p>
      <text:p text:style-name="Preformatted_20_Text"><text:s text:c="9"/>3.8. Создание <text:s text:c="3"/>филиалов <text:s text:c="2"/>и <text:s text:c="2"/>представительств <text:s text:c="2"/>за <text:s text:c="2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государств.</text:p>
      <text:p text:style-name="Preformatted_20_Text"><text:s text:c="9"/>3.9. Филиалы и представительства не являются юридическими лицами</text:p>
      <text:p text:style-name="Preformatted_20_Text"><text:s text:c="4"/>и наделяются основными и оборотными средствами за счет Общества.</text:p>
      <text:p text:style-name="Preformatted_20_Text"><text:s text:c="9"/>3.10. Филиалы и представительства осуществляют <text:s/>деятельность <text:s/>от</text:p>
      <text:p text:style-name="Preformatted_20_Text"><text:s text:c="4"/>имени Общества. <text:s/>Общество несет ответственность за деятельность своих</text:p>
      <text:p text:style-name="Preformatted_20_Text"><text:s text:c="4"/>филиалов и представительств. Руководители филиалов и представительств</text:p>
      <text:p text:style-name="Preformatted_20_Text"><text:s text:c="4"/>назначаются <text:s/>Правлением <text:s/>Общества <text:s/>и <text:s/>действуют на основании выданных</text:p>
      <text:p text:style-name="Preformatted_20_Text"><text:s text:c="4"/>Обществом <text:s/>доверенностей. <text:s/>Доверенности <text:s/>руководителям <text:s text:c="2"/>филиалов <text:s text:c="2"/>и</text:p>
      <text:p text:style-name="Preformatted_20_Text"><text:s text:c="4"/>представительств <text:s/>от <text:s/>имени <text:s/>Общества выдает Генеральный директор или</text:p>
      <text:p text:style-name="Preformatted_20_Text"><text:soft-page-break/><text:s text:c="4"/>лицо, его замещяющее.</text:p>
      <text:p text:style-name="Preformatted_20_Text"><text:s text:c="9"/>3.11. Зависимые <text:s/>и <text:s/>дочерние <text:s/>общества <text:s/>на территории Российской</text:p>
      <text:p text:style-name="Preformatted_20_Text"><text:s text:c="4"/>Федерации создаются в <text:s/>соответствии <text:s/>с <text:s/>законодательством <text:s/>РФ, <text:s/>а <text:s/>за</text:p>
      <text:p text:style-name="Preformatted_20_Text"><text:s text:c="4"/>пределами <text:s/>территории <text:s/>России <text:s/>- <text:s/>в <text:s/>соответствии с законодательством</text:p>
      <text:p text:style-name="Preformatted_20_Text"><text:s text:c="4"/>иностранного государства по месту нахождения дочернего или зависимого</text:p>
      <text:p text:style-name="Preformatted_20_Text"><text:s text:c="4"/>общества, <text:s text:c="2"/>если <text:s text:c="2"/>иное <text:s text:c="2"/>не <text:s/>предусмотрено <text:s/>международным <text:s/>договором</text:p>
      <text:p text:style-name="Preformatted_20_Text"><text:s text:c="4"/>Российской <text:s/>Федерации. <text:s/>Основания, <text:s/>по <text:s/>которым <text:s/>общество <text:s/>признается</text:p>
      <text:p text:style-name="Preformatted_20_Text"><text:s text:c="4"/>дочерним (зависимым), устанавливаются законом.</text:p>
      <text:p text:style-name="Preformatted_20_Text"><text:s text:c="9"/>3.12. Дочерние <text:s/>и <text:s/>зависимые <text:s/>общества <text:s/>не <text:s/>отвечают <text:s/>по <text:s/>долгам</text:p>
      <text:p text:style-name="Preformatted_20_Text"><text:s text:c="4"/>Общества, <text:s/>если <text:s/>иное не установлено законом или договором. <text:s/>Общество</text:p>
      <text:p text:style-name="Preformatted_20_Text"><text:s text:c="4"/>несет солидарную или субсидиарную ответственность <text:s/>по <text:s/>обязательствам</text:p>
      <text:p text:style-name="Preformatted_20_Text"><text:s text:c="4"/>дочернего <text:s/>(зависимого) общества лишь в случаях, <text:s/>прямо установленных</text:p>
      <text:p text:style-name="Preformatted_20_Text"><text:s text:c="4"/>законом или договором.</text:p>
      <text:p text:style-name="Preformatted_20_Text"><text:s text:c="9"/>3.13. Общество <text:s/>обязано возместить убытки дочернего (зависимого)</text:p>
      <text:p text:style-name="Preformatted_20_Text"><text:s text:c="4"/>общества, причиненные по его вине.</text:p>
      <text:p text:style-name="Preformatted_20_Text"><text:s text:c="9"/>3.14. Общество <text:s text:c="7"/>самостоятельно <text:s text:c="7"/>планирует <text:s text:c="6"/>свою</text:p>
      <text:p text:style-name="Preformatted_20_Text"><text:s text:c="4"/>производственно-хозяйственную деятельность. <text:s/>Основу планов составляют</text:p>
      <text:p text:style-name="Preformatted_20_Text"><text:s text:c="4"/>договоры, <text:s/>заключаемые <text:s/>с <text:s/>потребителями <text:s/>продукции и услуг, <text:s/>а также</text:p>
      <text:p text:style-name="Preformatted_20_Text"><text:s text:c="4"/>поставщиками материально-технических и иных ресурсов.</text:p>
      <text:p text:style-name="Preformatted_20_Text"><text:s text:c="9"/>3.15. Реализация <text:s/>продукции, <text:s/>выполнение <text:s/>работ и предоставление</text:p>
      <text:p text:style-name="Preformatted_20_Text"><text:s text:c="4"/>услуг осуществляются по ценам и <text:s/>тарифам, <text:s/>устанавливаемым <text:s/>Обществом</text:p>
      <text:p text:style-name="Preformatted_20_Text"><text:s text:c="4"/>самостоятельно.</text:p>
      <text:p text:style-name="Preformatted_20_Text"><text:s text:c="9"/>3.16. Общество имеет право:</text:p>
      <text:p text:style-name="Preformatted_20_Text"><text:s text:c="9"/>- участвовать <text:s/>в деятельности и создавать хозяйственные общества</text:p>
      <text:p text:style-name="Preformatted_20_Text"><text:s text:c="4"/>и другие организации с правами юридического лица;</text:p>
      <text:p text:style-name="Preformatted_20_Text"><text:s text:c="9"/>- приобретать <text:s text:c="2"/>и <text:s text:c="2"/>отчуждать <text:s/>ценные <text:s/>бумаги <text:s/>, <text:s/>находящиеся <text:s/>в</text:p>
      <text:p text:style-name="Preformatted_20_Text"><text:s text:c="4"/>обращении;</text:p>
      <text:p text:style-name="Preformatted_20_Text"><text:s text:c="9"/>- проводить аукционы, лотереи, выставки;</text:p>
      <text:p text:style-name="Preformatted_20_Text"><text:s text:c="9"/>- участвовать в ассоциациях, союзах и других объединениях;</text:p>
      <text:p text:style-name="Preformatted_20_Text"><text:s text:c="9"/>- проводить <text:s/>операции на валютных, <text:s/>товарных и фондовых биржах в</text:p>
      <text:p text:style-name="Preformatted_20_Text"><text:s text:c="4"/>порядке, установленном законодательством;</text:p>
      <text:p text:style-name="Preformatted_20_Text"><text:s text:c="9"/>- участвовать <text:s/>в <text:s/>деятельности <text:s/>и <text:s/>сотрудничать в другой форме с</text:p>
      <text:p text:style-name="Preformatted_20_Text"><text:s text:c="4"/>международными организациями;</text:p>
      <text:p text:style-name="Preformatted_20_Text"><text:s text:c="9"/>- приобретать <text:s text:c="2"/>и <text:s text:c="2"/>реализовывать <text:s text:c="2"/>продукцию <text:s/>(работы, <text:s/>услуги)</text:p>
      <text:p text:style-name="Preformatted_20_Text"><text:s text:c="4"/>предприятий, <text:s/>объединений и организаций, а также иностранных фирм как</text:p>
      <text:p text:style-name="Preformatted_20_Text"><text:s text:c="4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4"/>законодательством;</text:p>
      <text:p text:style-name="Preformatted_20_Text"><text:s text:c="9"/>- осуществлять <text:s/>иные права и нести другие обязанности в порядке,</text:p>
      <text:p text:style-name="Preformatted_20_Text"><text:s text:c="4"/>устанавливаемом законодательством.</text:p>
      <text:p text:style-name="Preformatted_20_Text"><text:s text:c="9"/>3.17. Общество осуществляет:</text:p>
      <text:p text:style-name="Preformatted_20_Text"><text:s text:c="9"/>- импорт <text:s text:c="2"/>научно-технической <text:s text:c="3"/>продукции <text:s text:c="3"/>и <text:s text:c="3"/>оборудования,</text:p>
      <text:p text:style-name="Preformatted_20_Text"><text:s text:c="4"/>необходимых <text:s text:c="4"/>для <text:s text:c="3"/>осуществления <text:s text:c="3"/>производственно-хозяйственной</text:p>
      <text:p text:style-name="Preformatted_20_Text"><text:s text:c="4"/>деятельности, а также товаров народного потребления;</text:p>
      <text:p text:style-name="Preformatted_20_Text"><text:s text:c="9"/>- экспорт продукции, <text:s/>товаров, <text:s/>производимых Обществом, <text:s/>а также</text:p>
      <text:p text:style-name="Preformatted_20_Text"><text:s text:c="4"/>предоставляемых им услуг.</text:p>
      <text:p text:style-name="Preformatted_20_Text"><text:s text:c="9"/>3.18. Общество <text:s text:c="2"/>вправе <text:s text:c="2"/>привлекать <text:s/>для <text:s/>работы <text:s/>российских <text:s/>и</text:p>
      <text:p text:style-name="Preformatted_20_Text"><text:s text:c="4"/>иностранных специалистов, <text:s/>самостоятельно определяя формы, <text:s/>размеры и</text:p>
      <text:p text:style-name="Preformatted_20_Text"><text:s text:c="4"/>виды оплаты труда.</text:p>
      <text:p text:style-name="Preformatted_20_Text"><text:s text:c="9"/>3.19. Общество <text:s/>в <text:s/>целях <text:s/>реализации <text:s/>технической, <text:s text:c="2"/>социальной,</text:p>
      <text:p text:style-name="Preformatted_20_Text"><text:s text:c="4"/>экономической <text:s text:c="2"/>и <text:s text:c="2"/>налоговой <text:s text:c="2"/>политики <text:s text:c="2"/>несет <text:s/>ответственность <text:s/>за</text:p>
      <text:p text:style-name="Preformatted_20_Text"><text:s text:c="4"/>сохранность документов (управленческих, финансово - хозяйственных, по</text:p>
      <text:p text:style-name="Preformatted_20_Text"><text:s text:c="4"/>личному <text:s/>составу <text:s/>и <text:s/>др.); <text:s/>обеспечивает <text:s/>передачу на государственное</text:p>
      <text:p text:style-name="Preformatted_20_Text"><text:s text:c="4"/>хранение документов, <text:s/>имеющих научно-историческое значение; <text:s/>хранит и</text:p>
      <text:p text:style-name="Preformatted_20_Text"><text:s text:c="4"/>использует в установленном порядке документы по личному составу.</text:p>
      <text:p text:style-name="Preformatted_20_Text"><text:s text:c="9"/>3.20. Общество вправе совершать <text:s/>все <text:s/>действия, <text:s/>не <text:s/>запрещенные</text:p>
      <text:p text:style-name="Preformatted_20_Text"><text:s text:c="4"/>действующим <text:s text:c="4"/>законодательством. <text:s text:c="4"/>Деятельность <text:s text:c="3"/>Общество <text:s text:c="3"/>не</text:p>
      <text:p text:style-name="Preformatted_20_Text"><text:s text:c="4"/>ограничивается оговоренной в Уставе. <text:s/>Сделки, <text:s/>выходящие <text:s/>за <text:s/>пределы</text:p>
      <text:p text:style-name="Preformatted_20_Text"><text:s text:c="4"/>уставной <text:s text:c="2"/>деятельности, <text:s text:c="2"/>но <text:s text:c="2"/>не <text:s/>противоречащие <text:s/>закону, <text:s/>являются</text:p>
      <text:p text:style-name="Preformatted_20_Text"><text:s text:c="4"/>действительными.</text:p>
      <text:p text:style-name="Preformatted_20_Text"><text:s text:c="3"/></text:p>
      <text:p text:style-name="Preformatted_20_Text"><text:s text:c="11"/>4. ПОРЯДОК ФОРМИРОВАНИЯ УСТАВНОГО КАПИТАЛА, РАЗМЕЩЕНИЕ</text:p>
      <text:p text:style-name="Preformatted_20_Text"><text:s text:c="25"/>АКЦИЙ И ДРУГИХ ЦЕННЫХ БУМАГ</text:p>
      <text:p text:style-name="Preformatted_20_Text"><text:s text:c="3"/></text:p>
      <text:p text:style-name="Preformatted_20_Text"><text:soft-page-break/><text:s text:c="9"/>4.1. Уставный <text:s/>капитал <text:s/>Общества <text:s/>определяет <text:s/>минимальный размер</text:p>
      <text:p text:style-name="Preformatted_20_Text"><text:s text:c="4"/>имущества, гарантирующий <text:s/>интересы <text:s/>его <text:s/>кредиторов, <text:s text:c="2"/>и <text:s text:c="2"/>составляет</text:p>
      <text:p text:style-name="Preformatted_20_Text"><text:s text:c="4"/>____________________ (______________________________________) рублей.</text:p>
      <text:p text:style-name="Preformatted_20_Text"><text:s text:c="4"/>Все акции, <text:s/>размещаемые Обществом, <text:s/>являются обыкновенными <text:s/>именными.</text:p>
      <text:p text:style-name="Preformatted_20_Text"><text:s text:c="4"/>Общее количество акций - _______________ (__________________________)</text:p>
      <text:p text:style-name="Preformatted_20_Text"><text:s text:c="4"/>штук номинальной стоимостью _________ (______________) рублей каждая.</text:p>
      <text:p text:style-name="Preformatted_20_Text"><text:s text:c="4"/>При учреждении <text:s/>Общества все его акции размещаются среди учредителей,</text:p>
      <text:p text:style-name="Preformatted_20_Text"><text:s text:c="4"/>которые оплачивают их по номинальной стоимости.</text:p>
      <text:p text:style-name="Preformatted_20_Text"><text:s text:c="9"/>4.2. Объявленные акции Общества составляют _____________________</text:p>
      <text:p text:style-name="Preformatted_20_Text"><text:s text:c="4"/>(_______________________________) обыкновенных акций и ______________</text:p>
      <text:p text:style-name="Preformatted_20_Text"><text:s text:c="4"/>(______________________________) привилегированных акций. Номинальная</text:p>
      <text:p text:style-name="Preformatted_20_Text"><text:s text:c="4"/>стоимость каждой обыкновенной и привилегированной акции - ___________</text:p>
      <text:p text:style-name="Preformatted_20_Text"><text:s text:c="4"/>(______________) рублей. Общая номинальная стоимость всех объявленных</text:p>
      <text:p text:style-name="Preformatted_20_Text"><text:s text:c="4"/>акций (обыкновенных и привилегированных) составляет _________________</text:p>
      <text:p text:style-name="Preformatted_20_Text"><text:s text:c="4"/>(___________________________________) рублей.</text:p>
      <text:p text:style-name="Preformatted_20_Text"><text:s text:c="9"/>4.3. Общество выпускает один тип привилегированных акций. <text:s/>Общая</text:p>
      <text:p text:style-name="Preformatted_20_Text"><text:s text:c="4"/>номинальная <text:s/>стоимость <text:s/>размещенных привилегированных акций не должна</text:p>
      <text:p text:style-name="Preformatted_20_Text"><text:s text:c="4"/>превышать 25% уставного капитала Общества.</text:p>
      <text:p text:style-name="Preformatted_20_Text"><text:s text:c="9"/>4.4. Объем <text:s text:c="2"/>предоставляемых <text:s text:c="2"/>привилегированными <text:s/>акциями <text:s/>прав</text:p>
      <text:p text:style-name="Preformatted_20_Text"><text:s text:c="4"/>определяется настоящим Уставом и действующим законодательством.</text:p>
      <text:p text:style-name="Preformatted_20_Text"><text:s text:c="9"/>4.5. Размещение <text:s text:c="2"/>дополнительных <text:s/>акций <text:s/>проводится <text:s/>по <text:s/>решению</text:p>
      <text:p text:style-name="Preformatted_20_Text"><text:s text:c="4"/>Совета директоров в пределах количества объявленных акций. Размещение</text:p>
      <text:p text:style-name="Preformatted_20_Text"><text:s text:c="4"/>дополнительных <text:s/>акций <text:s/>должно <text:s/>проводиться в форме открытой подписки,</text:p>
      <text:p text:style-name="Preformatted_20_Text"><text:s text:c="4"/>если Общим собранием акционеров Общества <text:s/>не <text:s/>будет <text:s/>установлен <text:s/>иной</text:p>
      <text:p text:style-name="Preformatted_20_Text"><text:s text:c="4"/>порядок размещения.</text:p>
      <text:p text:style-name="Preformatted_20_Text"><text:s text:c="9"/>4.6. Количество <text:s/>голосов, <text:s/>которыми <text:s/>обладает <text:s/>акционер, <text:s text:c="2"/>равно</text:p>
      <text:p text:style-name="Preformatted_20_Text"><text:s text:c="4"/>количеству <text:s/>полностью оплаченных им обыкновенных акций. <text:s/>По вопросам,</text:p>
      <text:p text:style-name="Preformatted_20_Text"><text:s text:c="4"/>по которым в соответствии с законом и настоящим Уставом <text:s/>участвуют <text:s/>в</text:p>
      <text:p text:style-name="Preformatted_20_Text"><text:s text:c="4"/>голосовании <text:s/>владельцы <text:s/>привилегированных акций, <text:s/>акционер - владелец</text:p>
      <text:p text:style-name="Preformatted_20_Text"><text:s text:c="4"/>привилегированной акции имеет количество голосов, <text:s/>равное <text:s/>количеству</text:p>
      <text:p text:style-name="Preformatted_20_Text"><text:s text:c="4"/>имеющихся у него оплаченных привилегированных акций.</text:p>
      <text:p text:style-name="Preformatted_20_Text"><text:s text:c="9"/>4.7. Не допускается освобождение акционера от обязанности оплаты</text:p>
      <text:p text:style-name="Preformatted_20_Text"><text:s text:c="4"/>акций, <text:s/>в <text:s/>том <text:s/>числе <text:s/>освобождение <text:s/>от этой обязанности путем зачета</text:p>
      <text:p text:style-name="Preformatted_20_Text"><text:s text:c="4"/>требований к Обществу.</text:p>
      <text:p text:style-name="Preformatted_20_Text"><text:s text:c="9"/>4.8. По <text:s/>решению <text:s/>Общего <text:s/>собрания <text:s/>акционеров <text:s/>уставный капитал</text:p>
      <text:p text:style-name="Preformatted_20_Text"><text:s text:c="4"/>может быть увеличен как путем увеличения номинальной стоимости акций,</text:p>
      <text:p text:style-name="Preformatted_20_Text"><text:s text:c="4"/>так <text:s/>и за счет размещения дополнительных акций. <text:s/>Дополнительные акции</text:p>
      <text:p text:style-name="Preformatted_20_Text"><text:s text:c="4"/>должны быть оплачены в течение срока, <text:s/>определенного в соответствии с</text:p>
      <text:p text:style-name="Preformatted_20_Text"><text:s text:c="4"/>решением <text:s/>об <text:s/>их <text:s/>размещении, <text:s/>но не позднее одного года с момента их</text:p>
      <text:p text:style-name="Preformatted_20_Text"><text:s text:c="4"/>размещения <text:s text:c="2"/>(приобретения). <text:s text:c="2"/>Общее <text:s text:c="2"/>собрание <text:s text:c="2"/>акционеров <text:s text:c="2"/>вправе</text:p>
      <text:p text:style-name="Preformatted_20_Text"><text:s text:c="4"/>делегировать <text:s text:c="2"/>свои <text:s text:c="2"/>полномочия <text:s/>по <text:s/>увеличению <text:s/>уставного <text:s/>капитала</text:p>
      <text:p text:style-name="Preformatted_20_Text"><text:s text:c="4"/>Общества Совету директоров.</text:p>
      <text:p text:style-name="Preformatted_20_Text"><text:s text:c="9"/>4.9. Общество <text:s/>вправе направить всю чистую прибыль или ее часть,</text:p>
      <text:p text:style-name="Preformatted_20_Text"><text:s text:c="4"/>полученную по итогам финансового года, на оплату увеличения уставного</text:p>
      <text:p text:style-name="Preformatted_20_Text"><text:s text:c="4"/>капитала. <text:s/>В <text:s/>этом <text:s/>случае <text:s/>доля <text:s/>акций, <text:s/>оплаченных <text:s/>за <text:s/>счет чистой</text:p>
      <text:p text:style-name="Preformatted_20_Text"><text:s text:c="4"/>прибыли, <text:s/>которая выделяется акционеру, <text:s/>должна быть <text:s/>пропорциональна</text:p>
      <text:p text:style-name="Preformatted_20_Text"><text:s text:c="4"/>количеству <text:s/>акций, <text:s/>которые <text:s/>оплачены <text:s/>акционером <text:s/>к моменту принятия</text:p>
      <text:p text:style-name="Preformatted_20_Text"><text:s text:c="4"/>решения <text:s/>о <text:s/>направлении <text:s/>чистой <text:s/>прибыли <text:s/>на <text:s text:c="2"/>увеличение <text:s text:c="2"/>уставного</text:p>
      <text:p text:style-name="Preformatted_20_Text"><text:s text:c="4"/>капитала.</text:p>
      <text:p text:style-name="Preformatted_20_Text"><text:s text:c="9"/>4.10. Сроки и порядок оплаты <text:s/>размещаемых <text:s/>дополнительных <text:s/>акций</text:p>
      <text:p text:style-name="Preformatted_20_Text"><text:s text:c="4"/>устанавливает Общее собрание акционеров.</text:p>
      <text:p text:style-name="Preformatted_20_Text"><text:s text:c="9"/>4.11. В <text:s/>случае <text:s/>размещения <text:s text:c="2"/>Обществом <text:s text:c="2"/>посредством <text:s text:c="2"/>открытой</text:p>
      <text:p text:style-name="Preformatted_20_Text"><text:s text:c="4"/>подписки <text:s/>голосующих <text:s/>акций <text:s/>акционеры <text:s/>- <text:s/>владельцы голосующих акций</text:p>
      <text:p text:style-name="Preformatted_20_Text"><text:s text:c="4"/>имеют <text:s/>преимущественное <text:s/>право <text:s/>приобретения <text:s/>размещаемых <text:s text:c="2"/>акций <text:s text:c="2"/>в</text:p>
      <text:p text:style-name="Preformatted_20_Text"><text:s text:c="4"/>количестве, <text:s/>пропорциональном <text:s/>количеству принадлежащих им голосующих</text:p>
      <text:p text:style-name="Preformatted_20_Text"><text:s text:c="4"/>акций. <text:s/>Преимущественное <text:s/>право <text:s/>на <text:s/>приобретение <text:s/>голосующих <text:s text:c="2"/>акций</text:p>
      <text:p text:style-name="Preformatted_20_Text"><text:s text:c="4"/>осуществляется в порядке, установленном законом.</text:p>
      <text:p text:style-name="Preformatted_20_Text"><text:s text:c="9"/>4.12. Общее <text:s/>собрание <text:s/>акционеров <text:s/>вправе <text:s/>принять <text:s text:c="2"/>решение <text:s text:c="2"/>о</text:p>
      <text:p text:style-name="Preformatted_20_Text"><text:s text:c="4"/>неприменении <text:s/>преимущественного <text:s/>права приобретения голосующих акций,</text:p>
      <text:p text:style-name="Preformatted_20_Text"><text:s text:c="4"/>которое действует в течение <text:s/>срока, <text:s/>установленного <text:s/>Общим <text:s/>собранием</text:p>
      <text:p text:style-name="Preformatted_20_Text"><text:s text:c="4"/>акционеров. <text:s/>Срок <text:s/>неприменения <text:s/>преимущественного права приобретения</text:p>
      <text:p text:style-name="Preformatted_20_Text"><text:s text:c="4"/>голосующих акций не может превышать одного года.</text:p>
      <text:p text:style-name="Preformatted_20_Text"><text:s text:c="9"/>4.13. Общее <text:s text:c="2"/>собрание <text:s/>акционеров <text:s/>также <text:s/>принимает <text:s/>решение <text:s/>о</text:p>
      <text:p text:style-name="Preformatted_20_Text"><text:soft-page-break/><text:s text:c="4"/>перераспределении не оплаченных вовремя акций среди выполнивших <text:s/>свои</text:p>
      <text:p text:style-name="Preformatted_20_Text"><text:s text:c="4"/>финансовые <text:s/>обязательства <text:s/>акционеров <text:s/>либо <text:s/>об <text:s/>отчуждении указанных</text:p>
      <text:p text:style-name="Preformatted_20_Text"><text:s text:c="4"/>акций третьим лицам.</text:p>
      <text:p text:style-name="Preformatted_20_Text"><text:s text:c="9"/>4.14. Оплата дополнительных акций может осуществляться деньгами,</text:p>
      <text:p text:style-name="Preformatted_20_Text"><text:s text:c="4"/>ценными бумагами, <text:s/>другими вещами <text:s/>или <text:s/>имущественными <text:s/>правами <text:s/>либо</text:p>
      <text:p text:style-name="Preformatted_20_Text"><text:s text:c="4"/>иными <text:s text:c="2"/>правами, <text:s text:c="2"/>имеющими <text:s text:c="2"/>денежную <text:s/>оценку. <text:s/>Форма <text:s/>оплаты <text:s/>акций</text:p>
      <text:p text:style-name="Preformatted_20_Text"><text:s text:c="4"/>определяется <text:s/>Общим <text:s/>собранием <text:s/>акционеров <text:s/>при <text:s/>принятии <text:s/>решения <text:s/>о</text:p>
      <text:p text:style-name="Preformatted_20_Text"><text:s text:c="4"/>размещении дополнительных акций.</text:p>
      <text:p text:style-name="Preformatted_20_Text"><text:s text:c="9"/>4.15. Акция не предоставляет права голоса до момента <text:s/>ее <text:s/>полной</text:p>
      <text:p text:style-name="Preformatted_20_Text"><text:s text:c="4"/>оплаты за исключением акций, <text:s/>приобретаемых учредителями при создании</text:p>
      <text:p text:style-name="Preformatted_20_Text"><text:s text:c="4"/>общества.</text:p>
      <text:p text:style-name="Preformatted_20_Text"><text:s text:c="9"/>4.16. Общество <text:s/>вправе <text:s/>по <text:s/>решению <text:s/>Общего <text:s/>собрания акционеров</text:p>
      <text:p text:style-name="Preformatted_20_Text"><text:s text:c="4"/>уменьшить уставный капитал как путем уменьшения номинальной стоимости</text:p>
      <text:p text:style-name="Preformatted_20_Text"><text:s text:c="4"/>акций, так и путем сокращения их общего количества путем приобретения</text:p>
      <text:p text:style-name="Preformatted_20_Text"><text:s text:c="4"/>и погашения части акций.</text:p>
      <text:p text:style-name="Preformatted_20_Text"><text:s text:c="9"/>4.17. Общество <text:s text:c="2"/>может <text:s text:c="2"/>уменьшать <text:s/>уставный <text:s/>капитал <text:s/>лишь <text:s/>при</text:p>
      <text:p text:style-name="Preformatted_20_Text"><text:s text:c="4"/>условии, <text:s/>если <text:s/>в <text:s/>результате <text:s/>этого <text:s/>его <text:s/>размер <text:s/>не <text:s/>станет <text:s/>меньше</text:p>
      <text:p text:style-name="Preformatted_20_Text"><text:s text:c="4"/>минимального <text:s/>уставного <text:s/>капитала, <text:s/>установленного <text:s/>в <text:s/>соответствии с</text:p>
      <text:p text:style-name="Preformatted_20_Text"><text:s text:c="4"/>Федеральным законом РФ "Об акционерных обществах".</text:p>
      <text:p text:style-name="Preformatted_20_Text"><text:soft-page-break/><text:s text:c="9"/>4.18. В случаях, прямо предусмотренных законом, Общество обязано</text:p>
      <text:p text:style-name="Preformatted_20_Text"><text:soft-page-break/><text:s text:c="4"/>объявить об уменьшении уставного капитала.</text:p>
      <text:p text:style-name="Preformatted_20_Text"><text:s text:c="9"/>4.19. В <text:s/>течение <text:s/>30 <text:s/>дней <text:s/>после принятия решения об уменьшении</text:p>
      <text:p text:style-name="Preformatted_20_Text"><text:s text:c="4"/>уставного капитала Общество в письменной <text:s/>форме <text:s/>уведомляет <text:s/>об <text:s/>этом</text:p>
      <text:p text:style-name="Preformatted_20_Text"><text:s text:c="4"/>своих кредиторов.</text:p>
      <text:p text:style-name="Preformatted_20_Text"><text:s text:c="9"/>4.20. Акционеры Общества <text:s/>имеют <text:s/>право <text:s/>свободно, <text:s/>без <text:s/>согласия</text:p>
      <text:p text:style-name="Preformatted_20_Text"><text:s text:c="4"/>других <text:s/>акционеров, <text:s/>продавать, <text:s/>дарить <text:s/>либо <text:s/>отчуждать иным образом</text:p>
      <text:p text:style-name="Preformatted_20_Text"><text:s text:c="4"/>принадлежащие им <text:s/>акции. <text:s/>Наследники <text:s/>акционера <text:s/>либо <text:s/>правопреемники</text:p>
      <text:p text:style-name="Preformatted_20_Text"><text:s text:c="4"/>акционера, <text:s/>являющегося <text:s/>юридическим <text:s/>лицом, <text:s/>имеют <text:s/>право <text:s/>на акции,</text:p>
      <text:p text:style-name="Preformatted_20_Text"><text:s text:c="4"/>получаемые в порядке наследования (правопреемства).</text:p>
      <text:p text:style-name="Preformatted_20_Text"><text:s text:c="9"/>4.21. Общество <text:s text:c="2"/>вправе <text:s/>приобретать <text:s/>размещенные <text:s/>им <text:s/>акции <text:s/>по</text:p>
      <text:p text:style-name="Preformatted_20_Text"><text:s text:c="4"/>решению Общего собрания акционеров об уменьшении <text:s/>уставного <text:s/>капитала</text:p>
      <text:p text:style-name="Preformatted_20_Text"><text:s text:c="4"/>путем <text:s/>приобретения <text:s/>части <text:s/>размещенных <text:s/>акций <text:s/>в целях сокращения их</text:p>
      <text:p text:style-name="Preformatted_20_Text"><text:s text:c="4"/>количества. <text:s/>Приобретенные <text:s/>в <text:s/>этом <text:s/>случае <text:s/>акции <text:s text:c="2"/>погашаются <text:s text:c="2"/>при</text:p>
      <text:p text:style-name="Preformatted_20_Text"><text:s text:c="4"/>приобретении.</text:p>
      <text:p text:style-name="Preformatted_20_Text"><text:s text:c="9"/>4.22. Общество <text:s/>вправе <text:s/>приобретать <text:s/>размещенные <text:s/>им <text:s/>акции <text:s text:c="2"/>по</text:p>
      <text:p text:style-name="Preformatted_20_Text"><text:s text:c="4"/>решению <text:s/>Совета <text:s/>директоров. <text:s/>Приобретенные <text:s/>по указанным в настоящем</text:p>
      <text:p text:style-name="Preformatted_20_Text"><text:s text:c="4"/>пункте <text:s/>основаниям <text:s/>акции <text:s/>не <text:s/>предоставляют <text:s/>права <text:s/>голоса, <text:s/>они <text:s/>не</text:p>
      <text:p text:style-name="Preformatted_20_Text"><text:s text:c="4"/>учитываются при подсчете голосов и по ним не начисляются дивиденды.</text:p>
      <text:p text:style-name="Preformatted_20_Text"><text:s text:c="9"/>4.23. Оплата <text:s/>акций <text:s/>при <text:s text:c="2"/>приобретении <text:s text:c="2"/>их <text:s text:c="2"/>Обществом <text:s text:c="2"/>может</text:p>
      <text:p text:style-name="Preformatted_20_Text"><text:s text:c="4"/>осуществляться деньгами и иным имуществом.</text:p>
      <text:p text:style-name="Preformatted_20_Text"><text:s text:c="9"/>4.24. Общество не вправе выкупать свои акции <text:s/>в <text:s/>случаях, <text:s/>когда</text:p>
      <text:p text:style-name="Preformatted_20_Text"><text:soft-page-break/><text:s text:c="4"/>такой запрет установлен законодательством.</text:p>
      <text:p text:style-name="Preformatted_20_Text"><text:s text:c="9"/>4.25. В <text:s/>случаях, <text:s/>установленных <text:s/>Федеральным <text:s/>законом <text:s/>РФ <text:s text:c="2"/>"Об</text:p>
      <text:p text:style-name="Preformatted_20_Text"><text:s text:c="4"/>акционерных обществах" и в других, предусмотренных законодательством,</text:p>
      <text:p text:style-name="Preformatted_20_Text"><text:s text:c="4"/>случаях акционеры вправе <text:s/>требовать <text:s/>полного <text:s/>или <text:s/>частичного <text:s/>выкупа</text:p>
      <text:p text:style-name="Preformatted_20_Text"><text:s text:c="4"/>Обществом <text:s/>принадлежащих <text:s/>им <text:s/>акций по рыночной стоимости этих акций.</text:p>
      <text:p text:style-name="Preformatted_20_Text"><text:s text:c="4"/>Порядок <text:s text:c="2"/>определения <text:s text:c="2"/>рыночной <text:s text:c="2"/>стоимости <text:s text:c="3"/>акций <text:s text:c="3"/>определяется</text:p>
      <text:p text:style-name="Preformatted_20_Text"><text:s text:c="4"/>законодательством, <text:s text:c="2"/>а <text:s text:c="2"/>при <text:s/>отсутствии <text:s/>таких <text:s/>правовых <text:s/>норм <text:s/>- <text:s/>в</text:p>
      <text:p text:style-name="Preformatted_20_Text"><text:s text:c="4"/>соответствии с обычаями делового оборота.</text:p>
      <text:p text:style-name="Preformatted_20_Text"><text:s text:c="9"/>4.26. Все <text:s/>споры <text:s/>по <text:s/>вопросам <text:s/>приобретения <text:s/>и реализации акций</text:p>
      <text:p text:style-name="Preformatted_20_Text"><text:s text:c="4"/>разрешаются в судебном порядке.</text:p>
      <text:p text:style-name="Preformatted_20_Text"><text:s text:c="9"/>4.27. Общее <text:s/>собрание <text:s/>может <text:s/>принять решение об отсрочке оплаты</text:p>
      <text:p text:style-name="Preformatted_20_Text"><text:s text:c="4"/>выкупаемых Обществом акций до окончания финансового года.</text:p>
      <text:p text:style-name="Preformatted_20_Text"><text:s text:c="9"/>4.28. Общество <text:s/>вправе <text:s/>выпускать привилегированные акции, <text:s/>доля</text:p>
      <text:p text:style-name="Preformatted_20_Text"><text:s text:c="4"/>которых в общем объеме уставного капитала <text:s/>не <text:s/>должна <text:s/>превышать <text:s/>25%</text:p>
      <text:p text:style-name="Preformatted_20_Text"><text:s text:c="4"/>(двадцати <text:s/>пяти <text:s/>процентов). <text:s/>После <text:s/>принятия <text:s/>решения <text:s/>о <text:s/>выпуске <text:s/>и</text:p>
      <text:p text:style-name="Preformatted_20_Text"><text:s text:c="4"/>размещении <text:s text:c="2"/>привилегированных <text:s text:c="2"/>акций <text:s text:c="2"/>Общество <text:s text:c="2"/>обязано <text:s text:c="3"/>внести</text:p>
      <text:p text:style-name="Preformatted_20_Text"><text:s text:c="4"/>соответствующие изменения в свои учредительные документы.</text:p>
      <text:p text:style-name="Preformatted_20_Text"><text:s text:c="9"/>4.29. Общество <text:s/>вправе <text:s/>размещать <text:s/>облигации <text:s/>и <text:s/>другие <text:s text:c="2"/>ценные</text:p>
      <text:p text:style-name="Preformatted_20_Text"><text:s text:c="4"/>бумаги, предусмотренные правовыми актами РФ о ценных бумагах.</text:p>
      <text:p text:style-name="Preformatted_20_Text"><text:s text:c="9"/>4.30. Решение о <text:s/>размещении <text:s/>облигаций <text:s/>и <text:s/>других <text:s/>ценных <text:s/>бумаг</text:p>
      <text:p text:style-name="Preformatted_20_Text"><text:s text:c="4"/>принимает Совет директоров Общества.</text:p>
      <text:p text:style-name="Preformatted_20_Text"><text:soft-page-break/><text:s text:c="3"/></text:p>
      <text:p text:style-name="Preformatted_20_Text"><text:s text:c="12"/>5, ПРАВА И ОБЯЗАННОСТИ АКЦИОНЕРОВ, РЕЕСТР АКЦИОНЕРОВ</text:p>
      <text:p text:style-name="Preformatted_20_Text"><text:s text:c="3"/></text:p>
      <text:p text:style-name="Preformatted_20_Text"><text:s text:c="9"/>5.1. Каждая <text:s/>обыкновенная <text:s/>акция <text:s/>предоставляет <text:s/>ее <text:s/>владельцу -</text:p>
      <text:p text:style-name="Preformatted_20_Text"><text:s text:c="4"/>акционеру одинаковый объем прав.</text:p>
      <text:p text:style-name="Preformatted_20_Text"><text:s text:c="9"/>5.2. Акция <text:s/>не <text:s/>предоставляет <text:s/>права голоса до момента ее полной</text:p>
      <text:p text:style-name="Preformatted_20_Text"><text:s text:c="4"/>оплаты, если иное не установлено законом.</text:p>
      <text:p text:style-name="Preformatted_20_Text"><text:s text:c="9"/>5.3. В <text:s/>случае неполной оплаты акции в установленные сроки акция</text:p>
      <text:p text:style-name="Preformatted_20_Text"><text:s text:c="4"/>поступает <text:s/>в <text:s/>распоряжение <text:s/>Общества, <text:s/>о <text:s/>чем <text:s/>в <text:s/>реестре <text:s/>акционеров</text:p>
      <text:p text:style-name="Preformatted_20_Text"><text:s text:c="4"/>Общества <text:s text:c="2"/>делается <text:s/>соответствующая <text:s/>запись. <text:s/>Деньги <text:s/>и <text:s/>(или) <text:s/>иное</text:p>
      <text:p text:style-name="Preformatted_20_Text"><text:s text:c="4"/>имущество, <text:s/>внесенные в оплату <text:s/>акции, <text:s/>по <text:s/>истечении <text:s/>установленного</text:p>
      <text:p text:style-name="Preformatted_20_Text"><text:s text:c="4"/>срока не возвращаются.</text:p>
      <text:p text:style-name="Preformatted_20_Text"><text:s text:c="9"/>5.4. За неисполнение обязанности по оплате акций Общество <text:s/>может</text:p>
      <text:p text:style-name="Preformatted_20_Text"><text:s text:c="4"/>взыскать <text:s/>с <text:s/>недобросовестного <text:s/>акционера штраф в размере номинальной</text:p>
      <text:p text:style-name="Preformatted_20_Text"><text:s text:c="4"/>стоимости неоплаченных акций.</text:p>
      <text:p text:style-name="Preformatted_20_Text"><text:s text:c="9"/>5.5. Акционер имеет право:</text:p>
      <text:p text:style-name="Preformatted_20_Text"><text:s text:c="9"/>- участвовать <text:s/>в <text:s/>управлении <text:s/>делами <text:s/>Общества, <text:s/>в <text:s text:c="2"/>том <text:s text:c="2"/>числе</text:p>
      <text:p text:style-name="Preformatted_20_Text"><text:s text:c="4"/>участвовать в Общих собраниях лично или через представителя, избирать</text:p>
      <text:p text:style-name="Preformatted_20_Text"><text:s text:c="4"/>и быть избранным на выборные должности в Обществе;</text:p>
      <text:p text:style-name="Preformatted_20_Text"><text:s text:c="9"/>- получать <text:s/>информацию <text:s/>о <text:s/>деятельности Общества и знакомиться с</text:p>
      <text:p text:style-name="Preformatted_20_Text"><text:s text:c="4"/>бухгалтерскими и иными документами в установленном настоящим <text:s/>уставом</text:p>
      <text:p text:style-name="Preformatted_20_Text"><text:soft-page-break/><text:s text:c="4"/>порядке;</text:p>
      <text:p text:style-name="Preformatted_20_Text"><text:s text:c="9"/>- принимать участие в распределении прибыли;</text:p>
      <text:p text:style-name="Preformatted_20_Text"><text:s text:c="9"/>- получать <text:s/>пропорционально <text:s/>количеству <text:s/>имеющихся <text:s/>у него акций</text:p>
      <text:p text:style-name="Preformatted_20_Text"><text:s text:c="4"/>долю прибыли (дивиденды), подлежащую распределению среди акционеров;</text:p>
      <text:p text:style-name="Preformatted_20_Text"><text:s text:c="9"/>- получать в случае ликвидации Общества часть имущества (или его</text:p>
      <text:p text:style-name="Preformatted_20_Text"><text:s text:c="4"/>денежный эквивалент) <text:s/>пропорционально <text:s/>количеству <text:s/>принадлежащих <text:s/>ему</text:p>
      <text:p text:style-name="Preformatted_20_Text"><text:s text:c="4"/>акций;</text:p>
      <text:p text:style-name="Preformatted_20_Text"><text:s text:c="9"/>- требовать и получать <text:s/>копии <text:s/>(выписки) <text:s/>протоколов <text:s/>и <text:s/>решений</text:p>
      <text:p text:style-name="Preformatted_20_Text"><text:s text:c="4"/>Общего <text:s/>собрания, <text:s/>а <text:s/>также <text:s/>копии <text:s/>решений других органов управления</text:p>
      <text:p text:style-name="Preformatted_20_Text"><text:s text:c="4"/>Общества.</text:p>
      <text:p text:style-name="Preformatted_20_Text"><text:s text:c="9"/>5.6. Акционеры <text:s text:c="2"/>вправе <text:s text:c="2"/>иметь <text:s/>другие <text:s/>права, <text:s/>предоставляемые</text:p>
      <text:p text:style-name="Preformatted_20_Text"><text:s text:c="4"/>акционерам настоящим Уставом и действующим законодательством.</text:p>
      <text:p text:style-name="Preformatted_20_Text"><text:s text:c="9"/>5.7. Акционер <text:s/>обязан:</text:p>
      <text:p text:style-name="Preformatted_20_Text"><text:s text:c="9"/>- оплатить <text:s/>приобретаемые <text:s/>им <text:s/>акции <text:s/>в <text:s/>сроки <text:s/>и <text:s text:c="2"/>в <text:s text:c="2"/>порядке,</text:p>
      <text:p text:style-name="Preformatted_20_Text"><text:s text:c="4"/>установленные <text:s/>настоящим <text:s/>уставом <text:s/>и <text:s/>действующим <text:s/>законодательством.</text:p>
      <text:p text:style-name="Preformatted_20_Text"><text:s text:c="4"/>Общее собрание вправе начислять акционеру дивиденды <text:s/>лишь <text:s/>с <text:s/>момента</text:p>
      <text:p text:style-name="Preformatted_20_Text"><text:s text:c="4"/>полной оплаты стоимости всех заявленных акций;</text:p>
      <text:p text:style-name="Preformatted_20_Text"><text:s text:c="9"/>- соблюдать <text:s/>требования <text:s/>Устава <text:s/>и <text:s/>выполнять <text:s/>решения <text:s text:c="2"/>органов</text:p>
      <text:p text:style-name="Preformatted_20_Text"><text:s text:c="4"/>управления Общества, принятые в рамках их компетенции;</text:p>
      <text:p text:style-name="Preformatted_20_Text"><text:s text:c="9"/>- не разглашать сведения, отнесенные к коммерческой тайне.</text:p>
      <text:p text:style-name="Preformatted_20_Text"><text:s text:c="9"/>5.8. Акционеры могут нести и другие обязанности, предусмотренные</text:p>
      <text:p text:style-name="Preformatted_20_Text"><text:soft-page-break/><text:s text:c="4"/>настоящим уставом, <text:s/>Договором о <text:s/>создании <text:s/>Общества <text:s/>или <text:s/>действующим</text:p>
      <text:p text:style-name="Preformatted_20_Text"><text:s text:c="4"/>законодательством.</text:p>
      <text:p text:style-name="Preformatted_20_Text"><text:s text:c="9"/>5.9. Держателем реестра акционеров является Общество. По решению</text:p>
      <text:p text:style-name="Preformatted_20_Text"><text:s text:c="4"/>Общего <text:s/>собрания <text:s/>Общество вправе поручить ведение реестра акционеров</text:p>
      <text:p text:style-name="Preformatted_20_Text"><text:s text:c="4"/>специализированному регистратору. <text:s/>В случае, <text:s/>если <text:s/>число <text:s/>акционеров</text:p>
      <text:p text:style-name="Preformatted_20_Text"><text:s text:c="4"/>Общества <text:s/>будет более 500 (пятисот), <text:s/>Общество будет обязано поручить</text:p>
      <text:p text:style-name="Preformatted_20_Text"><text:s text:c="4"/>ведение и хранение реестра <text:s/>акционеров <text:s/>Общества <text:s/>специализированному</text:p>
      <text:p text:style-name="Preformatted_20_Text"><text:s text:c="4"/>регистратору.</text:p>
      <text:p text:style-name="Preformatted_20_Text"><text:s text:c="9"/>5.10. Общество <text:s/>обеспечивает <text:s/>ведение <text:s/>и <text:s/>хранение <text:s text:c="2"/>реестра <text:s text:c="2"/>в</text:p>
      <text:p text:style-name="Preformatted_20_Text"><text:s text:c="4"/>соответствии <text:s/>с <text:s/>правовыми <text:s/>актами <text:s/>Российской <text:s/>Федерации. <text:s/>В реестре</text:p>
      <text:p text:style-name="Preformatted_20_Text"><text:s text:c="4"/>акционеров указываются <text:s/>сведения <text:s/>о <text:s/>каждом <text:s/>зарегистрированном <text:s/>лице</text:p>
      <text:p text:style-name="Preformatted_20_Text"><text:s text:c="4"/>(акционере или номинальном держателе), количестве и категориях акций,</text:p>
      <text:p text:style-name="Preformatted_20_Text"><text:s text:c="4"/>записанных <text:s/>на <text:s/>имя <text:s/>каждого <text:s text:c="2"/>зарегистрированного <text:s text:c="2"/>лица <text:s text:c="2"/>и <text:s text:c="2"/>иные,</text:p>
      <text:p text:style-name="Preformatted_20_Text"><text:s text:c="4"/>предусмотренные правовыми актами, сведения.</text:p>
      <text:p text:style-name="Preformatted_20_Text"><text:s text:c="9"/>5.11. Лицо, <text:s/>зарегистрированное в <text:s/>реестре <text:s/>акционеров, <text:s/>обязано</text:p>
      <text:p text:style-name="Preformatted_20_Text"><text:s text:c="4"/>своевременно <text:s/>информировать <text:s/>Общество <text:s/>об <text:s/>изменении своих данных. <text:s/>В</text:p>
      <text:p text:style-name="Preformatted_20_Text"><text:s text:c="4"/>случае <text:s/>непредставления <text:s/>им <text:s/>информации <text:s/>об <text:s/>изменении <text:s/>своих <text:s/>данных</text:p>
      <text:p text:style-name="Preformatted_20_Text"><text:s text:c="4"/>Общество <text:s/>не <text:s/>несет <text:s/>ответственности <text:s/>за <text:s/>причиненные <text:s/>в связи с этим</text:p>
      <text:p text:style-name="Preformatted_20_Text"><text:s text:c="4"/>убытки.</text:p>
      <text:p text:style-name="Preformatted_20_Text"><text:s text:c="9"/>5.12. Внесение <text:s/>записей <text:s/>в реестр акционеров и отказ от внесения</text:p>
      <text:p text:style-name="Preformatted_20_Text"><text:s text:c="4"/>записей осуществляются <text:s/>по <text:s/>основаниям <text:s/>и <text:s/>в <text:s/>порядке, <text:s/>установленном</text:p>
      <text:p text:style-name="Preformatted_20_Text"><text:soft-page-break/><text:s text:c="4"/>законом. <text:s/>Отказ <text:s/>от <text:s/>внесения <text:s/>записи <text:s/>в реестр акционеров может быть</text:p>
      <text:p text:style-name="Preformatted_20_Text"><text:s text:c="4"/>обжалован в суд.</text:p>
      <text:p text:style-name="Preformatted_20_Text"><text:s text:c="9"/>5.13. По <text:s/>требованию <text:s/>акционера или номинального держателя акций</text:p>
      <text:p text:style-name="Preformatted_20_Text"><text:s text:c="4"/>Общество обязано подтвердить их права путем выдачи выписки из реестра</text:p>
      <text:p text:style-name="Preformatted_20_Text"><text:s text:c="4"/>акционеров.</text:p>
      <text:p text:style-name="Preformatted_20_Text"><text:s text:c="3"/></text:p>
      <text:p text:style-name="Preformatted_20_Text"><text:s text:c="13"/>6. УПРАВЛЕНИЕ ОБЩЕСТВОМ, ОБЩЕЕ СОБРАНИЕ АКЦИОНЕРОВ</text:p>
      <text:p text:style-name="Preformatted_20_Text"><text:s text:c="3"/></text:p>
      <text:p text:style-name="Preformatted_20_Text"><text:s text:c="9"/>6.1. Высшим <text:s/>органом управления Общества является Общее собрание</text:p>
      <text:p text:style-name="Preformatted_20_Text"><text:s text:c="4"/>акционеров. <text:s/>Один раз в год Общество проводит годовое общее <text:s/>собрание</text:p>
      <text:p text:style-name="Preformatted_20_Text"><text:s text:c="4"/>акционеров. <text:s/>Проводимые <text:s/>помимо <text:s/>годового <text:s/>Общие <text:s/>собрания акционеров</text:p>
      <text:p text:style-name="Preformatted_20_Text"><text:s text:c="4"/>являются внеочередными.</text:p>
      <text:p text:style-name="Preformatted_20_Text"><text:s text:c="9"/>6.2. Общее <text:s text:c="2"/>руководство <text:s/>деятельностью <text:s/>Общества <text:s/>между <text:s/>Общими</text:p>
      <text:p text:style-name="Preformatted_20_Text"><text:s text:c="4"/>собраниями акционеров осуществляет Совет директоров.</text:p>
      <text:p text:style-name="Preformatted_20_Text"><text:s text:c="9"/>6.3. Исполнительными <text:s/>органами <text:s/>Общества <text:s/>являются <text:s/>Правление <text:s/>и</text:p>
      <text:p text:style-name="Preformatted_20_Text"><text:s text:c="4"/>Генеральный директор.</text:p>
      <text:p text:style-name="Preformatted_20_Text"><text:s text:c="9"/>6.4. Годовое <text:s/>Общее <text:s/>собрание акционеров должно быть проведено в</text:p>
      <text:p text:style-name="Preformatted_20_Text"><text:s text:c="4"/>период с 1 марта по 30 июня в год, <text:s/>следующий за отчетным <text:s/>финансовым</text:p>
      <text:p text:style-name="Preformatted_20_Text"><text:s text:c="4"/>годом. <text:s/>На <text:s/>годовом <text:s/>Общем <text:s/>собрании <text:s/>акционеров <text:s/>решаются вопросы об</text:p>
      <text:p text:style-name="Preformatted_20_Text"><text:s text:c="4"/>избрании <text:s/>Ревизионной <text:s/>комиссии <text:s/>(Ревизора), <text:s text:c="2"/>утверждении <text:s text:c="2"/>аудитора</text:p>
      <text:p text:style-name="Preformatted_20_Text"><text:s text:c="4"/>Общества, <text:s/>рассматривается представляемый <text:s/>Советом директоров годовой</text:p>
      <text:p text:style-name="Preformatted_20_Text"><text:soft-page-break/><text:s text:c="4"/>отчет Общества и другие документы.</text:p>
      <text:p text:style-name="Preformatted_20_Text"><text:s text:c="9"/>Годовое Общее <text:s text:c="2"/>собрание <text:s/>акционеров <text:s/>вправе <text:s/>рассмотреть <text:s/>любой</text:p>
      <text:p text:style-name="Preformatted_20_Text"><text:s text:c="4"/>вопрос, <text:s/>который в соответствии с <text:s/>настоящим <text:s/>Уставом <text:s/>и <text:s/>действующим</text:p>
      <text:p text:style-name="Preformatted_20_Text"><text:s text:c="4"/>законодательством <text:s/>относится с компетенции Общего собрания акционеров</text:p>
      <text:p text:style-name="Preformatted_20_Text"><text:s text:c="4"/>и включен в повестку дня с соблюдением необходимых процедур.</text:p>
      <text:p text:style-name="Preformatted_20_Text"><text:s text:c="9"/>6.5. К <text:s/>исключительной <text:s/>компетенции <text:s/>Общего <text:s/>собрания акционеров</text:p>
      <text:p text:style-name="Preformatted_20_Text"><text:s text:c="4"/>относятся следующие вопросы:</text:p>
      <text:p text:style-name="Preformatted_20_Text"><text:s text:c="9"/>6.5.1. Внесение <text:s text:c="2"/>изменений <text:s text:c="2"/>и <text:s/>дополнений <text:s/>в <text:s/>Устав <text:s/>Общества,</text:p>
      <text:p text:style-name="Preformatted_20_Text"><text:s text:c="4"/>утверждение Устава в новой редакции;</text:p>
      <text:p text:style-name="Preformatted_20_Text"><text:s text:c="9"/>6.5.2. Реорганизация Общества;</text:p>
      <text:p text:style-name="Preformatted_20_Text"><text:s text:c="9"/>6.5.3. Ликвидация Общества, назначение ликвидационной комиссии и</text:p>
      <text:p text:style-name="Preformatted_20_Text"><text:s text:c="4"/>утверждение промежуточного и окончательного ликвидационных балансов;</text:p>
      <text:p text:style-name="Preformatted_20_Text"><text:s text:c="9"/>6.5.4. Определение количественного <text:s/>состава <text:s/>Совета <text:s/>директоров,</text:p>
      <text:p text:style-name="Preformatted_20_Text"><text:s text:c="4"/>избрание его членов и досрочное прекращение их полномочий;</text:p>
      <text:p text:style-name="Preformatted_20_Text"><text:s text:c="9"/>6.5.5. Определение предельного размера объявленных акций;</text:p>
      <text:p text:style-name="Preformatted_20_Text"><text:s text:c="9"/>6.5.6. Увеличение <text:s/>уставного <text:s/>капитала Общества путем увеличения</text:p>
      <text:p text:style-name="Preformatted_20_Text"><text:s text:c="4"/>номинальной <text:s/>стоимости <text:s/>акций <text:s/>или <text:s/>путем <text:s/>размещения <text:s/>дополнительных</text:p>
      <text:p text:style-name="Preformatted_20_Text"><text:s text:c="4"/>акций;</text:p>
      <text:p text:style-name="Preformatted_20_Text"><text:s text:c="9"/>6.5.7. Уменьшение уставного капитала Общества <text:s/>путем <text:s/>уменьшения</text:p>
      <text:p text:style-name="Preformatted_20_Text"><text:s text:c="4"/>номинальной <text:s/>стоимости <text:s/>акций, <text:s/>приобретения <text:s/>Обществом части акций в</text:p>
      <text:p text:style-name="Preformatted_20_Text"><text:s text:c="4"/>целях сокращения их общего <text:s/>количества <text:s/>или <text:s/>погашения <text:s/>не <text:s/>полностью</text:p>
      <text:p text:style-name="Preformatted_20_Text"><text:soft-page-break/><text:s text:c="4"/>оплаченных <text:s text:c="2"/>акций <text:s/>в <text:s/>случаях, <text:s/>установленных <text:s/>законом <text:s/>и <text:s/>настоящим</text:p>
      <text:p text:style-name="Preformatted_20_Text"><text:s text:c="4"/>Уставом;</text:p>
      <text:p text:style-name="Preformatted_20_Text"><text:s text:c="9"/>6.5.8. Избрание <text:s text:c="2"/>Ревизионной <text:s/>комиссии <text:s/>(Ревизора) <text:s/>Общества <text:s/>и</text:p>
      <text:p text:style-name="Preformatted_20_Text"><text:s text:c="4"/>досрочное прекращение их полномочий;</text:p>
      <text:p text:style-name="Preformatted_20_Text"><text:s text:c="9"/>6.5.9. Утверждение аудитора Общества;</text:p>
      <text:p text:style-name="Preformatted_20_Text"><text:s text:c="9"/>6.5.10. Утверждение <text:s/>годовых <text:s/>отчетов, <text:s/>бухгалтерских <text:s/>балансов,</text:p>
      <text:p text:style-name="Preformatted_20_Text"><text:s text:c="4"/>счета прибылей и убытков Общества, распределение прибылей и убытков;</text:p>
      <text:p text:style-name="Preformatted_20_Text"><text:s text:c="9"/>6.5.11. Утверждение Положения о <text:s/>порядке <text:s/>подготовки <text:s/>и <text:s/>ведения</text:p>
      <text:p text:style-name="Preformatted_20_Text"><text:s text:c="4"/>Общего собрания акционеров, определение порядка ведения собрания;</text:p>
      <text:p text:style-name="Preformatted_20_Text"><text:s text:c="9"/>6.5.12. Образование счетной комиссии;</text:p>
      <text:p text:style-name="Preformatted_20_Text"><text:s text:c="9"/>6.5.13. Определение <text:s text:c="2"/>формы <text:s text:c="2"/>сообщения <text:s text:c="2"/>Обществом <text:s text:c="2"/>материалов</text:p>
      <text:p text:style-name="Preformatted_20_Text"><text:s text:c="4"/>(информации) акционерам, <text:s/>в том числе <text:s/>определение <text:s/>органа <text:s/>печати <text:s/>в</text:p>
      <text:p text:style-name="Preformatted_20_Text"><text:s text:c="4"/>случае сообщения в форме опубликования;</text:p>
      <text:p text:style-name="Preformatted_20_Text"><text:s text:c="9"/>6.5.14. Принятие решений о дроблении и консолидации акций;</text:p>
      <text:p text:style-name="Preformatted_20_Text"><text:s text:c="9"/>6.5.15. Принятие <text:s/>решения о неприменении преимущественного права</text:p>
      <text:p text:style-name="Preformatted_20_Text"><text:s text:c="4"/>акционера на приобретение акций <text:s/>Общества <text:s/>в <text:s/>случаях, <text:s/>установленных</text:p>
      <text:p text:style-name="Preformatted_20_Text"><text:s text:c="4"/>настоящим Уставом и законом;</text:p>
      <text:p text:style-name="Preformatted_20_Text"><text:s text:c="9"/>6.5.16. Заключение сделок в которых имеется <text:s/>заинтересованность,</text:p>
      <text:p text:style-name="Preformatted_20_Text"><text:s text:c="4"/>если <text:s/>сумма <text:s/>оплаты <text:s/>по <text:s/>сделке <text:s/>и <text:s/>стоимость имущества, <text:s/>являющегося</text:p>
      <text:p text:style-name="Preformatted_20_Text"><text:s text:c="4"/>предметом сделки, превышают 2 (два) процента активов Общества;</text:p>
      <text:p text:style-name="Preformatted_20_Text"><text:s text:c="9"/>6.5.17. Заключение <text:s/>сделки <text:s/>или нескольких взаимосвязанных между</text:p>
      <text:p text:style-name="Preformatted_20_Text"><text:soft-page-break/><text:s text:c="4"/>собой сделок, <text:s/>являющихся размещением <text:s/>голосующих <text:s/>акций <text:s/>Общества <text:s/>в</text:p>
      <text:p text:style-name="Preformatted_20_Text"><text:s text:c="4"/>количестве, <text:s text:c="2"/>превышающем <text:s/>2 <text:s/>процента <text:s/>ранее <text:s/>размещенных <text:s/>Обществом</text:p>
      <text:p text:style-name="Preformatted_20_Text"><text:s text:c="4"/>голосующих акций.</text:p>
      <text:p text:style-name="Preformatted_20_Text"><text:s text:c="9"/>6.5.18. Совершение <text:s/>крупных <text:s/>сделок, <text:s/>предметом которых является</text:p>
      <text:p text:style-name="Preformatted_20_Text"><text:s text:c="4"/>имущество, <text:s/>стоимость <text:s/>которого <text:s/>составляет <text:s/>свыше <text:s/>50% <text:s text:c="2"/>(пятидесяти</text:p>
      <text:p text:style-name="Preformatted_20_Text"><text:s text:c="4"/>процентов) <text:s/>балансовой <text:s/>стоимости <text:s/>активов <text:s/>Общества на дату принятия</text:p>
      <text:p text:style-name="Preformatted_20_Text"><text:s text:c="4"/>решения о совершении такой сделки.</text:p>
      <text:p text:style-name="Preformatted_20_Text"><text:s text:c="9"/>6.5.19. Решение <text:s/>о совершении крупной сделки, <text:s/>предметом которой</text:p>
      <text:p text:style-name="Preformatted_20_Text"><text:s text:c="4"/>является имущество, <text:s/>стоимость которого составляет <text:s/>от <text:s/>25 <text:s/>(двадцати</text:p>
      <text:p text:style-name="Preformatted_20_Text"><text:s text:c="4"/>пяти) <text:s/>до <text:s/>50 <text:s/>(пятидесяти) <text:s/>процентов <text:s/>балансовой <text:s/>стоимости активов</text:p>
      <text:p text:style-name="Preformatted_20_Text"><text:s text:c="4"/>Общества, <text:s/>если Совет директор не достиг <text:s/>единогласия <text:s/>по <text:s/>вопросу <text:s/>о</text:p>
      <text:p text:style-name="Preformatted_20_Text"><text:s text:c="4"/>совершении <text:s/>такой <text:s/>сделки <text:s/>и <text:s/>вопрос <text:s/>о ее заключении вынесен Советом</text:p>
      <text:p text:style-name="Preformatted_20_Text"><text:s text:c="4"/>директоров на решение Общего собрания акционеров.</text:p>
      <text:p text:style-name="Preformatted_20_Text"><text:s text:c="9"/>6.5.20. Приобретение <text:s/>и <text:s/>выкуп <text:s/>Обществом <text:s/>размещенных <text:s/>акций <text:s/>в</text:p>
      <text:p text:style-name="Preformatted_20_Text"><text:s text:c="4"/>случаях, установленных законом;</text:p>
      <text:p text:style-name="Preformatted_20_Text"><text:s text:c="9"/>6.5.21. Принятие <text:s text:c="2"/>решений <text:s text:c="2"/>об <text:s text:c="2"/>участии <text:s text:c="2"/>Общества <text:s text:c="2"/>в <text:s/>других</text:p>
      <text:p text:style-name="Preformatted_20_Text"><text:s text:c="4"/>организациях, <text:s text:c="3"/>в <text:s text:c="3"/>том <text:s text:c="3"/>числе, <text:s text:c="3"/>в <text:s text:c="3"/>холдинговых <text:s text:c="3"/>компаниях,</text:p>
      <text:p text:style-name="Preformatted_20_Text"><text:s text:c="4"/>финансово-промышленных <text:s text:c="2"/>группах <text:s/>и <text:s/>иных <text:s/>объединениях <text:s/>коммерческих</text:p>
      <text:p text:style-name="Preformatted_20_Text"><text:s text:c="4"/>организаций.</text:p>
      <text:p text:style-name="Preformatted_20_Text"><text:s text:c="9"/>6.6. Общее <text:s/>собрание вправе принять к рассмотрению и рассмотреть</text:p>
      <text:p text:style-name="Preformatted_20_Text"><text:s text:c="4"/>иные вопросы, если законом или настоящим Уставом их решение относится</text:p>
      <text:p text:style-name="Preformatted_20_Text"><text:soft-page-break/><text:s text:c="4"/>к компетенции Общего собрания акционеров.</text:p>
      <text:p text:style-name="Preformatted_20_Text"><text:s text:c="9"/>6.7. Решение вопросов, <text:s/>отнесенных к исключительной <text:s/>компетенции</text:p>
      <text:p text:style-name="Preformatted_20_Text"><text:s text:c="4"/>Общего <text:s/>собрания <text:s/>акционеров, <text:s/>не <text:s/>может <text:s/>быть <text:s/>передано <text:s/>на <text:s/>решение</text:p>
      <text:p text:style-name="Preformatted_20_Text"><text:s text:c="4"/>Правлению, Генеральному директору и иным должностным лицам Общества.</text:p>
      <text:p text:style-name="Preformatted_20_Text"><text:s text:c="9"/>6.8. Общее <text:s/>собрание акционеров правомочно (имеет кворум), <text:s/>если</text:p>
      <text:p text:style-name="Preformatted_20_Text"><text:s text:c="4"/>на <text:s/>момент <text:s/>окончания <text:s/>регистрации <text:s/>для <text:s/>участия <text:s/>в <text:s/>Общем <text:s text:c="2"/>собрании</text:p>
      <text:p text:style-name="Preformatted_20_Text"><text:s text:c="4"/>акционеров <text:s text:c="3"/>зарегистрировались <text:s text:c="3"/>акционеры <text:s text:c="2"/>(их <text:s text:c="2"/>представители),</text:p>
      <text:p text:style-name="Preformatted_20_Text"><text:s text:c="4"/>обладающие в совокупности более <text:s/>чем <text:s/>половиной <text:s/>голосов <text:s/>размещенных</text:p>
      <text:p text:style-name="Preformatted_20_Text"><text:s text:c="4"/>голосующих акций Общества.</text:p>
      <text:p text:style-name="Preformatted_20_Text"><text:s text:c="9"/>6.9. Решение <text:s text:c="2"/>Общего <text:s text:c="2"/>собрания <text:s text:c="3"/>акционеров <text:s text:c="3"/>по <text:s text:c="3"/>вопросу,</text:p>
      <text:p text:style-name="Preformatted_20_Text"><text:s text:c="4"/>поставленному <text:s text:c="2"/>на <text:s text:c="2"/>голосование, <text:s/>принимается <text:s/>большинством <text:s/>голосов</text:p>
      <text:p text:style-name="Preformatted_20_Text"><text:s text:c="4"/>акционеров <text:s/>- <text:s/>владельцев <text:s/>голосующих <text:s/>акций <text:s/>Общества, <text:s text:c="2"/>принимающих</text:p>
      <text:p text:style-name="Preformatted_20_Text"><text:s text:c="4"/>участие в собрании. Решение по вопросам, указанным в подпунктах 6.5.1</text:p>
      <text:p text:style-name="Preformatted_20_Text"><text:s text:c="4"/>- <text:s/>6.5.3, <text:s/>6.5.5, <text:s/>6.5.18 <text:s/>- <text:s/>6.5.19 <text:s/>настоящего <text:s/>Устава <text:s/>принимаются</text:p>
      <text:p text:style-name="Preformatted_20_Text"><text:s text:c="4"/>квалифицированным <text:s text:c="2"/>большинством <text:s text:c="2"/>в <text:s text:c="2"/>3/4 <text:s text:c="2"/>(три <text:s/>четверти) <text:s/>голосов</text:p>
      <text:p text:style-name="Preformatted_20_Text"><text:s text:c="4"/>акционеров - владельцев голосующих акций, принимающих участие в Общем</text:p>
      <text:p text:style-name="Preformatted_20_Text"><text:s text:c="4"/>собрании. <text:s text:c="2"/>Если <text:s text:c="2"/>федеральными <text:s text:c="2"/>законом <text:s text:c="2"/>будет <text:s text:c="2"/>установлено, <text:s/>что</text:p>
      <text:p text:style-name="Preformatted_20_Text"><text:s text:c="4"/>квалифицированным большинством голосов должны приниматься <text:s/>какие-либо</text:p>
      <text:p text:style-name="Preformatted_20_Text"><text:s text:c="4"/>другие решения, <text:s/>помимо указанных в настоящем пункте, <text:s/>Общество будет</text:p>
      <text:p text:style-name="Preformatted_20_Text"><text:s text:c="4"/>обязано руководствоваться нормой закона в соответствующих случаях.</text:p>
      <text:p text:style-name="Preformatted_20_Text"><text:s text:c="9"/>6.10. Сообщение <text:s text:c="2"/>акционерам <text:s text:c="2"/>о <text:s text:c="2"/>проведении <text:s text:c="2"/>Общего <text:s/>собрания</text:p>
      <text:p text:style-name="Preformatted_20_Text"><text:soft-page-break/><text:s text:c="4"/>акционеров <text:s text:c="2"/>осуществляется <text:s text:c="2"/>путем <text:s text:c="2"/>направления <text:s text:c="2"/>им <text:s text:c="3"/>письменного</text:p>
      <text:p text:style-name="Preformatted_20_Text"><text:s text:c="4"/>уведомления. <text:s text:c="2"/>Общее <text:s text:c="2"/>собрание <text:s/>акционеров <text:s/>вправе <text:s/>принять <text:s/>решение</text:p>
      <text:p text:style-name="Preformatted_20_Text"><text:s text:c="4"/>сообщать акционерам о проведении <text:s/>Общего <text:s/>собрания <text:s/>акционеров <text:s/>путем</text:p>
      <text:p text:style-name="Preformatted_20_Text"><text:s text:c="4"/>опубликования информации в органах печати.</text:p>
      <text:p text:style-name="Preformatted_20_Text"><text:s text:c="9"/>6.11. Письменное <text:s/>сообщение <text:s text:c="2"/>о <text:s text:c="2"/>проведении <text:s text:c="2"/>Общего <text:s text:c="2"/>собрания</text:p>
      <text:p text:style-name="Preformatted_20_Text"><text:s text:c="4"/>направляется <text:s/>акционерам заказными письмами не позднее чем за 30 дней</text:p>
      <text:p text:style-name="Preformatted_20_Text"><text:s text:c="4"/>до момента проведения собрания и не менее чем за <text:s/>10 <text:s/>дней <text:s/>в <text:s/>случае</text:p>
      <text:p text:style-name="Preformatted_20_Text"><text:s text:c="4"/>назначения <text:s text:c="2"/>нового <text:s text:c="2"/>(повторного) <text:s text:c="2"/>собрания. <text:s text:c="2"/>В <text:s text:c="2"/>эти <text:s text:c="2"/>же <text:s text:c="2"/>сроки</text:p>
      <text:p text:style-name="Preformatted_20_Text"><text:s text:c="4"/>осуществляется опубликование в печати сообщения о <text:s/>проведении <text:s/>Общего</text:p>
      <text:p text:style-name="Preformatted_20_Text"><text:s text:c="4"/>собрания.</text:p>
      <text:p text:style-name="Preformatted_20_Text"><text:s text:c="9"/>6.12. Подготовка к проведению Общего собрания акционеров, <text:s/>в том</text:p>
      <text:p text:style-name="Preformatted_20_Text"><text:s text:c="4"/>числе внеочередного и нового (повторного) собрания, <text:s/>осуществляется в</text:p>
      <text:p text:style-name="Preformatted_20_Text"><text:s text:c="4"/>порядке и в сроки, <text:s/>устанавливаемые <text:s/>законом, <text:s/>настоящим <text:s/>Уставом, <text:s/>а</text:p>
      <text:p text:style-name="Preformatted_20_Text"><text:s text:c="4"/>также <text:s/>Положением <text:s/>о <text:s/>порядке <text:s/>подготовки <text:s/>и <text:s/>ведения Общего собрания</text:p>
      <text:p text:style-name="Preformatted_20_Text"><text:s text:c="4"/>акционеров.</text:p>
      <text:p text:style-name="Preformatted_20_Text"><text:s text:c="9"/>6.13. При <text:s/>подготовке <text:s/>Общего <text:s/>собрания <text:s/>акционерам <text:s/>должна быть</text:p>
      <text:p text:style-name="Preformatted_20_Text"><text:s text:c="4"/>обеспечена возможность ознакомиться с <text:s/>информацией <text:s/>и <text:s/>материалами <text:s/>в</text:p>
      <text:p text:style-name="Preformatted_20_Text"><text:s text:c="4"/>объеме, не меньшем, чем предусмотрено законом.</text:p>
      <text:p text:style-name="Preformatted_20_Text"><text:s text:c="9"/>6.14. Вопросы в повестку <text:s/>дня <text:s/>вносятся <text:s/>Советом <text:s/>директоров, <text:s/>а</text:p>
      <text:p text:style-name="Preformatted_20_Text"><text:s text:c="4"/>также <text:s text:c="3"/>акционером <text:s text:c="2"/>(акционерами), <text:s text:c="2"/>являющимися <text:s text:c="2"/>в <text:s text:c="2"/>совокупности</text:p>
      <text:p text:style-name="Preformatted_20_Text"><text:s text:c="4"/>владельцами не менее чем 2 (двух) процентов голосующих акций Общества</text:p>
      <text:p text:style-name="Preformatted_20_Text"><text:soft-page-break/><text:s text:c="4"/>в <text:s/>срок <text:s/>не <text:s/>позднее 50 (пятидесяти) дней после окончания финансового</text:p>
      <text:p text:style-name="Preformatted_20_Text"><text:s text:c="4"/>года. <text:s/>Акционер (акционеры), <text:s/>обладающие в совокупности 2 <text:s/>(двумя) <text:s/>и</text:p>
      <text:p text:style-name="Preformatted_20_Text"><text:s text:c="4"/>более процентами акций вправе внести в повестку дня не более 2 (двух)</text:p>
      <text:p text:style-name="Preformatted_20_Text"><text:s text:c="4"/>предложений и выдвинуть кандидатов в Совет директоров <text:s/>и <text:s/>Ревизионную</text:p>
      <text:p text:style-name="Preformatted_20_Text"><text:s text:c="4"/>комиссию.</text:p>
      <text:p text:style-name="Preformatted_20_Text"><text:s text:c="9"/>6.15. Заседания Общего собрания <text:s/>акционеров <text:s/>ведет <text:s/>Председатель</text:p>
      <text:p text:style-name="Preformatted_20_Text"><text:s text:c="4"/>Совета <text:s/>директоров. <text:s/>В <text:s/>его отсутствие заседания ведет один из членов</text:p>
      <text:p text:style-name="Preformatted_20_Text"><text:s text:c="4"/>Совета директоров или один из акционеров (представитель <text:s/>акционера <text:s/>-</text:p>
      <text:p text:style-name="Preformatted_20_Text"><text:s text:c="4"/>юридического лица).</text:p>
      <text:p text:style-name="Preformatted_20_Text"><text:s text:c="9"/>6.16. Если не собран кворум, <text:s/>то <text:s/>собрание <text:s/>распускается. <text:s/>Новое</text:p>
      <text:p text:style-name="Preformatted_20_Text"><text:s text:c="4"/>собрание <text:s/>назначается <text:s/>не <text:s/>позднее <text:s/>чем <text:s/>через <text:s/>30 <text:s/>дней <text:s/>и считается</text:p>
      <text:p text:style-name="Preformatted_20_Text"><text:s text:c="4"/>правомочным при <text:s/>наличии <text:s/>акционеров, <text:s/>владеющих <text:s/>не <text:s/>менее <text:s/>чем <text:s/>30%</text:p>
      <text:p text:style-name="Preformatted_20_Text"><text:s text:c="4"/>(тридцатью процентами) голосующих акций.</text:p>
      <text:p text:style-name="Preformatted_20_Text"><text:s text:c="9"/>6.17. Внеочередное <text:s/>Общее <text:s/>собрание <text:s/>акционеров <text:s/>проводится <text:s text:c="2"/>по</text:p>
      <text:p text:style-name="Preformatted_20_Text"><text:s text:c="4"/>решению <text:s/>Совета <text:s/>директоров <text:s/>Общества <text:s/>на <text:s/>основании <text:s/>его собственной</text:p>
      <text:p text:style-name="Preformatted_20_Text"><text:s text:c="4"/>инициативы, <text:s/>требования <text:s/>Ревизионной <text:s/>комиссии <text:s/>(Ревизора), <text:s/>аудитора</text:p>
      <text:p text:style-name="Preformatted_20_Text"><text:s text:c="4"/>Общества, <text:s/>а также акционера (акционеров), <text:s/>являющегося владельцем не</text:p>
      <text:p text:style-name="Preformatted_20_Text"><text:s text:c="4"/>менее чем 10 процентов голосующих акций Общества на дату предъявления</text:p>
      <text:p text:style-name="Preformatted_20_Text"><text:s text:c="4"/>требования.</text:p>
      <text:p text:style-name="Preformatted_20_Text"><text:s text:c="9"/>6.18. Внеочередное <text:s/>Общее <text:s/>собрание <text:s/>акционеров <text:s text:c="2"/>созывается <text:s text:c="2"/>и</text:p>
      <text:p text:style-name="Preformatted_20_Text"><text:s text:c="4"/>проводится <text:s/>в <text:s/>порядке, <text:s/>установленном <text:s/>законом, <text:s/>настоящим Уставом и</text:p>
      <text:p text:style-name="Preformatted_20_Text"><text:soft-page-break/><text:s text:c="4"/>Положением о порядке подготовки и ведения Общего собрания акционеров.</text:p>
      <text:p text:style-name="Preformatted_20_Text"><text:s text:c="9"/>6.19. Решение <text:s text:c="3"/>Совета <text:s text:c="2"/>директоров <text:s text:c="2"/>об <text:s text:c="2"/>отказе <text:s text:c="2"/>от <text:s text:c="2"/>созыва</text:p>
      <text:p text:style-name="Preformatted_20_Text"><text:s text:c="4"/>внеочередного Общего собрания акционеров может быть обжаловано в суд.</text:p>
      <text:p text:style-name="Preformatted_20_Text"><text:s text:c="9"/>6.20. В <text:s/>случае, <text:s/>если <text:s/>в <text:s/>течение <text:s/>10 <text:s/>дней с даты предъявления</text:p>
      <text:p text:style-name="Preformatted_20_Text"><text:s text:c="4"/>требования Ревизионной комиссии <text:s/>(Ревизора), <text:s/>аудитора <text:s/>Общества <text:s/>или</text:p>
      <text:p text:style-name="Preformatted_20_Text"><text:s text:c="4"/>акционера <text:s/>(акционеров), <text:s/>являющегося <text:s/>владельцем <text:s/>не <text:s/>менее <text:s/>чем <text:s/>10</text:p>
      <text:p text:style-name="Preformatted_20_Text"><text:s text:c="4"/>процентов голосующих акций <text:s/>Общества <text:s/>не <text:s/>принято <text:s/>решение <text:s/>о <text:s/>созыве</text:p>
      <text:p text:style-name="Preformatted_20_Text"><text:s text:c="4"/>внеочередного <text:s/>Общего <text:s/>собрания <text:s/>акционеров, <text:s/>или <text:s/>принято решение об</text:p>
      <text:p text:style-name="Preformatted_20_Text"><text:s text:c="4"/>отказе от его <text:s/>созыва, <text:s/>внеочередное <text:s/>Общее <text:s/>собрание <text:s/>может <text:s/>созвано</text:p>
      <text:p text:style-name="Preformatted_20_Text"><text:s text:c="4"/>лицами, требующими его созыва.</text:p>
      <text:p text:style-name="Preformatted_20_Text"><text:s text:c="9"/>6.21. Решения на Общем собрании акционеров принимаются <text:s/>открытым</text:p>
      <text:p text:style-name="Preformatted_20_Text"><text:s text:c="4"/>голосованием <text:s/>по <text:s/>принципу <text:s/>"одна голосующая акция - один голос", <text:s/>за</text:p>
      <text:p text:style-name="Preformatted_20_Text"><text:s text:c="4"/>исключением случаев проведения кумулятивного голосования.</text:p>
      <text:p text:style-name="Preformatted_20_Text"><text:s text:c="9"/>6.22. Голосование <text:s text:c="3"/>на <text:s text:c="3"/>Общем <text:s text:c="2"/>собрании <text:s text:c="2"/>акционеров <text:s text:c="2"/>может</text:p>
      <text:p text:style-name="Preformatted_20_Text"><text:s text:c="4"/>осуществляться бюллетенями для голосования. <text:s/>Если число акционеров <text:s/>-</text:p>
      <text:p text:style-name="Preformatted_20_Text"><text:s text:c="4"/>владельцев <text:s/>голосующих <text:s/>акций <text:s/>будет <text:s/>более <text:s/>ста, <text:s/>голосование должно</text:p>
      <text:p text:style-name="Preformatted_20_Text"><text:s text:c="4"/>осуществляться только бюллетенями <text:s/>для <text:s/>голосования. <text:s/>Форма <text:s/>и <text:s/>текст</text:p>
      <text:p text:style-name="Preformatted_20_Text"><text:s text:c="4"/>бюллетеня утверждаются Советом директоров.</text:p>
      <text:p text:style-name="Preformatted_20_Text"><text:s text:c="9"/>6.23. Решение Общего собрания акционеров может быть принято <text:s/>без</text:p>
      <text:p text:style-name="Preformatted_20_Text"><text:s text:c="4"/>проведения <text:s text:c="2"/>собрания <text:s text:c="2"/>(совместного <text:s text:c="2"/>присутствия <text:s text:c="2"/>акционеров <text:s text:c="2"/>для</text:p>
      <text:p text:style-name="Preformatted_20_Text"><text:s text:c="4"/>обсуждения вопросов повестки дня <text:s/>и <text:s/>принятия <text:s/>решений <text:s/>по <text:s/>вопросам,</text:p>
      <text:p text:style-name="Preformatted_20_Text"><text:soft-page-break/><text:s text:c="4"/>поставленным <text:s/>на <text:s/>голосование) <text:s/>путем проведения заочного голосования</text:p>
      <text:p text:style-name="Preformatted_20_Text"><text:s text:c="4"/>(опросным путем). Решения путем проведения заочного голосования могут</text:p>
      <text:p text:style-name="Preformatted_20_Text"><text:s text:c="4"/>быть <text:s/>приняты <text:s/>лишь <text:s/>при <text:s/>условии, <text:s/>если в соответствии с законом для</text:p>
      <text:p text:style-name="Preformatted_20_Text"><text:s text:c="4"/>рассматриваемых вопросов не установлен иной порядок принятия решений.</text:p>
      <text:p text:style-name="Preformatted_20_Text"><text:s text:c="9"/>6.24. Принятие решений путем заочного голосования осуществляется</text:p>
      <text:p text:style-name="Preformatted_20_Text"><text:s text:c="4"/>в порядке, <text:s/>установленном законом, <text:s/>настоящим Уставом и Положением <text:s/>о</text:p>
      <text:p text:style-name="Preformatted_20_Text"><text:s text:c="4"/>порядке созыва и ведения Общего собрания.</text:p>
      <text:p text:style-name="Preformatted_20_Text"><text:s text:c="9"/>6.25. Акционер вправе <text:s/>обжаловать <text:s/>в <text:s/>суд <text:s/>решение, <text:s/>принятое <text:s/>с</text:p>
      <text:p text:style-name="Preformatted_20_Text"><text:s text:c="4"/>нарушением требований закона, иных правовых актов, Устава Общества, в</text:p>
      <text:p text:style-name="Preformatted_20_Text"><text:s text:c="4"/>случае, <text:s/>если он не принимал участия в Общем собрании акционеров <text:s/>или</text:p>
      <text:p text:style-name="Preformatted_20_Text"><text:s text:c="4"/>голосовал против принятия такого решения и указанным решение нарушены</text:p>
      <text:p text:style-name="Preformatted_20_Text"><text:s text:c="4"/>его права и законные интересы.</text:p>
      <text:p text:style-name="Preformatted_20_Text"><text:s text:c="9"/>6.26. Не <text:s/>позднее <text:s/>15 <text:s/>(пятнадцати) <text:s/>дней <text:s/>после закрытия Общего</text:p>
      <text:p text:style-name="Preformatted_20_Text"><text:s text:c="4"/>собрания акционеров составляется протокол в двух экземплярах, которые</text:p>
      <text:p text:style-name="Preformatted_20_Text"><text:s text:c="4"/>подписываются <text:s/>председательствующим на <text:s/>Общем <text:s/>собрании <text:s/>и секретарем</text:p>
      <text:p text:style-name="Preformatted_20_Text"><text:s text:c="4"/>Общего собрания акционеров. <text:s/>В протоколе Общего <text:s/>собрания <text:s/>акционеров</text:p>
      <text:p text:style-name="Preformatted_20_Text"><text:s text:c="4"/>должны <text:s text:c="2"/>содержаться <text:s text:c="2"/>основные <text:s text:c="2"/>положения <text:s text:c="2"/>выступлений, <text:s text:c="2"/>вопросы,</text:p>
      <text:p text:style-name="Preformatted_20_Text"><text:s text:c="4"/>поставленные на голосование, <text:s/>и итоги голосования <text:s/>по <text:s/>ним, <text:s/>решения,</text:p>
      <text:p text:style-name="Preformatted_20_Text"><text:s text:c="4"/>принятые собранием.</text:p>
      <text:p text:style-name="Preformatted_20_Text"><text:s text:c="9"/>6.27. В случае, <text:s/>если число акционеров Общества будет <text:s/>не <text:s/>более</text:p>
      <text:p text:style-name="Preformatted_20_Text"><text:s text:c="4"/>одного, <text:s/>все <text:s/>решения, <text:s/>отнесенные <text:s/>к <text:s/>компетенции <text:s/>Общего <text:s/>собрания,</text:p>
      <text:p text:style-name="Preformatted_20_Text"><text:soft-page-break/><text:s text:c="4"/>принимает единственный акционер Общества.</text:p>
      <text:p text:style-name="Preformatted_20_Text"><text:s text:c="3"/></text:p>
      <text:p text:style-name="Preformatted_20_Text"><text:s text:c="24"/>7. СОВЕТ ДИРЕКТОРОВ ОБЩЕСТВА</text:p>
      <text:p text:style-name="Preformatted_20_Text"><text:s text:c="3"/></text:p>
      <text:p text:style-name="Preformatted_20_Text"><text:s text:c="9"/>7.1. Совет директоров Общества <text:s/>осуществляет <text:s/>общее <text:s/>руководство</text:p>
      <text:p text:style-name="Preformatted_20_Text"><text:s text:c="4"/>деятельностью Общества, <text:s/>за исключением решения вопросов, <text:s/>отнесенных</text:p>
      <text:p text:style-name="Preformatted_20_Text"><text:s text:c="4"/>законом и <text:s/>настоящим <text:s/>Уставом <text:s/>к <text:s/>исключительной <text:s/>компетенции <text:s/>Общего</text:p>
      <text:p text:style-name="Preformatted_20_Text"><text:s text:c="4"/>собрания акционеров.</text:p>
      <text:p text:style-name="Preformatted_20_Text"><text:s text:c="9"/>7.2. По <text:s/>решению <text:s/>Общего <text:s/>собрания <text:s/>акционеров <text:s text:c="2"/>членам <text:s text:c="2"/>Совета</text:p>
      <text:p text:style-name="Preformatted_20_Text"><text:s text:c="4"/>директоров <text:s/>Общества в период исполнения ими своих обязанностей могут</text:p>
      <text:p text:style-name="Preformatted_20_Text"><text:s text:c="4"/>выплачиваться вознаграждение и компенсироваться расходы, <text:s/>связанные с</text:p>
      <text:p text:style-name="Preformatted_20_Text"><text:s text:c="4"/>исполнением <text:s text:c="2"/>ими <text:s text:c="2"/>функций <text:s/>членов <text:s/>Совета <text:s/>директоров <text:s/>в <text:s/>размерах,</text:p>
      <text:p text:style-name="Preformatted_20_Text"><text:s text:c="4"/>устанавливаемых Общим собранием акционеров.</text:p>
      <text:p text:style-name="Preformatted_20_Text"><text:s text:c="9"/>7.3. Председатель <text:s/>Совета <text:s/>директоров выполняет свои обязанности</text:p>
      <text:p text:style-name="Preformatted_20_Text"><text:s text:c="4"/>на постоянной основе. <text:s/>Другие члены <text:s/>Совета <text:s/>директоров <text:s/>осуществляют</text:p>
      <text:p text:style-name="Preformatted_20_Text"><text:s text:c="4"/>полномочия по мере надобности.</text:p>
      <text:p text:style-name="Preformatted_20_Text"><text:s text:c="9"/>7.4. Совет <text:s/>директоров <text:s text:c="2"/>решает <text:s text:c="2"/>вопросы <text:s text:c="2"/>общего <text:s text:c="2"/>руководства</text:p>
      <text:p text:style-name="Preformatted_20_Text"><text:s text:c="4"/>деятельностью Общества, за исключением вопросов, отнесенных настоящим</text:p>
      <text:p text:style-name="Preformatted_20_Text"><text:s text:c="4"/>Уставом или законом <text:s/>к <text:s/>исключительной <text:s/>компетенции <text:s/>Общего <text:s/>собрания</text:p>
      <text:p text:style-name="Preformatted_20_Text"><text:s text:c="4"/>акционеров.</text:p>
      <text:p text:style-name="Preformatted_20_Text"><text:s text:c="9"/>7.5. К исключительной <text:s/>компетенции <text:s/>Совета <text:s/>директоров <text:s/>Общества</text:p>
      <text:p text:style-name="Preformatted_20_Text"><text:soft-page-break/><text:s text:c="4"/>относятся следующие вопросы:</text:p>
      <text:p text:style-name="Preformatted_20_Text"><text:s text:c="9"/>7.5.1. Определение <text:s text:c="2"/>приоритетных <text:s text:c="3"/>направлений <text:s text:c="3"/>деятельности</text:p>
      <text:p text:style-name="Preformatted_20_Text"><text:s text:c="4"/>Общества;</text:p>
      <text:p text:style-name="Preformatted_20_Text"><text:s text:c="9"/>7.5.2. Созыв годового и внеочередного Общих собраний <text:s/>акционеров</text:p>
      <text:p text:style-name="Preformatted_20_Text"><text:s text:c="4"/>Общества, <text:s/>за <text:s/>исключением случаев, <text:s/>когда в соответствии с законом и</text:p>
      <text:p text:style-name="Preformatted_20_Text"><text:s text:c="4"/>настоящим Уставом Общее собрание акционеров может быть созвано в ином</text:p>
      <text:p text:style-name="Preformatted_20_Text"><text:s text:c="4"/>порядке;</text:p>
      <text:p text:style-name="Preformatted_20_Text"><text:s text:c="9"/>7.5.3. Утверждение повестки дня Общего собрания акционеров;</text:p>
      <text:p text:style-name="Preformatted_20_Text"><text:s text:c="9"/>7.5.4. Определение <text:s/>даты составления списка акционеров, <text:s/>имеющих</text:p>
      <text:p text:style-name="Preformatted_20_Text"><text:s text:c="4"/>право на <text:s/>участие <text:s/>в <text:s/>Общем <text:s/>собрании, <text:s/>и <text:s/>решение <text:s/>других <text:s/>вопросов,</text:p>
      <text:p text:style-name="Preformatted_20_Text"><text:s text:c="4"/>связанных с подготовкой и проведением Общего собрания акционеров;</text:p>
      <text:p text:style-name="Preformatted_20_Text"><text:s text:c="9"/>7.5.5. Увеличение уставного капитала Общества <text:s/>путем <text:s/>размещения</text:p>
      <text:p text:style-name="Preformatted_20_Text"><text:s text:c="4"/>Обществом <text:s/>акций в пределах количества и категорий (типа) объявленных</text:p>
      <text:p text:style-name="Preformatted_20_Text"><text:s text:c="4"/>акций;</text:p>
      <text:p text:style-name="Preformatted_20_Text"><text:s text:c="9"/>7.5.6. Размещение <text:s/>Обществом <text:s/>облигаций и иных ценных бумаг;</text:p>
      <text:p text:style-name="Preformatted_20_Text"><text:s text:c="9"/>7.5.7. Определение рыночной стоимости имущества в случаях, когда</text:p>
      <text:p text:style-name="Preformatted_20_Text"><text:s text:c="4"/>в <text:s/>соответствии с законом и настоящим Уставом обязанность определения</text:p>
      <text:p text:style-name="Preformatted_20_Text"><text:s text:c="4"/>рыночной стоимости имущества возлагается на Общество;</text:p>
      <text:p text:style-name="Preformatted_20_Text"><text:s text:c="9"/>7.5.8. Приобретение <text:s/>размещенных <text:s/>Обществом <text:s/>акций, <text:s/>облигаций и</text:p>
      <text:p text:style-name="Preformatted_20_Text"><text:s text:c="4"/>иных ценных бумаг в случаях, предусмотренных законом;</text:p>
      <text:p text:style-name="Preformatted_20_Text"><text:s text:c="9"/>7.5.9. Образование <text:s/>Правления Общества и назначение Генерального</text:p>
      <text:p text:style-name="Preformatted_20_Text"><text:soft-page-break/><text:s text:c="4"/>директора досрочное прекращение их полномочий;</text:p>
      <text:p text:style-name="Preformatted_20_Text"><text:s text:c="9"/>7.5.10. Установление <text:s text:c="3"/>размеров <text:s text:c="3"/>выплачиваемых <text:s text:c="2"/>Генеральному</text:p>
      <text:p text:style-name="Preformatted_20_Text"><text:s text:c="4"/>директору Общества и членам Правления вознаграждений и компенсаций;</text:p>
      <text:p text:style-name="Preformatted_20_Text"><text:s text:c="9"/>7.5.11. Выдача <text:s/>рекомендаций <text:s/>по <text:s/>размеру <text:s/>выплачиваемых <text:s/>членам</text:p>
      <text:p text:style-name="Preformatted_20_Text"><text:s text:c="4"/>Ревизионной <text:s text:c="2"/>комиссии <text:s text:c="2"/>(Ревизору) <text:s text:c="2"/>Общества <text:s text:c="3"/>вознаграждений <text:s text:c="3"/>и</text:p>
      <text:p text:style-name="Preformatted_20_Text"><text:s text:c="4"/>компенсаций;</text:p>
      <text:p text:style-name="Preformatted_20_Text"><text:s text:c="9"/>7.5.12. Определение размера оплаты услуг аудитора;</text:p>
      <text:p text:style-name="Preformatted_20_Text"><text:s text:c="9"/>7.5.13. Подготовка <text:s/>рекомендаций <text:s/>Общему <text:s/>собранию акционеров по</text:p>
      <text:p text:style-name="Preformatted_20_Text"><text:s text:c="4"/>размеру дивиденда по акциям и порядку его выплаты;</text:p>
      <text:p text:style-name="Preformatted_20_Text"><text:s text:c="9"/>7.5.14. Использование резервного и иных фондов Общества;</text:p>
      <text:p text:style-name="Preformatted_20_Text"><text:s text:c="9"/>7.5.15. Утверждение внутренних документов Общества, определяющих</text:p>
      <text:p text:style-name="Preformatted_20_Text"><text:s text:c="4"/>порядок <text:s/>деятельности <text:s/>органов <text:s/>управления <text:s/>Общества, <text:s/>за исключением</text:p>
      <text:p text:style-name="Preformatted_20_Text"><text:s text:c="4"/>документов, <text:s/>принятие которых в соответствии с настоящим Уставом <text:s/>или</text:p>
      <text:p text:style-name="Preformatted_20_Text"><text:s text:c="4"/>законом отнесено к компетенции Общего собрания акционеров;</text:p>
      <text:p text:style-name="Preformatted_20_Text"><text:s text:c="9"/>7.5.16. Создание филиалов и открытие представительств Общества;</text:p>
      <text:p text:style-name="Preformatted_20_Text"><text:s text:c="9"/>7.5.17. Принятие <text:s text:c="2"/>решения <text:s text:c="2"/>об <text:s text:c="2"/>участии <text:s text:c="2"/>Общества <text:s text:c="2"/>в <text:s/>других</text:p>
      <text:p text:style-name="Preformatted_20_Text"><text:s text:c="4"/>организациях, <text:s/>за исключением принятия решений об участии Общества <text:s/>в</text:p>
      <text:p text:style-name="Preformatted_20_Text"><text:s text:c="4"/>холдинговых <text:s text:c="3"/>компаниях, <text:s text:c="3"/>финансово-промышленных <text:s text:c="2"/>группах, <text:s text:c="2"/>иных</text:p>
      <text:p text:style-name="Preformatted_20_Text"><text:s text:c="4"/>объединениях коммерческих организаций;</text:p>
      <text:p text:style-name="Preformatted_20_Text"><text:s text:c="9"/>7.5.18. Заключение <text:s/>крупных сделок, <text:s/>связанных с приобретением и</text:p>
      <text:p text:style-name="Preformatted_20_Text"><text:s text:c="4"/>отчуждением <text:s text:c="2"/>Обществом <text:s text:c="2"/>имущества, <text:s text:c="2"/>предметом <text:s text:c="2"/>которых <text:s text:c="2"/>является</text:p>
      <text:p text:style-name="Preformatted_20_Text"><text:soft-page-break/><text:s text:c="4"/>имущество, <text:s/>стоимость <text:s/>которого <text:s/>составляет <text:s/>от <text:s/>25 <text:s/>до <text:s/>50 процентов</text:p>
      <text:p text:style-name="Preformatted_20_Text"><text:s text:c="4"/>балансовой стоимости активов Общества <text:s/>на <text:s/>дату <text:s/>принятия <text:s/>решения <text:s/>о</text:p>
      <text:p text:style-name="Preformatted_20_Text"><text:s text:c="4"/>совершении <text:s text:c="2"/>таких <text:s text:c="2"/>сделок. <text:s/>Решение <text:s/>о <text:s/>совершении <text:s/>крупных <text:s/>сделок</text:p>
      <text:p text:style-name="Preformatted_20_Text"><text:s text:c="4"/>принимается <text:s/>Советом <text:s text:c="2"/>директоров <text:s text:c="2"/>единогласно. <text:s text:c="2"/>При <text:s text:c="2"/>недостижении</text:p>
      <text:p text:style-name="Preformatted_20_Text"><text:s text:c="4"/>единогласия <text:s/>по <text:s/>вопросу <text:s/>совершения <text:s/>крупной <text:s/>сделки, <text:s/>он может быть</text:p>
      <text:p text:style-name="Preformatted_20_Text"><text:s text:c="4"/>вынесен на решение Общего собрания акционеров.</text:p>
      <text:p text:style-name="Preformatted_20_Text"><text:s text:c="9"/>7.5.19. Заключение <text:s text:c="2"/>сделок, <text:s text:c="2"/>в <text:s text:c="2"/>совершении <text:s text:c="2"/>которых <text:s/>имеется</text:p>
      <text:p text:style-name="Preformatted_20_Text"><text:s text:c="4"/>заинтересованность.</text:p>
      <text:p text:style-name="Preformatted_20_Text"><text:s text:c="9"/>7.6. К <text:s/>исключительной <text:s/>компетенции <text:s/>Совета директоров относится</text:p>
      <text:p text:style-name="Preformatted_20_Text"><text:s text:c="4"/>вынесение на решение Общего собрания акционеров следующих вопросов:</text:p>
      <text:p text:style-name="Preformatted_20_Text"><text:s text:c="9"/>- о <text:s/>реорганизации Общества;</text:p>
      <text:p text:style-name="Preformatted_20_Text"><text:s text:c="9"/>- о <text:s text:c="2"/>неприменении <text:s text:c="2"/>преимущественного <text:s text:c="2"/>права <text:s text:c="2"/>акционера <text:s text:c="3"/>на</text:p>
      <text:p text:style-name="Preformatted_20_Text"><text:s text:c="4"/>приобретение акций Общества или ценных бумаг, конвертируемых в акции;</text:p>
      <text:p text:style-name="Preformatted_20_Text"><text:s text:c="9"/>- об <text:s text:c="2"/>определении <text:s text:c="2"/>формы <text:s text:c="2"/>сообщения <text:s text:c="2"/>Обществом <text:s text:c="3"/>материалов</text:p>
      <text:p text:style-name="Preformatted_20_Text"><text:s text:c="4"/>(информации) акционерам;</text:p>
      <text:p text:style-name="Preformatted_20_Text"><text:s text:c="9"/>- о <text:s/>дроблении и консолидации акций;</text:p>
      <text:p text:style-name="Preformatted_20_Text"><text:s text:c="9"/>- о <text:s/>заключении <text:s/>сделок <text:s/>в <text:s/>которых <text:s/>имеется заинтересованность,</text:p>
      <text:p text:style-name="Preformatted_20_Text"><text:s text:c="4"/>когда в соответствии с законом этот вопрос <text:s/>относится <text:s/>к <text:s/>компетенции</text:p>
      <text:p text:style-name="Preformatted_20_Text"><text:s text:c="4"/>Общего собрания акционеров;</text:p>
      <text:p text:style-name="Preformatted_20_Text"><text:s text:c="9"/>- о совершении крупных сделок;</text:p>
      <text:p text:style-name="Preformatted_20_Text"><text:s text:c="9"/>- о приобретении и выкупе Обществом размещенных акций в случаях,</text:p>
      <text:p text:style-name="Preformatted_20_Text"><text:soft-page-break/><text:s text:c="4"/>предусмотренных настоящим настоящим Уставом и законом;</text:p>
      <text:p text:style-name="Preformatted_20_Text"><text:s text:c="9"/>- об <text:s text:c="4"/>участии <text:s text:c="4"/>Общества <text:s text:c="4"/>в <text:s text:c="3"/>холдинговых <text:s text:c="3"/>компаниях,</text:p>
      <text:p text:style-name="Preformatted_20_Text"><text:s text:c="4"/>финансово-промышленных <text:s/>группах, <text:s text:c="2"/>иных <text:s text:c="2"/>объединениях <text:s text:c="2"/>коммерческих</text:p>
      <text:p text:style-name="Preformatted_20_Text"><text:s text:c="4"/>организаций;</text:p>
      <text:p text:style-name="Preformatted_20_Text"><text:s text:c="9"/>7.7. Совет директоров вправе решать иные вопросы, <text:s/>отнесенные <text:s/>к</text:p>
      <text:p text:style-name="Preformatted_20_Text"><text:s text:c="4"/>его компетенции законом и Уставом общества.</text:p>
      <text:p text:style-name="Preformatted_20_Text"><text:s text:c="9"/>Вопросы, отнесенные <text:s text:c="2"/>к <text:s text:c="2"/>исключительной <text:s text:c="2"/>компетенции <text:s text:c="3"/>Совета</text:p>
      <text:p text:style-name="Preformatted_20_Text"><text:s text:c="4"/>директоров <text:s/>Общества, <text:s/>не <text:s/>могут <text:s/>быть переданы на решение Правления,</text:p>
      <text:p text:style-name="Preformatted_20_Text"><text:s text:c="4"/>Генерального директора и других должностных лиц Общества.</text:p>
      <text:p text:style-name="Preformatted_20_Text"><text:s text:c="9"/>7.8. Члены <text:s/>Совета директоров избираются годовым Общим собранием</text:p>
      <text:p text:style-name="Preformatted_20_Text"><text:s text:c="4"/>акционеров сроком на один год <text:s/>из <text:s/>числа <text:s/>акционеров <text:s/>(представителей</text:p>
      <text:p text:style-name="Preformatted_20_Text"><text:s text:c="4"/>акционеров). <text:s text:c="2"/>Избрание <text:s/>осуществляется <text:s/>в <text:s/>порядке, <text:s/>предусмотренном</text:p>
      <text:p text:style-name="Preformatted_20_Text"><text:s text:c="4"/>законом, <text:s/>настоящим Уставом и внутренними документами Общества. <text:s/>Если</text:p>
      <text:p text:style-name="Preformatted_20_Text"><text:s text:c="4"/>число акционеров Общества - владельцев обыкновенных и иных голосующих</text:p>
      <text:p text:style-name="Preformatted_20_Text"><text:s text:c="4"/>акций к моменту формирования Совета директоров составит <text:s/>более <text:s/>одной</text:p>
      <text:p text:style-name="Preformatted_20_Text"><text:s text:c="4"/>тысячи, <text:s text:c="3"/>выборы <text:s text:c="3"/>Совета <text:s text:c="3"/>директоров <text:s text:c="2"/>проводятся <text:s text:c="2"/>кумулятивным</text:p>
      <text:p text:style-name="Preformatted_20_Text"><text:s text:c="4"/>голосованием. <text:s/>По решению <text:s/>Общего <text:s/>собрания <text:s/>акционеров <text:s/>кумулятивное</text:p>
      <text:p text:style-name="Preformatted_20_Text"><text:s text:c="4"/>голосование <text:s/>при <text:s/>выборах <text:s/>Совета <text:s/>директоров может проводиться и при</text:p>
      <text:p text:style-name="Preformatted_20_Text"><text:s text:c="4"/>меньшем числе акционеров - владельцев голосующих акций.</text:p>
      <text:p text:style-name="Preformatted_20_Text"><text:s text:c="9"/>7.9. Лица, <text:s text:c="2"/>избранные <text:s text:c="2"/>в <text:s text:c="2"/>состав <text:s text:c="2"/>Совета <text:s/>директоров, <text:s/>могут</text:p>
      <text:p text:style-name="Preformatted_20_Text"><text:s text:c="4"/>переизбираться неограниченное число раз.</text:p>
      <text:p text:style-name="Preformatted_20_Text"><text:soft-page-break/><text:s text:c="9"/>7.10. Полномочия <text:s/>любого члена Совета директоров или всех членов</text:p>
      <text:p text:style-name="Preformatted_20_Text"><text:s text:c="4"/>Совета директоров могут быть прекращены досрочно <text:s/>по <text:s/>решению <text:s/>Общего</text:p>
      <text:p text:style-name="Preformatted_20_Text"><text:s text:c="4"/>собрания акционеров Общества.</text:p>
      <text:p text:style-name="Preformatted_20_Text"><text:s text:c="9"/>7.11. Количественный состав Совета директоров определяется Общим</text:p>
      <text:p text:style-name="Preformatted_20_Text"><text:s text:c="4"/>собранием акционеров. Однако в случае, если к моменту избрания Совета</text:p>
      <text:p text:style-name="Preformatted_20_Text"><text:s text:c="4"/>директоров число акционеров Общества - владельцев обыкновенных и иных</text:p>
      <text:p text:style-name="Preformatted_20_Text"><text:s text:c="4"/>голосующих <text:s text:c="2"/>акций <text:s text:c="2"/>Общества <text:s/>окажется <text:s/>более <text:s/>одной <text:s/>тысячи, <text:s/>Совет</text:p>
      <text:p text:style-name="Preformatted_20_Text"><text:s text:c="4"/>директоров должен быть избран в составе не менее семи членов. Если же</text:p>
      <text:p text:style-name="Preformatted_20_Text"><text:s text:c="4"/>к <text:s/>моменту <text:s/>избрания <text:s/>Совета директоров число акционеров - владельцев</text:p>
      <text:p text:style-name="Preformatted_20_Text"><text:s text:c="4"/>обыкновенных и иных голосующих акций <text:s/>превысит <text:s/>десять <text:s/>тысяч, <text:s/>Совет</text:p>
      <text:p text:style-name="Preformatted_20_Text"><text:s text:c="4"/>директоров избирается в составе не менее девяти членов.</text:p>
      <text:p text:style-name="Preformatted_20_Text"><text:s text:c="9"/>7.12. Члены Правления Общества не могут составлять большинства в</text:p>
      <text:p text:style-name="Preformatted_20_Text"><text:s text:c="4"/>Совете директоров.</text:p>
      <text:p text:style-name="Preformatted_20_Text"><text:s text:c="9"/>7.13. Председатель Совета директоров избирается <text:s/>членами <text:s/>Совета</text:p>
      <text:p text:style-name="Preformatted_20_Text"><text:s text:c="4"/>директоров <text:s/>из <text:s/>их <text:s/>числа большинством голосов от общего числа членов</text:p>
      <text:p text:style-name="Preformatted_20_Text"><text:s text:c="4"/>Совета директоров. <text:s/>Председателем Совета <text:s/>директоров <text:s/>не <text:s/>может <text:s/>быть</text:p>
      <text:p text:style-name="Preformatted_20_Text"><text:s text:c="4"/>избран <text:s/>Генеральный директор Общества до сложения им своих полномочий</text:p>
      <text:p text:style-name="Preformatted_20_Text"><text:s text:c="4"/>генерального директора.</text:p>
      <text:p text:style-name="Preformatted_20_Text"><text:s text:c="9"/>7.14. Совет <text:s/>директоров <text:s/>вправе в любое время переизбрать своего</text:p>
      <text:p text:style-name="Preformatted_20_Text"><text:s text:c="4"/>Председателя большинством <text:s/>голосов <text:s/>от <text:s/>общего <text:s/>числа <text:s/>членов <text:s/>Совета</text:p>
      <text:p text:style-name="Preformatted_20_Text"><text:s text:c="4"/>директоров.</text:p>
      <text:p text:style-name="Preformatted_20_Text"><text:soft-page-break/><text:s text:c="9"/>7.15. Председатель <text:s/>Совета <text:s/>директоров <text:s/>организует <text:s/>его <text:s/>работу,</text:p>
      <text:p text:style-name="Preformatted_20_Text"><text:s text:c="4"/>созывает <text:s/>заседания <text:s/>Совета <text:s/>директоров <text:s/>и председательствует на них,</text:p>
      <text:p text:style-name="Preformatted_20_Text"><text:s text:c="4"/>организует на заседаниях <text:s/>ведение <text:s/>протокола, <text:s/>председательствует <text:s/>на</text:p>
      <text:p text:style-name="Preformatted_20_Text"><text:s text:c="4"/>Общем собрании акционеров.</text:p>
      <text:p text:style-name="Preformatted_20_Text"><text:s text:c="9"/>7.16. В случае отсутствия <text:s/>Председателя <text:s/>Совета <text:s/>директоров <text:s/>его</text:p>
      <text:p text:style-name="Preformatted_20_Text"><text:s text:c="4"/>функции <text:s/>осуществляет <text:s/>один <text:s/>из <text:s/>членов Совета директоров общества по</text:p>
      <text:p text:style-name="Preformatted_20_Text"><text:s text:c="4"/>решению совета директоров.</text:p>
      <text:p text:style-name="Preformatted_20_Text"><text:s text:c="9"/>7.17. Заседание <text:s text:c="2"/>совета <text:s text:c="2"/>директоров <text:s/>созывается <text:s/>Председателем</text:p>
      <text:p text:style-name="Preformatted_20_Text"><text:s text:c="4"/>совета директоров по его собственной инициативе, <text:s/>по требованию члена</text:p>
      <text:p text:style-name="Preformatted_20_Text"><text:s text:c="4"/>Совета <text:s/>директоров, <text:s/>Ревизионной <text:s/>комиссии <text:s/>(Ревизора) <text:s/>или <text:s/>аудитора</text:p>
      <text:p text:style-name="Preformatted_20_Text"><text:s text:c="4"/>Общества, <text:s/>Правления, <text:s/>Генерального <text:s/>директора, <text:s/>а <text:s/>также <text:s/>акционеров</text:p>
      <text:p text:style-name="Preformatted_20_Text"><text:s text:c="4"/>(акционера) - владельцев не менее 5 (пяти) процентов голосующих акций</text:p>
      <text:p text:style-name="Preformatted_20_Text"><text:s text:c="4"/>общества.</text:p>
      <text:p text:style-name="Preformatted_20_Text"><text:s text:c="9"/>7.18. Порядок <text:s/>созыва <text:s/>и <text:s/>проведения заседаний Совета директоров</text:p>
      <text:p text:style-name="Preformatted_20_Text"><text:s text:c="4"/>определяется настоящим Уставом <text:s/>и <text:s/>Положением <text:s/>о <text:s/>Совете <text:s/>директоров,</text:p>
      <text:p text:style-name="Preformatted_20_Text"><text:s text:c="4"/>утверждаемым Общим собранием акционеров.</text:p>
      <text:p text:style-name="Preformatted_20_Text"><text:s text:c="9"/>7.19. Совет директоров вправе принимать решения <text:s/>путем <text:s/>заочного</text:p>
      <text:p text:style-name="Preformatted_20_Text"><text:s text:c="4"/>голосования (опросным путем).</text:p>
      <text:p text:style-name="Preformatted_20_Text"><text:s text:c="9"/>7.20. Заседания <text:s/>Совета <text:s/>директоров <text:s/>правомочны, <text:s/>если <text:s/>на <text:s text:c="2"/>нем</text:p>
      <text:p text:style-name="Preformatted_20_Text"><text:s text:c="4"/>присутствует не менее половины избранных членов Совета директоров.</text:p>
      <text:p text:style-name="Preformatted_20_Text"><text:s text:c="9"/>7.21. В <text:s/>случае <text:s/>если, <text:s/>количество <text:s/>членов <text:s text:c="2"/>Совета <text:s text:c="2"/>директоров</text:p>
      <text:p text:style-name="Preformatted_20_Text"><text:soft-page-break/><text:s text:c="4"/>становится <text:s/>менее <text:s/>половины <text:s/>количества, <text:s/>предусмотренного <text:s/>настоящим</text:p>
      <text:p text:style-name="Preformatted_20_Text"><text:s text:c="4"/>Уставом, <text:s/>Общество обязано созвать чрезвычайное (внеочередное) <text:s/>Общее</text:p>
      <text:p text:style-name="Preformatted_20_Text"><text:s text:c="4"/>собрание <text:s/>акционеров <text:s/>для <text:s/>избрания нового состава Совета директоров.</text:p>
      <text:p text:style-name="Preformatted_20_Text"><text:s text:c="4"/>Оставшиеся члены Совета директоров вправе принимать решение только <text:s/>о</text:p>
      <text:p text:style-name="Preformatted_20_Text"><text:s text:c="4"/>созыве <text:s text:c="2"/>такого <text:s text:c="2"/>чрезвычайного <text:s text:c="2"/>(внеочередного) <text:s text:c="2"/>Общего <text:s text:c="2"/>собрания</text:p>
      <text:p text:style-name="Preformatted_20_Text"><text:s text:c="4"/>акционеров.</text:p>
      <text:p text:style-name="Preformatted_20_Text"><text:s text:c="9"/>7.22. Решения <text:s text:c="2"/>на <text:s text:c="2"/>заседании <text:s text:c="2"/>Совета <text:s/>директоров <text:s/>принимаются</text:p>
      <text:p text:style-name="Preformatted_20_Text"><text:s text:c="4"/>большинством <text:s/>голосов <text:s/>присутствующих. <text:s/>При <text:s text:c="2"/>решении <text:s text:c="2"/>вопросов <text:s text:c="2"/>за</text:p>
      <text:p text:style-name="Preformatted_20_Text"><text:s text:c="4"/>заседании <text:s/>Совета <text:s/>директоров <text:s/>каждый член Совета директоров обладает</text:p>
      <text:p text:style-name="Preformatted_20_Text"><text:s text:c="4"/>одним голосом. Передача голоса одним членом совета директоров другому</text:p>
      <text:p text:style-name="Preformatted_20_Text"><text:s text:c="4"/>члену Совета директоров не допускается.</text:p>
      <text:p text:style-name="Preformatted_20_Text"><text:s text:c="9"/>7.23. В <text:s text:c="2"/>случае <text:s text:c="2"/>равенства <text:s text:c="2"/>голосов <text:s text:c="2"/>членов <text:s text:c="2"/>Совета <text:s text:c="2"/>голос</text:p>
      <text:p text:style-name="Preformatted_20_Text"><text:s text:c="4"/>Председателя Совета директоров является решающим.</text:p>
      <text:p text:style-name="Preformatted_20_Text"><text:s text:c="9"/>7.24. На заседании Совета директоров ведется <text:s/>протокол, <text:s/>который</text:p>
      <text:p text:style-name="Preformatted_20_Text"><text:s text:c="4"/>составляется не позднее 10 дней после его проведения.</text:p>
      <text:p text:style-name="Preformatted_20_Text"><text:s text:c="9"/>7.25. Протокол <text:s text:c="2"/>заседания <text:s text:c="2"/>Совета <text:s text:c="2"/>директоров <text:s text:c="2"/>подписывается</text:p>
      <text:p text:style-name="Preformatted_20_Text"><text:s text:c="4"/>председательствующим <text:s/>на заседании, <text:s/>который несет ответственность за</text:p>
      <text:p text:style-name="Preformatted_20_Text"><text:s text:c="4"/>правильность составления протокола.</text:p>
      <text:p text:style-name="Preformatted_20_Text"><text:s text:c="3"/></text:p>
      <text:p text:style-name="Preformatted_20_Text"><text:s text:c="21"/>8. ПРАВЛЕНИЕ И ГЕНЕРАЛЬНЫЙ ДИРЕКТОР</text:p>
      <text:p text:style-name="Preformatted_20_Text"><text:s text:c="3"/></text:p>
      <text:p text:style-name="Preformatted_20_Text"><text:soft-page-break/><text:s text:c="9"/>8.1. Правление Общества <text:s/>является <text:s/>коллегиальным <text:s/>исполнительным</text:p>
      <text:p text:style-name="Preformatted_20_Text"><text:s text:c="4"/>органом. <text:s/>Членами Правления как правило являются руководители ведущих</text:p>
      <text:p text:style-name="Preformatted_20_Text"><text:s text:c="4"/>подразделений и служб Общества.</text:p>
      <text:p text:style-name="Preformatted_20_Text"><text:s text:c="9"/>8.2. Правление <text:s text:c="2"/>образуется <text:s text:c="2"/>Советом <text:s text:c="2"/>директоров <text:s text:c="2"/>в <text:s text:c="2"/>составе</text:p>
      <text:p text:style-name="Preformatted_20_Text"><text:s text:c="4"/>Председателя и членов Правления <text:s/>без <text:s/>ограничения <text:s/>срока <text:s/>полномочий.</text:p>
      <text:p text:style-name="Preformatted_20_Text"><text:s text:c="4"/>Количественный состав Правления определяется Советом директоров.</text:p>
      <text:p text:style-name="Preformatted_20_Text"><text:s text:c="9"/>8.3. Совет директоров вправе в любое время прекратить полномочия</text:p>
      <text:p text:style-name="Preformatted_20_Text"><text:s text:c="4"/>любого из членов Правления и расторгнуть с ними договор. <text:s/>Прекращение</text:p>
      <text:p text:style-name="Preformatted_20_Text"><text:s text:c="4"/>полномочий <text:s/>члена <text:s/>Правления <text:s/>не <text:s/>влечет <text:s/>за <text:s text:c="2"/>собой <text:s text:c="2"/>увольнения <text:s text:c="2"/>с</text:p>
      <text:p text:style-name="Preformatted_20_Text"><text:s text:c="4"/>соответствующей должности, занимаемой в аппарате Общества.</text:p>
      <text:p text:style-name="Preformatted_20_Text"><text:s text:c="9"/>8.4. Правление действует на <text:s/>основании <text:s/>Устава <text:s/>и <text:s/>утверждаемого</text:p>
      <text:p text:style-name="Preformatted_20_Text"><text:s text:c="4"/>Советом директоров Положения о Правлении. <text:s/>Председателем Правления по</text:p>
      <text:p text:style-name="Preformatted_20_Text"><text:s text:c="4"/>должности является Генеральный директор.</text:p>
      <text:p text:style-name="Preformatted_20_Text"><text:s text:c="9"/>8.5. Права <text:s/>и обязанности членов Правления определяются законом,</text:p>
      <text:p text:style-name="Preformatted_20_Text"><text:s text:c="4"/>настоящим Уставом, <text:s/>Положением <text:s/>о <text:s/>Правлении <text:s/>Общества, <text:s/>утверждаемым</text:p>
      <text:p text:style-name="Preformatted_20_Text"><text:s text:c="4"/>Советом <text:s text:c="2"/>директоров, <text:s/>а <text:s/>также <text:s/>договорами, <text:s/>заключаемыми <text:s/>от <text:s/>имени</text:p>
      <text:p text:style-name="Preformatted_20_Text"><text:s text:c="4"/>Общества Председателем Совета директоров с каждым членом Правления.</text:p>
      <text:p text:style-name="Preformatted_20_Text"><text:s text:c="9"/>8.6. Проведение <text:s text:c="2"/>заседаний <text:s text:c="2"/>Правления <text:s/>организует <text:s/>Генеральный</text:p>
      <text:p text:style-name="Preformatted_20_Text"><text:s text:c="4"/>директор.</text:p>
      <text:p text:style-name="Preformatted_20_Text"><text:s text:c="9"/>8.7. На <text:s text:c="2"/>заседании <text:s text:c="2"/>Правления <text:s text:c="2"/>ведется <text:s text:c="2"/>протокол. <text:s/>Протоколы</text:p>
      <text:p text:style-name="Preformatted_20_Text"><text:s text:c="4"/>заседаний <text:s/>Правления <text:s text:c="2"/>представляются <text:s text:c="2"/>членам <text:s text:c="2"/>Совета <text:s text:c="2"/>директоров,</text:p>
      <text:p text:style-name="Preformatted_20_Text"><text:soft-page-break/><text:s text:c="4"/>Ревизионной комиссии (Ревизору), аудитору общества по их требованию.</text:p>
      <text:p text:style-name="Preformatted_20_Text"><text:s text:c="9"/>8.8. Правление правомочно, если в заседании принимает участие не</text:p>
      <text:p text:style-name="Preformatted_20_Text"><text:s text:c="4"/>менее <text:s/>половины членов Правления. <text:s/>Все решения принимаются Правлением</text:p>
      <text:p text:style-name="Preformatted_20_Text"><text:s text:c="4"/>простым <text:s text:c="2"/>большинством <text:s text:c="2"/>голосов <text:s text:c="2"/>от <text:s text:c="2"/>числа <text:s text:c="3"/>членов <text:s text:c="3"/>Правления,</text:p>
      <text:p text:style-name="Preformatted_20_Text"><text:s text:c="4"/>присутствующих на заседании.</text:p>
      <text:p text:style-name="Preformatted_20_Text"><text:s text:c="9"/>8.9. Правление <text:s/>координирует <text:s/>работу <text:s text:c="2"/>служб <text:s text:c="2"/>и <text:s text:c="2"/>подразделений</text:p>
      <text:p text:style-name="Preformatted_20_Text"><text:s text:c="4"/>аппарата <text:s text:c="2"/>Общества, <text:s/>утверждает <text:s/>должностные <text:s/>инструкции, <text:s/>принимает</text:p>
      <text:p text:style-name="Preformatted_20_Text"><text:s text:c="4"/>решения по <text:s/>важнейшим <text:s/>вопросам <text:s/>текущей <text:s/>хозяйственной <text:s/>деятельности</text:p>
      <text:p text:style-name="Preformatted_20_Text"><text:s text:c="4"/>Общества, <text:s text:c="2"/>дает <text:s/>рекомендации <text:s/>Генеральному <text:s/>директору <text:s/>по <text:s/>вопросам</text:p>
      <text:p text:style-name="Preformatted_20_Text"><text:s text:c="4"/>заключения крупных сделок, <text:s/>если сумма <text:s/>сделки <text:s/>составляет <text:s/>менее <text:s/>25</text:p>
      <text:p text:style-name="Preformatted_20_Text"><text:s text:c="4"/>процентов <text:s/>активов Общества, <text:s/>принимает решения о получении Обществом</text:p>
      <text:p text:style-name="Preformatted_20_Text"><text:s text:c="4"/>кредитов, а также решает другие вопросы, отнесенные к его компетенции</text:p>
      <text:p text:style-name="Preformatted_20_Text"><text:s text:c="4"/>настоящим <text:s text:c="2"/>Уставом, <text:s/>Положением <text:s/>о <text:s/>Правлении <text:s/>или <text:s/>решением <text:s/>Совета</text:p>
      <text:p text:style-name="Preformatted_20_Text"><text:s text:c="4"/>директоров.</text:p>
      <text:p text:style-name="Preformatted_20_Text"><text:s text:c="9"/>8.10. Генеральный <text:s/>директор <text:s/>назначается <text:s/>Советом директоров без</text:p>
      <text:p text:style-name="Preformatted_20_Text"><text:s text:c="4"/>ограничения срока полномочий и <text:s/>является <text:s/>единоличным <text:s/>исполнительным</text:p>
      <text:p text:style-name="Preformatted_20_Text"><text:s text:c="4"/>органом <text:s text:c="2"/>Общества. <text:s text:c="2"/>Лицо <text:s text:c="2"/>считается <text:s text:c="2"/>назначенным <text:s text:c="2"/>на <text:s text:c="2"/>должность</text:p>
      <text:p text:style-name="Preformatted_20_Text"><text:s text:c="4"/>Генерального директора, <text:s/>если за него <text:s/>проголосовало <text:s/>большинство <text:s/>от</text:p>
      <text:p text:style-name="Preformatted_20_Text"><text:s text:c="4"/>общего числа членов Совета директоров.</text:p>
      <text:p text:style-name="Preformatted_20_Text"><text:s text:c="9"/>8.12. Генеральный <text:s/>директор <text:s text:c="2"/>может <text:s text:c="2"/>быть <text:s text:c="2"/>избран <text:s text:c="2"/>из <text:s text:c="2"/>числа</text:p>
      <text:p text:style-name="Preformatted_20_Text"><text:s text:c="4"/>акционеров, <text:s/>либо <text:s/>Генеральным <text:s/>директором <text:s/>может <text:s/>быть избрано любое</text:p>
      <text:p text:style-name="Preformatted_20_Text"><text:soft-page-break/><text:s text:c="4"/>другое <text:s/>лицо, <text:s/>обладающее, <text:s/>по <text:s/>мнению <text:s/>большинства <text:s text:c="2"/>членов <text:s text:c="2"/>Совета</text:p>
      <text:p text:style-name="Preformatted_20_Text"><text:s text:c="4"/>директоров.</text:p>
      <text:p text:style-name="Preformatted_20_Text"><text:s text:c="9"/>8.13. Генеральный <text:s text:c="2"/>директор <text:s text:c="2"/>решает <text:s text:c="2"/>все <text:s text:c="2"/>вопросы <text:s text:c="3"/>текущей</text:p>
      <text:p text:style-name="Preformatted_20_Text"><text:s text:c="4"/>деятельности <text:s text:c="2"/>Общества, <text:s text:c="2"/>за <text:s text:c="2"/>исключением <text:s/>вопросов, <text:s/>отнесенных <text:s/>к</text:p>
      <text:p text:style-name="Preformatted_20_Text"><text:s text:c="4"/>исключительной компетенции Общего собрания акционеров, <text:s/>к компетенции</text:p>
      <text:p text:style-name="Preformatted_20_Text"><text:s text:c="4"/>Совета директоров или Правления.</text:p>
      <text:p text:style-name="Preformatted_20_Text"><text:s text:c="9"/>8.14. Генеральный директор без доверенности действует <text:s/>от <text:s/>имени</text:p>
      <text:p text:style-name="Preformatted_20_Text"><text:s text:c="4"/>Общества, <text:s/>представляет <text:s/>его <text:s/>интересы, <text:s/>совершает <text:s/>сделки <text:s/>от <text:s/>имени</text:p>
      <text:p text:style-name="Preformatted_20_Text"><text:s text:c="4"/>Общества, <text:s/>утверждает <text:s/>штаты, <text:s/>издает <text:s/>приказы <text:s text:c="2"/>и <text:s text:c="2"/>дает <text:s text:c="2"/>указания,</text:p>
      <text:p text:style-name="Preformatted_20_Text"><text:s text:c="4"/>обязательные для исполнения всеми работниками Общества.</text:p>
      <text:p text:style-name="Preformatted_20_Text"><text:s text:c="9"/>8.15. Права <text:s text:c="2"/>и <text:s text:c="2"/>обязанности <text:s text:c="3"/>Генерального <text:s text:c="3"/>директора <text:s text:c="3"/>по</text:p>
      <text:p text:style-name="Preformatted_20_Text"><text:s text:c="4"/>осуществлению руководства текущей деятельностью Общества определяются</text:p>
      <text:p text:style-name="Preformatted_20_Text"><text:s text:c="4"/>правовыми актами РФ, <text:s/>настоящим <text:s/>Уставом, <text:s/>Положением <text:s/>о <text:s/>Генеральном</text:p>
      <text:p text:style-name="Preformatted_20_Text"><text:s text:c="4"/>директоре, <text:s/>утверждаемом <text:s/>Советом <text:s/>директоров и Договором. <text:s/>Договор с</text:p>
      <text:p text:style-name="Preformatted_20_Text"><text:s text:c="4"/>Генеральным директором от <text:s/>имени <text:s/>Общества <text:s/>подписывает <text:s/>Председатель</text:p>
      <text:p text:style-name="Preformatted_20_Text"><text:s text:c="4"/>Совета директоров или лицо, его замещающее.</text:p>
      <text:p text:style-name="Preformatted_20_Text"><text:s text:c="9"/>8.16. Совет директоров вправе в любой момент расторгнуть Договор</text:p>
      <text:p text:style-name="Preformatted_20_Text"><text:s text:c="4"/>с Генеральным директором. <text:s/>Договор с Генеральным директором считается</text:p>
      <text:p text:style-name="Preformatted_20_Text"><text:s text:c="4"/>расторгнутым, <text:s/>если за <text:s/>расторжение <text:s/>договора <text:s/>проголосовало <text:s/>2/3 <text:s/>от</text:p>
      <text:p text:style-name="Preformatted_20_Text"><text:s text:c="4"/>общего числа членов Совета директоров.</text:p>
      <text:p text:style-name="Preformatted_20_Text"><text:s text:c="9"/>8.17. Генеральный директор Общества:</text:p>
      <text:p text:style-name="Preformatted_20_Text"><text:soft-page-break/><text:s text:c="9"/>- обеспечивает <text:s/>выполнение <text:s/>решений <text:s/>Общего собрания акционеров;</text:p>
      <text:p text:style-name="Preformatted_20_Text"><text:s text:c="9"/>- распоряжается имуществом Общества <text:s/>в <text:s/>пределах, <text:s/>установленных</text:p>
      <text:p text:style-name="Preformatted_20_Text"><text:s text:c="4"/>настоящим Уставом и действующим законодательством;</text:p>
      <text:p text:style-name="Preformatted_20_Text"><text:s text:c="9"/>- утверждает правила, <text:s/>процедуры и другие <text:s/>внутренние <text:s/>документы</text:p>
      <text:p text:style-name="Preformatted_20_Text"><text:s text:c="4"/>Общества, <text:s text:c="2"/>определяет <text:s text:c="2"/>организационную <text:s text:c="2"/>структуру <text:s text:c="2"/>Общества, <text:s text:c="2"/>за</text:p>
      <text:p text:style-name="Preformatted_20_Text"><text:s text:c="4"/>исключением <text:s/>документов, <text:s/>утверждаемых <text:s/>Общим <text:s/>собранием <text:s/>акционеров,</text:p>
      <text:p text:style-name="Preformatted_20_Text"><text:s text:c="4"/>Советом директоров и Правлением;</text:p>
      <text:p text:style-name="Preformatted_20_Text"><text:s text:c="9"/>- подписывает все документы, утверждаемые Правлением;</text:p>
      <text:p text:style-name="Preformatted_20_Text"><text:s text:c="9"/>- утверждает <text:s text:c="3"/>штатное <text:s text:c="3"/>расписание <text:s text:c="2"/>Общества, <text:s text:c="2"/>филиалов <text:s text:c="2"/>и</text:p>
      <text:p text:style-name="Preformatted_20_Text"><text:s text:c="4"/>представительств;</text:p>
      <text:p text:style-name="Preformatted_20_Text"><text:s text:c="9"/>- принимает <text:s/>на <text:s/>работу и увольняет с работы сотрудников, <text:s/>в том</text:p>
      <text:p text:style-name="Preformatted_20_Text"><text:s text:c="4"/>числе назначает и увольняет своих заместителей, <text:s/>главного бухгалтера,</text:p>
      <text:p text:style-name="Preformatted_20_Text"><text:s text:c="4"/>руководителей подразделений, филиалов и представительств;</text:p>
      <text:p text:style-name="Preformatted_20_Text"><text:s text:c="9"/>- в порядке, <text:s/>установленном законодательством, настоящим уставом</text:p>
      <text:p text:style-name="Preformatted_20_Text"><text:s text:c="4"/>и Общим собранием акционеров, <text:s/>поощряет работников Общества, <text:s/>а также</text:p>
      <text:p text:style-name="Preformatted_20_Text"><text:s text:c="4"/>налагает на них взыскания;</text:p>
      <text:p text:style-name="Preformatted_20_Text"><text:s text:c="9"/>- открывает <text:s text:c="2"/>в <text:s text:c="2"/>банках <text:s/>расчетный, <text:s/>валютный <text:s/>и <text:s/>другие <text:s/>счета</text:p>
      <text:p text:style-name="Preformatted_20_Text"><text:s text:c="4"/>Общества, заключает договоры и совершает иные сделки;</text:p>
      <text:p text:style-name="Preformatted_20_Text"><text:s text:c="9"/>- утверждает договорные цены на продукцию и тарифы на услуги;</text:p>
      <text:p text:style-name="Preformatted_20_Text"><text:s text:c="9"/>- организует бухгалтерский учет и отчетность;</text:p>
      <text:p text:style-name="Preformatted_20_Text"><text:s text:c="9"/>- обеспечивает <text:s text:c="3"/>подготовку <text:s text:c="2"/>и <text:s text:c="2"/>проведение <text:s text:c="2"/>Общих <text:s text:c="2"/>собраний</text:p>
      <text:p text:style-name="Preformatted_20_Text"><text:soft-page-break/><text:s text:c="4"/>акционеров;</text:p>
      <text:p text:style-name="Preformatted_20_Text"><text:s text:c="9"/>- решает другие вопросы текущей деятельности Общества.</text:p>
      <text:p text:style-name="Preformatted_20_Text"><text:s text:c="9"/>8.18. Заместители <text:s text:c="3"/>(заместитель) <text:s text:c="3"/>Генерального <text:s text:c="4"/>директора</text:p>
      <text:p text:style-name="Preformatted_20_Text"><text:s text:c="4"/>назначаются Генеральным директором и возглавляют направления работы в</text:p>
      <text:p text:style-name="Preformatted_20_Text"><text:s text:c="4"/>соответствии с распределением обязанностей, <text:s/>утверждаемым Генеральным</text:p>
      <text:p text:style-name="Preformatted_20_Text"><text:s text:c="4"/>директором. <text:s text:c="2"/>Заместитель <text:s text:c="2"/>(заместители) <text:s/>Генерального <text:s/>директора <text:s/>в</text:p>
      <text:p text:style-name="Preformatted_20_Text"><text:s text:c="4"/>пределах <text:s/>своей <text:s/>компетенции <text:s/>без <text:s/>доверенности <text:s/>действуют <text:s/>от <text:s/>имени</text:p>
      <text:p text:style-name="Preformatted_20_Text"><text:s text:c="4"/>Общества. <text:s/>При <text:s/>отсутствии <text:s/>Генерального <text:s/>директора, <text:s/>а <text:s/>также в иных</text:p>
      <text:p text:style-name="Preformatted_20_Text"><text:s text:c="4"/>случаях, <text:s/>когда <text:s/>Генеральный <text:s/>директор <text:s/>не <text:s/>может <text:s text:c="2"/>исполнять <text:s text:c="2"/>своих</text:p>
      <text:p text:style-name="Preformatted_20_Text"><text:s text:c="4"/>обязанностей, его функции исполняет заместитель.</text:p>
      <text:p text:style-name="Preformatted_20_Text"><text:s text:c="3"/></text:p>
      <text:p text:style-name="Preformatted_20_Text"><text:s text:c="12"/>9. КОНТРОЛЬ ЗА ФИНАНСОВО-ХОЗЯЙСТВЕННОЙ ДЕЯТЕЛЬНОСТЬЮ</text:p>
      <text:p text:style-name="Preformatted_20_Text"><text:s text:c="3"/></text:p>
      <text:p text:style-name="Preformatted_20_Text"><text:s text:c="9"/>9.1. Для <text:s text:c="2"/>осуществления <text:s text:c="2"/>контроля <text:s/>за <text:s/>финансово-хозяйственной</text:p>
      <text:p text:style-name="Preformatted_20_Text"><text:s text:c="4"/>деятельностью Общее собрание акционеров избирает Ревизионную комиссию</text:p>
      <text:p text:style-name="Preformatted_20_Text"><text:s text:c="4"/>(Ревизора).</text:p>
      <text:p text:style-name="Preformatted_20_Text"><text:s text:c="9"/>9.2. Компетенция и <text:s/>порядок <text:s/>деятельности <text:s/>Ревизионной <text:s/>комиссии</text:p>
      <text:p text:style-name="Preformatted_20_Text"><text:s text:c="4"/>(Ревизора) <text:s text:c="2"/>определяются <text:s text:c="2"/>законодательством, <text:s/>настоящим <text:s/>Уставом <text:s/>и</text:p>
      <text:p text:style-name="Preformatted_20_Text"><text:s text:c="4"/>Положением о <text:s/>ревизионной <text:s/>комиссии <text:s/>(Ревизоре), <text:s/>утверждаемым <text:s/>Общим</text:p>
      <text:p text:style-name="Preformatted_20_Text"><text:s text:c="4"/>собранием акционеров.</text:p>
      <text:p text:style-name="Preformatted_20_Text"><text:s text:c="9"/>9.3. Члены Ревизионной комиссии (Ревизор) не могут <text:s/>одновременно</text:p>
      <text:p text:style-name="Preformatted_20_Text"><text:soft-page-break/><text:s text:c="4"/>занимать какие-либо должности в органах управления Общества.</text:p>
      <text:p text:style-name="Preformatted_20_Text"><text:s text:c="9"/>9.4. Проверки <text:s/>(ревизии) <text:s/>финансово-хозяйственной <text:s text:c="2"/>деятельности</text:p>
      <text:p text:style-name="Preformatted_20_Text"><text:s text:c="4"/>осуществляются <text:s text:c="3"/>Ревизионной <text:s text:c="2"/>комиссией <text:s text:c="2"/>(Ревизором) <text:s text:c="2"/>по <text:s text:c="2"/>итогам</text:p>
      <text:p text:style-name="Preformatted_20_Text"><text:s text:c="4"/>деятельности Общества за год, <text:s/>а также во всякое время по собственной</text:p>
      <text:p text:style-name="Preformatted_20_Text"><text:s text:c="4"/>инициативе, <text:s/>решению <text:s/>Общего собрания акционеров, <text:s/>Совета директоров,</text:p>
      <text:p text:style-name="Preformatted_20_Text"><text:s text:c="4"/>Правления, <text:s/>Генерального <text:s/>директора <text:s/>или <text:s/>по <text:s text:c="2"/>требованию <text:s text:c="2"/>акционера</text:p>
      <text:p text:style-name="Preformatted_20_Text"><text:s text:c="4"/>(акционеров), <text:s/>владеющего <text:s/>в <text:s/>совокупности не менее чем 10% <text:s/>(десятью</text:p>
      <text:p text:style-name="Preformatted_20_Text"><text:s text:c="4"/>процентами) голосующих акций.</text:p>
      <text:p text:style-name="Preformatted_20_Text"><text:s text:c="9"/>9.5. Член <text:s/>Ревизионной <text:s/>комиссии <text:s/>(Ревизор) <text:s/>вправе требовать от</text:p>
      <text:p text:style-name="Preformatted_20_Text"><text:s text:c="4"/>должностных лиц Общества предоставления всех необходимых документов о</text:p>
      <text:p text:style-name="Preformatted_20_Text"><text:s text:c="4"/>финансово-хозяйственной деятельности и личных объяснений. Ревизионная</text:p>
      <text:p text:style-name="Preformatted_20_Text"><text:s text:c="4"/>комиссия (Ревизор) вправе <text:s/>привлекать <text:s/>к <text:s/>своей <text:s/>работе <text:s/>экспертов <text:s/>и</text:p>
      <text:p text:style-name="Preformatted_20_Text"><text:s text:c="4"/>консультантов, работа которых оплачивается за счет Общества.</text:p>
      <text:p text:style-name="Preformatted_20_Text"><text:s text:c="9"/>9.6. Ревизионная комиссия (ревизор) обязана <text:s/>потребовать <text:s/>созыва</text:p>
      <text:p text:style-name="Preformatted_20_Text"><text:s text:c="4"/>внеочередного <text:s/>Общего <text:s/>собрания <text:s/>акционеров, <text:s/>если возникла серьезная</text:p>
      <text:p text:style-name="Preformatted_20_Text"><text:s text:c="4"/>угроза интересам Общества.</text:p>
      <text:p text:style-name="Preformatted_20_Text"><text:s text:c="9"/>9.7. Аудитором <text:s/>Общества <text:s/>может <text:s/>быть <text:s/>гражданин или аудиторская</text:p>
      <text:p text:style-name="Preformatted_20_Text"><text:s text:c="4"/>организация, <text:s text:c="2"/>обладающие <text:s text:c="3"/>соответствующей <text:s text:c="3"/>лицензией. <text:s text:c="3"/>Аудитор</text:p>
      <text:p text:style-name="Preformatted_20_Text"><text:s text:c="4"/>осуществляет <text:s text:c="3"/>проверки <text:s text:c="2"/>финансово-хозяйственной <text:s text:c="2"/>деятельности <text:s text:c="2"/>в</text:p>
      <text:p text:style-name="Preformatted_20_Text"><text:s text:c="4"/>соответствии с правовыми актами <text:s/>Российской <text:s/>Федерации <text:s/>на <text:s/>основании</text:p>
      <text:p text:style-name="Preformatted_20_Text"><text:s text:c="4"/>заключаемого с аудитором договора.</text:p>
      <text:p text:style-name="Preformatted_20_Text"><text:soft-page-break/><text:s text:c="9"/>9.8. Аудитор Общества утверждается Общим <text:s/>собранием <text:s/>акционеров.</text:p>
      <text:p text:style-name="Preformatted_20_Text"><text:s text:c="4"/>Размер оплаты услуг аудитора определяет Совет директоров.</text:p>
      <text:p text:style-name="Preformatted_20_Text"><text:s text:c="9"/>9.9. По <text:s/>итогам <text:s/>проверки <text:s/>финансово-хозяйственной <text:s/>деятельности</text:p>
      <text:p text:style-name="Preformatted_20_Text"><text:s text:c="4"/>Ревизионная <text:s text:c="2"/>комиссия <text:s/>(Ревизор) <text:s/>или <text:s/>аудитор <text:s/>Общества <text:s/>составляет</text:p>
      <text:p text:style-name="Preformatted_20_Text"><text:s text:c="4"/>заключение.</text:p>
      <text:p text:style-name="Preformatted_20_Text"><text:s text:c="3"/></text:p>
      <text:p text:style-name="Preformatted_20_Text"><text:s text:c="22"/>10. ИМУЩЕСТВО, УЧЕТ И ОТЧЕТНОСТЬ</text:p>
      <text:p text:style-name="Preformatted_20_Text"><text:s text:c="3"/></text:p>
      <text:p text:style-name="Preformatted_20_Text"><text:s text:c="9"/>10.1. Имущество Общества состоит из уставного капитала, <text:s/>а также</text:p>
      <text:p text:style-name="Preformatted_20_Text"><text:s text:c="4"/>фондов, образуемых из предусмотренных законом поступлений.</text:p>
      <text:p text:style-name="Preformatted_20_Text"><text:s text:c="9"/>10.2. Резервный фонд формируется <text:s/>путем <text:s/>обязательных <text:s/>ежегодных</text:p>
      <text:p text:style-name="Preformatted_20_Text"><text:s text:c="4"/>отчислений <text:s/>до тех пор, <text:s/>пока его размер не достигнет 25% <text:s/>от размера</text:p>
      <text:p text:style-name="Preformatted_20_Text"><text:s text:c="4"/>уставного капитала Общества. <text:s/>Ежегодные отчисления в <text:s/>резервный <text:s/>фонд</text:p>
      <text:p text:style-name="Preformatted_20_Text"><text:s text:c="4"/>составляют <text:s/>не <text:s/>менее <text:s/>5% <text:s/>от <text:s/>чистой <text:s/>прибыли. <text:s/>Резервный фонд может</text:p>
      <text:p text:style-name="Preformatted_20_Text"><text:s text:c="4"/>использоваться лишь в целях, предусмотренных законом.</text:p>
      <text:p text:style-name="Preformatted_20_Text"><text:s text:c="9"/>10.3. Отчисления <text:s/>в <text:s/>другие <text:s/>фонды <text:s/>осуществляются <text:s/>в размерах и</text:p>
      <text:p text:style-name="Preformatted_20_Text"><text:s text:c="4"/>порядке, устанавливаемых Генеральным директором.</text:p>
      <text:p text:style-name="Preformatted_20_Text"><text:s text:c="9"/>10.4. Акционер <text:s/>имеет <text:s/>право <text:s/>распорядиться <text:s/>принадлежащими <text:s/>ему</text:p>
      <text:p text:style-name="Preformatted_20_Text"><text:s text:c="4"/>акциями в <text:s/>порядке, <text:s/>установленном <text:s/>действующим <text:s/>законодательством <text:s/>и</text:p>
      <text:p text:style-name="Preformatted_20_Text"><text:s text:c="4"/>настоящим <text:s/>Уставом. <text:s/>Акционер вправе потребовать выделения его доли в</text:p>
      <text:p text:style-name="Preformatted_20_Text"><text:s text:c="4"/>имуществе Общества <text:s/>пропорционально <text:s/>количеству <text:s/>акций, <text:s/>которыми <text:s/>он</text:p>
      <text:p text:style-name="Preformatted_20_Text"><text:soft-page-break/><text:s text:c="4"/>владеет, только в случае принятия решения о ликвидации Общества.</text:p>
      <text:p text:style-name="Preformatted_20_Text"><text:s text:c="9"/>10.5. В принудительном порядке <text:s/>имущество <text:s/>Общества <text:s/>может <text:s/>быть</text:p>
      <text:p text:style-name="Preformatted_20_Text"><text:s text:c="4"/>изъято только по вступившему в законную силу решению суда.</text:p>
      <text:p text:style-name="Preformatted_20_Text"><text:s text:c="9"/>10.6. Имущество образуется за счет:</text:p>
      <text:p text:style-name="Preformatted_20_Text"><text:s text:c="9"/>- доходов от реализации продукции, работ, услуг;</text:p>
      <text:p text:style-name="Preformatted_20_Text"><text:s text:c="9"/>- кредитов банков;</text:p>
      <text:p text:style-name="Preformatted_20_Text"><text:s text:c="9"/>- безвозмездных <text:s/>или <text:s/>благотворительных <text:s/>взносов, <text:s/>пожертвований</text:p>
      <text:p text:style-name="Preformatted_20_Text"><text:s text:c="4"/>Российских и иностранных организаций, предприятий, граждан;</text:p>
      <text:p text:style-name="Preformatted_20_Text"><text:s text:c="9"/>- иных, не запрещенных законом, поступлений.</text:p>
      <text:p text:style-name="Preformatted_20_Text"><text:s text:c="9"/>9.7. Общество <text:s/>может <text:s/>объединить <text:s/>часть <text:s text:c="2"/>своего <text:s text:c="2"/>имущества <text:s text:c="2"/>с</text:p>
      <text:p text:style-name="Preformatted_20_Text"><text:s text:c="4"/>имуществом <text:s text:c="2"/>иных <text:s text:c="2"/>юридических <text:s text:c="2"/>лиц <text:s text:c="2"/>и <text:s text:c="2"/>граждан <text:s/>для <text:s/>совместного</text:p>
      <text:p text:style-name="Preformatted_20_Text"><text:s text:c="4"/>производства товаров, <text:s/>выполнения работ и оказания услуг, в том числе</text:p>
      <text:p text:style-name="Preformatted_20_Text"><text:s text:c="4"/>путем организации совместных предприятий с иностранными партнерами.</text:p>
      <text:p text:style-name="Preformatted_20_Text"><text:s text:c="9"/>10.8. Общество <text:s/>осуществляет <text:s/>учет <text:s/>результатов <text:s text:c="2"/>работ, <text:s text:c="2"/>ведет</text:p>
      <text:p text:style-name="Preformatted_20_Text"><text:s text:c="4"/>оперативный, <text:s text:c="2"/>бухгалтерский <text:s text:c="2"/>и <text:s text:c="2"/>статистический <text:s text:c="2"/>учет <text:s/>по <text:s/>нормам,</text:p>
      <text:p text:style-name="Preformatted_20_Text"><text:s text:c="4"/>действующим в Российской Федерации.</text:p>
      <text:p text:style-name="Preformatted_20_Text"><text:s text:c="9"/>10.9. Организацию <text:s text:c="2"/>документооборота <text:s text:c="2"/>в <text:s/>Обществе <text:s/>осуществляет</text:p>
      <text:p text:style-name="Preformatted_20_Text"><text:s text:c="4"/>Генеральный <text:s/>директор. <text:s/>Общество <text:s/>хранит <text:s/>свои <text:s/>документы <text:s/>по <text:s text:c="2"/>месту</text:p>
      <text:p text:style-name="Preformatted_20_Text"><text:s text:c="4"/>нахождения <text:s/>исполнительного <text:s/>органа <text:s/>или <text:s/>в <text:s/>ином месте, <text:s/>известном и</text:p>
      <text:p text:style-name="Preformatted_20_Text"><text:s text:c="4"/>доступном для акционеров, кредиторов Общества и иных заинтересованных</text:p>
      <text:p text:style-name="Preformatted_20_Text"><text:s text:c="4"/>лиц.</text:p>
      <text:p text:style-name="Preformatted_20_Text"><text:soft-page-break/><text:s text:c="9"/>10.10. Генеральный директор и главный бухгалтер <text:s/>Общества <text:s/>несут</text:p>
      <text:p text:style-name="Preformatted_20_Text"><text:s text:c="4"/>личную <text:s/>ответственность за соблюдение порядка ведения, <text:s/>достоверность</text:p>
      <text:p text:style-name="Preformatted_20_Text"><text:s text:c="4"/>учета и отчетности.</text:p>
      <text:p text:style-name="Preformatted_20_Text"><text:s text:c="9"/>10.11. Право подписи от лица Общества имеют Генеральный директор</text:p>
      <text:p text:style-name="Preformatted_20_Text"><text:s text:c="4"/>и его заместители либо лица, специально уполномоченные ими.</text:p>
      <text:p text:style-name="Preformatted_20_Text"><text:s text:c="9"/>10.12. Все финансовые и бухгалтерские документы должны иметь две</text:p>
      <text:p text:style-name="Preformatted_20_Text"><text:s text:c="4"/>подписи - Генерального <text:s/>директора <text:s/>и <text:s/>главного <text:s/>бухгалтера <text:s/>или <text:s/>лиц,</text:p>
      <text:p text:style-name="Preformatted_20_Text"><text:s text:c="4"/>надлежащим образом уполномоченных на право подписи от их имени, <text:s/>если</text:p>
      <text:p text:style-name="Preformatted_20_Text"><text:s text:c="4"/>иное не установлено законом.</text:p>
      <text:p text:style-name="Preformatted_20_Text"><text:s text:c="3"/></text:p>
      <text:p text:style-name="Preformatted_20_Text"><text:s text:c="26"/>11. РАСПРЕДЕЛЕНИЕ ПРИБЫЛИ</text:p>
      <text:p text:style-name="Preformatted_20_Text"><text:s text:c="3"/></text:p>
      <text:p text:style-name="Preformatted_20_Text"><text:s text:c="9"/>11.1. Часть <text:s text:c="2"/>чистой <text:s text:c="3"/>прибыли, <text:s text:c="3"/>подлежащей <text:s text:c="3"/>распределению,</text:p>
      <text:p text:style-name="Preformatted_20_Text"><text:s text:c="4"/>распределяется <text:s/>пропорционально <text:s/>количеству <text:s/>акций, <text:s/>которыми владеет</text:p>
      <text:p text:style-name="Preformatted_20_Text"><text:s text:c="4"/>акционер.</text:p>
      <text:p text:style-name="Preformatted_20_Text"><text:s text:c="9"/>11.2. Порядок <text:s/>распределения <text:s/>чистой <text:s/>прибыли <text:s/>между акционерами</text:p>
      <text:p text:style-name="Preformatted_20_Text"><text:s text:c="4"/>определяется Общим собранием акционеров.</text:p>
      <text:p text:style-name="Preformatted_20_Text"><text:s text:c="3"/></text:p>
      <text:p text:style-name="Preformatted_20_Text"><text:s text:c="23"/>12. ЛИКВИДАЦИЯ И РЕОРГАНИЗАЦИЯ</text:p>
      <text:p text:style-name="Preformatted_20_Text"><text:s text:c="3"/></text:p>
      <text:p text:style-name="Preformatted_20_Text"><text:s text:c="9"/>12.1. Общество может быть добровольно реорганизовано в <text:s/>порядке,</text:p>
      <text:p text:style-name="Preformatted_20_Text"><text:soft-page-break/><text:s text:c="4"/>предусмотренном <text:s text:c="3"/>законом. <text:s text:c="2"/>Реорганизация <text:s text:c="2"/>Общества <text:s text:c="2"/>может <text:s text:c="2"/>быть</text:p>
      <text:p text:style-name="Preformatted_20_Text"><text:s text:c="4"/>осуществлена в форме слияния, <text:s/>присоединения, разделения, выделения и</text:p>
      <text:p text:style-name="Preformatted_20_Text"><text:s text:c="4"/>преобразования. <text:s/>Если <text:s/>федеральными <text:s/>законами <text:s/>будут установлены иные</text:p>
      <text:p text:style-name="Preformatted_20_Text"><text:s text:c="4"/>формы <text:s/>реорганизации, <text:s/>Общество <text:s/>будет <text:s/>вправе <text:s text:c="2"/>реорганизоваться <text:s text:c="2"/>в</text:p>
      <text:p text:style-name="Preformatted_20_Text"><text:s text:c="4"/>указанных <text:s text:c="2"/>формах. <text:s text:c="2"/>При <text:s text:c="2"/>реорганизации <text:s text:c="2"/>вносятся <text:s/>соответствующие</text:p>
      <text:p text:style-name="Preformatted_20_Text"><text:s text:c="4"/>изменения в учредительные документы Общества.</text:p>
      <text:p text:style-name="Preformatted_20_Text"><text:s text:c="9"/>12.2. Не позднее 30 дней с даты принятия решения о реорганизации</text:p>
      <text:p text:style-name="Preformatted_20_Text"><text:s text:c="4"/>Общество в письменной форме <text:s/>уведомляет <text:s/>об <text:s/>этом <text:s/>своих <text:s/>кредиторов.</text:p>
      <text:p text:style-name="Preformatted_20_Text"><text:s text:c="4"/>Права <text:s/>кредиторов, <text:s/>возникающие <text:s/>в <text:s/>связи <text:s/>с реорганизацией Общества,</text:p>
      <text:p text:style-name="Preformatted_20_Text"><text:s text:c="4"/>определяются законом.</text:p>
      <text:p text:style-name="Preformatted_20_Text"><text:s text:c="9"/>12.3. Реорганизация <text:s text:c="3"/>Общества <text:s text:c="3"/>в <text:s text:c="3"/>соответствующих <text:s text:c="2"/>формах</text:p>
      <text:p text:style-name="Preformatted_20_Text"><text:s text:c="4"/>осуществляется <text:s/>в <text:s/>порядке, <text:s text:c="2"/>определяемом <text:s text:c="2"/>действующими <text:s text:c="2"/>правовыми</text:p>
      <text:p text:style-name="Preformatted_20_Text"><text:s text:c="4"/>нормами.</text:p>
      <text:p text:style-name="Preformatted_20_Text"><text:s text:c="9"/>12.4. Общество может быть ликвидировано добровольно <text:s/>либо <text:s/>- <text:s/>по</text:p>
      <text:p text:style-name="Preformatted_20_Text"><text:s text:c="4"/>решению суда по основаниям, предусмотренным Гражданским кодексом РФ.</text:p>
      <text:p text:style-name="Preformatted_20_Text"><text:s text:c="9"/>12.5. Ликвидация Общества влечет за собой <text:s/>его <text:s/>прекращение <text:s/>без</text:p>
      <text:p text:style-name="Preformatted_20_Text"><text:s text:c="4"/>перехода прав и обязанностей в порядке правопреемства к другим лицам.</text:p>
      <text:p text:style-name="Preformatted_20_Text"><text:s text:c="4"/>Ликвидация <text:s text:c="2"/>Общества <text:s text:c="2"/>осуществляется <text:s text:c="2"/>в <text:s text:c="2"/>порядке, <text:s text:c="2"/>установленном</text:p>
      <text:p text:style-name="Preformatted_20_Text"><text:s text:c="4"/>Гражданским <text:s/>кодексом <text:s/>РФ, <text:s/>Федеральным <text:s/>законом <text:s/>РФ <text:s/>"Об акционерных</text:p>
      <text:p text:style-name="Preformatted_20_Text"><text:s text:c="4"/>обществах", <text:s/>другими законодательными <text:s/>актами, <text:s/>с <text:s/>учетом <text:s text:c="2"/>положений</text:p>
      <text:p text:style-name="Preformatted_20_Text"><text:s text:c="4"/>настоящего устава.</text:p>
      <text:p text:style-name="Preformatted_20_Text"><text:soft-page-break/><text:s text:c="9"/>12.6. Вопрос о добровольной <text:s/>ликвидации <text:s/>Общества <text:s/>и <text:s/>назначении</text:p>
      <text:p text:style-name="Preformatted_20_Text"><text:s text:c="4"/>ликвидационной <text:s text:c="2"/>комиссии <text:s text:c="2"/>выносит <text:s text:c="2"/>на <text:s text:c="2"/>решение <text:s text:c="2"/>Общего <text:s/>собрания</text:p>
      <text:p text:style-name="Preformatted_20_Text"><text:s text:c="4"/>Генеральный директор. <text:s/>Общее собрание акционеров принимает решение <text:s/>о</text:p>
      <text:p text:style-name="Preformatted_20_Text"><text:s text:c="4"/>ликвидации Общества.</text:p>
      <text:p text:style-name="Preformatted_20_Text"><text:s text:c="9"/>12.7. Общее <text:s text:c="2"/>собрание <text:s text:c="2"/>акционеров <text:s text:c="2"/>обязано <text:s text:c="3"/>незамедлительно</text:p>
      <text:p text:style-name="Preformatted_20_Text"><text:s text:c="4"/>письменно <text:s text:c="3"/>сообщить <text:s text:c="3"/>органу, <text:s text:c="3"/>осуществляющему <text:s text:c="2"/>государственную</text:p>
      <text:p text:style-name="Preformatted_20_Text"><text:s text:c="4"/>регистрацию, <text:s/>о принятии решения о ликвидации Общества для внесения в</text:p>
      <text:p text:style-name="Preformatted_20_Text"><text:s text:c="4"/>единый <text:s/>государственный <text:s/>реестр <text:s/>юридических лиц сведений о том, <text:s/>что</text:p>
      <text:p text:style-name="Preformatted_20_Text"><text:s text:c="4"/>Общество находится в процессе ликвидации.</text:p>
      <text:p text:style-name="Preformatted_20_Text"><text:s text:c="9"/>12.8. Общее <text:s/>собрание <text:s/>акционеров устанавливает в соответствии с</text:p>
      <text:p text:style-name="Preformatted_20_Text"><text:s text:c="4"/>законодательством <text:s/>порядок <text:s/>и <text:s/>сроки <text:s/>ликвидации <text:s text:c="2"/>Общества <text:s text:c="2"/>и, <text:s text:c="2"/>по</text:p>
      <text:p text:style-name="Preformatted_20_Text"><text:s text:c="4"/>согласованию <text:s/>с <text:s/>органом, <text:s/>осуществляющим государственную регистрацию</text:p>
      <text:p text:style-name="Preformatted_20_Text"><text:s text:c="4"/>юридических <text:s/>лиц, <text:s/>назначает <text:s/>ликвидационную <text:s text:c="2"/>комиссию <text:s text:c="2"/>в <text:s text:c="2"/>составе</text:p>
      <text:p text:style-name="Preformatted_20_Text"><text:s text:c="4"/>Председателя, <text:s/>Секретаря <text:s/>и <text:s/>членов <text:s/>ликвидационной <text:s/>комиссии. <text:s/>Число</text:p>
      <text:p text:style-name="Preformatted_20_Text"><text:s text:c="4"/>членов ликвидационной комиссии, <text:s/>включая Председателя и Секретаря <text:s/>не</text:p>
      <text:p text:style-name="Preformatted_20_Text"><text:s text:c="4"/>может быть менее трех.</text:p>
      <text:p text:style-name="Preformatted_20_Text"><text:s text:c="9"/>12.9. С <text:s/>момента <text:s/>назначения <text:s/>ликвидационной <text:s/>комиссии <text:s text:c="2"/>к <text:s text:c="2"/>ней</text:p>
      <text:p text:style-name="Preformatted_20_Text"><text:s text:c="4"/>переходят все полномочия по управлению делами Общества, в том числе -</text:p>
      <text:p text:style-name="Preformatted_20_Text"><text:s text:c="4"/>по представлению Общества в суде. Все решения ликвидационной комиссии</text:p>
      <text:p text:style-name="Preformatted_20_Text"><text:s text:c="4"/>принимаются <text:s/>простым <text:s/>большинством <text:s/>голосов <text:s/>от <text:s/>общего <text:s/>числа членов</text:p>
      <text:p text:style-name="Preformatted_20_Text"><text:s text:c="4"/>комиссии. <text:s/>Протоколы заседаний ликвидационной комиссии <text:s/>подписываются</text:p>
      <text:p text:style-name="Preformatted_20_Text"><text:soft-page-break/><text:s text:c="4"/>Председателем и Секретарем.</text:p>
      <text:p text:style-name="Preformatted_20_Text"><text:s text:c="9"/>12.10. Председатель <text:s text:c="2"/>ликвидационной <text:s text:c="3"/>комиссии <text:s text:c="3"/>представляет</text:p>
      <text:p text:style-name="Preformatted_20_Text"><text:s text:c="4"/>Общество <text:s/>по <text:s/>всем <text:s/>вопросам, <text:s/>связанным <text:s/>с <text:s/>ликвидацией Общества, <text:s/>в</text:p>
      <text:p text:style-name="Preformatted_20_Text"><text:s text:c="4"/>отношениях с кредиторами, <text:s/>должниками Общества <text:s/>и <text:s/>с <text:s/>акционерами, <text:s/>а</text:p>
      <text:p text:style-name="Preformatted_20_Text"><text:s text:c="4"/>также с иными организациями, <text:s/>гражданами и государственными органами,</text:p>
      <text:p text:style-name="Preformatted_20_Text"><text:s text:c="4"/>выдает <text:s/>от <text:s/>имени <text:s/>Общества <text:s/>доверенности <text:s text:c="2"/>и <text:s text:c="2"/>осуществляет <text:s text:c="2"/>другие</text:p>
      <text:p text:style-name="Preformatted_20_Text"><text:s text:c="4"/>необходимые исполнительно-распорядительные функции.</text:p>
      <text:p text:style-name="Preformatted_20_Text"><text:s text:c="9"/>12.11. Ликвидация <text:s/>Общества <text:s/>считается <text:s/>завершенной <text:s/>с <text:s text:c="2"/>момента</text:p>
      <text:p text:style-name="Preformatted_20_Text"><text:s text:c="4"/>внесения органом государственной регистрации соответствующей записи в</text:p>
      <text:p text:style-name="Preformatted_20_Text"><text:s text:c="4"/>единый государственный реестр юридических лиц.</text:p>
      <text:p text:style-name="Preformatted_20_Text"><text:s text:c="9"/>12.12. Полномочия ликвидационной комиссии прекращаются с момента</text:p>
      <text:p text:style-name="Preformatted_20_Text"><text:s text:c="4"/>завершения ликвидации Общества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7" meta:paragraph-count="977" meta:word-count="6316" meta:character-count="59954" meta:non-whitespace-character-count="46046"/>
    <meta:generator>LibreOffice/3.4$Unix LibreOffice_project/340m1$Build-302</meta:generator>
  </office:meta>
</office:document-meta>
</file>