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9"/>В ____________ налоговую инспекцию</text:p>
      <text:p text:style-name="Preformatted_20_Text"><text:s text:c="39"/>__________________________ области</text:p>
      <text:p text:style-name="Preformatted_20_Text"><text:s text:c="43"/>(края, республики)</text:p>
      <text:p text:style-name="Preformatted_20_Text"><text:s text:c="3"/></text:p>
      <text:p text:style-name="Preformatted_20_Text"><text:s text:c="39"/>от _______________________________</text:p>
      <text:p text:style-name="Preformatted_20_Text"><text:s text:c="47"/>(ф.и.о. заявителя или</text:p>
      <text:p text:style-name="Preformatted_20_Text"><text:s text:c="3"/></text:p>
      <text:p text:style-name="Preformatted_20_Text"><text:s text:c="39"/>__________________________________</text:p>
      <text:p text:style-name="Preformatted_20_Text"><text:s text:c="40"/>наименование организации, адрес)</text:p>
      <text:p text:style-name="Preformatted_20_Text"><text:s text:c="3"/></text:p>
      <text:p text:style-name="Preformatted_20_Text"><text:s text:c="3"/></text:p>
      <text:p text:style-name="Preformatted_20_Text"><text:s text:c="33"/>ЗАЯВЛЕНИЕ</text:p>
      <text:p text:style-name="Preformatted_20_Text"><text:s text:c="27"/>о возврате госпошлины</text:p>
      <text:p text:style-name="Preformatted_20_Text"><text:s text:c="3"/></text:p>
      <text:p text:style-name="Preformatted_20_Text"><text:s text:c="8"/>В связи с _______________________________________________________</text:p>
      <text:p text:style-name="Preformatted_20_Text"><text:s text:c="22"/>(указать основания возврата госпошлины)</text:p>
      <text:p text:style-name="Preformatted_20_Text"><text:s text:c="3"/></text:p>
      <text:p text:style-name="Preformatted_20_Text"><text:s text:c="3"/>прошу рассмотреть вопрос о возврате мне _________________________ руб.</text:p>
      <text:p text:style-name="Preformatted_20_Text"><text:s text:c="3"/>государственной пошлины, <text:s/>уплаченной <text:s/>при <text:s/>подаче <text:s/>искового <text:s/>заявления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27"/>(указать предмет иска)</text:p>
      <text:p text:style-name="Preformatted_20_Text"><text:s text:c="3"/></text:p>
      <text:p text:style-name="Preformatted_20_Text"><text:s text:c="3"/></text:p>
      <text:p text:style-name="Preformatted_20_Text"><text:s text:c="3"/>"___"_______ 199__ г. <text:s text:c="32"/>________________</text:p>
      <text:p text:style-name="Preformatted_20_Text"><text:s text:c="61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1" meta:word-count="54" meta:character-count="1239" meta:non-whitespace-character-count="649"/>
    <meta:generator>LibreOffice/3.4$Unix LibreOffice_project/340m1$Build-302</meta:generator>
  </office:meta>
</office:document-meta>
</file>