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___________________________________</text:p>
      <text:p text:style-name="P1"><text:span text:style-name="T1"><text:s text:c="2"/></text:span>(организационно-правовая<text:span text:style-name="T1"> </text:span>форма,</text:p>
      <text:p text:style-name="P1">наименование<text:span text:style-name="T1"> </text:span>организации,<text:span text:style-name="T1"> </text:span>предприятия)   _______________________________</text:p>
      <text:p text:style-name="P1"><text:span text:style-name="T1"><text:s text:c="43"/></text:span>(подпись)<text:span text:style-name="T1"> </text:span>(Ф.И.О.,<text:span text:style-name="T1"> </text:span>должность</text:p>
      <text:p text:style-name="P1"><text:span text:style-name="T1"><text:s text:c="46"/></text:span>руководителя<text:span text:style-name="T1"> </text:span>или<text:span text:style-name="T1"> </text:span>иного</text:p>
      <text:p text:style-name="P1"><text:span text:style-name="T1"><text:s text:c="48"/></text:span>должностного<text:span text:style-name="T1"> </text:span>лица,</text:p>
      <text:p text:style-name="P1"><text:span text:style-name="T1"><text:s text:c="44"/></text:span>уполномоченного<text:span text:style-name="T1"> </text:span>утверждать</text:p>
      <text:p text:style-name="P1"><text:span text:style-name="T1"><text:s text:c="45"/></text:span>должностную<text:span text:style-name="T1"> </text:span>инструкцию)</text:p>
      <text:p text:style-name="P2"><text:s/></text:p>
      <text:p text:style-name="P1"><text:span text:style-name="T1"><text:s text:c="33"/></text:span>"_____"<text:span text:style-name="T1"> </text:span>_____________________<text:span text:style-name="T1"> </text:span>20___<text:span text:style-name="T1"> </text:span>года</text:p>
      <text:p text:style-name="P2"><text:s/></text:p>
      <text:p text:style-name="P1"><text:span text:style-name="T1"><text:s text:c="37"/></text:span>        М.П.</text:p>
      <text:p text:style-name="P2"><text:s/></text:p>
      <text:p text:style-name="P1"><text:span text:style-name="T1"><text:s text:c="25"/></text:span>Должностная<text:span text:style-name="T1"> </text:span>инструкция<text:span text:style-name="T1"> </text:span>контролера<text:span text:style-name="T1"> </text:span>автостоянки</text:p>
      <text:p text:style-name="Стандартный_20_HTML"><text:span text:style-name="T3"><text:s text:c="8"/></text:span><text:span text:style-name="T2">_________________________________________________________</text:span>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1"/></text:span>организационно-правовой<text:span text:style-name="T1"> </text:span>формы)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положениями<text:span text:style-name="T1"> </text:span>Трудового<text:span text:style-name="T1"> </text:span>кодекса<text:span text:style-name="T1"> </text:span>РФ,<text:span text:style-name="T1"> <text:s/>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8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 Контролер<text:span text:style-name="T1"> <text:s/></text:span>автостоянки<text:span text:style-name="T1"> <text:s/></text:span>относится<text:span text:style-name="T1"> <text:s text:c="2"/></text:span>к<text:span text:style-name="T1"> <text:s text:c="2"/></text:span>категории<text:span text:style-name="T1"> <text:s text:c="2"/></text:span>технических</text:p>
      <text:p text:style-name="P1">исполнителей.</text:p>
      <text:p text:style-name="P1"><text:span text:style-name="T1"><text:s text:c="5"/></text:span>1.2. Контролер<text:span text:style-name="T1"> </text:span>автостоянки<text:span text:style-name="T1"> </text:span>назначается<text:span text:style-name="T1"> </text:span>на<text:span text:style-name="T1"> </text:span>должность<text:span text:style-name="T1"> </text:span>и<text:span text:style-name="T1"> <text:s/></text:span>освобождается</text:p>
      <text:p text:style-name="P1">от<text:span text:style-name="T1"> </text:span>нее<text:span text:style-name="T1"> </text:span>приказом<text:span text:style-name="T1"> </text:span>________________________________________<text:span text:style-name="T1"> </text:span>по<text:span text:style-name="T1"> </text:span>представлению</text:p>
      <text:p text:style-name="P1"><text:span text:style-name="T1"><text:s text:c="12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________________________________________________________________________.</text:p>
      <text:p text:style-name="P1"><text:span text:style-name="T1"><text:s text:c="4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 text:c="5"/></text:span>1.3.<text:span text:style-name="T1"> </text:span>На<text:span text:style-name="T1"> </text:span>должность<text:span text:style-name="T1"> </text:span>контролера<text:span text:style-name="T1"> </text:span>автостоянки<text:span text:style-name="T1"> </text:span>назначается<text:span text:style-name="T1"> <text:s/></text:span>лицо,<text:span text:style-name="T1"> <text:s/></text:span>имеющее</text:p>
      <text:p text:style-name="P1">среднее<text:span text:style-name="T1"> </text:span>образование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4. <text:span text:style-name="T1"> <text:s/></text:span>Контролер<text:span text:style-name="T1"> <text:s/></text:span>автостоянки<text:span text:style-name="T1"> <text:s/></text:span>руководствуется<text:span text:style-name="T1"> <text:s/></text:span>в<text:span text:style-name="T1"> <text:s text:c="2"/></text:span>своей<text:span text:style-name="T1"> <text:s text:c="2"/></text:span>трудовой</text:p>
      <text:p text:style-name="P1">деятельности:</text:p>
      <text:p text:style-name="P1"><text:span text:style-name="T1"><text:s text:c="5"/></text:span>-<text:span text:style-name="T1"> </text:span>Правилами<text:span text:style-name="T1"> </text:span>оказания<text:span text:style-name="T1"> </text:span>услуг<text:span text:style-name="T1"> </text:span>автостоянок<text:span text:style-name="T1"> </text:span>(утвержденными<text:span text:style-name="T1"> </text:span>постановлением</text:p>
      <text:p text:style-name="P1">Правительства<text:span text:style-name="T1"> </text:span>РФ<text:span text:style-name="T1"> </text:span>от<text:span text:style-name="T1"> </text:span>17<text:span text:style-name="T1"> </text:span>ноября<text:span text:style-name="T1"> </text:span>2001<text:span text:style-name="T1"> </text:span>г.<text:span text:style-name="T1"> </text:span>N<text:span text:style-name="T1"> </text:span>795),<text:span text:style-name="T1"> </text:span>иными<text:span text:style-name="T1"> <text:s/></text:span>нормативно-правовыми</text:p>
      <text:p text:style-name="P1">актами,<text:span text:style-name="T1"> <text:s text:c="2"/></text:span>а<text:span text:style-name="T1"> <text:s text:c="2"/></text:span>также<text:span text:style-name="T1"> <text:s text:c="2"/></text:span>инструкциями<text:span text:style-name="T1"> <text:s text:c="2"/></text:span>и<text:span text:style-name="T1"> <text:s text:c="2"/></text:span>методическими<text:span text:style-name="T1"> <text:s text:c="3"/></text:span>рекомендациями,</text:p>
      <text:p text:style-name="P1">регламентирующими<text:span text:style-name="T1"> </text:span>деятельность<text:span text:style-name="T1"> </text:span>по<text:span text:style-name="T1"> </text:span>оказанию<text:span text:style-name="T1"> </text:span>услуг<text:span text:style-name="T1"> </text:span>автостоянок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 <text:span text:style-name="T1"> </text:span>Контролер<text:span text:style-name="T1"> </text:span>автостоянки<text:span text:style-name="T1"> </text:span>должен<text:span text:style-name="T1"> </text:span>знать:</text:p>
      <text:p text:style-name="P1"><text:span text:style-name="T1"><text:s text:c="5"/></text:span>-<text:span text:style-name="T1"> </text:span>Правила<text:span text:style-name="T1"> </text:span>оказания<text:span text:style-name="T1"> </text:span>услуг<text:span text:style-name="T1"> <text:s/></text:span>автостоянок<text:span text:style-name="T1"> <text:s/></text:span>(утвержденные<text:span text:style-name="T1"> <text:s/></text:span>постановлением</text:p>
      <text:p text:style-name="P1">Правительства<text:span text:style-name="T1"> </text:span>РФ<text:span text:style-name="T1"> </text:span>от<text:span text:style-name="T1"> </text:span>17<text:span text:style-name="T1"> </text:span>ноября<text:span text:style-name="T1"> </text:span>2001<text:span text:style-name="T1"> </text:span>г.<text:span text:style-name="T1"> </text:span>N<text:span text:style-name="T1"> </text:span>795),<text:span text:style-name="T1"> </text:span>другие<text:span text:style-name="T1"> </text:span>нормативные<text:span text:style-name="T1"> </text:span>правовые</text:p>
      <text:p text:style-name="P1">акты,<text:span text:style-name="T1"> <text:s/></text:span>положения,<text:span text:style-name="T1"> <text:s/></text:span>инструкции,<text:span text:style-name="T1"> <text:s text:c="2"/></text:span>руководящие<text:span text:style-name="T1"> <text:s text:c="2"/></text:span>материалы<text:span text:style-name="T1"> <text:s text:c="2"/></text:span>и<text:span text:style-name="T1"> <text:s text:c="2"/></text:span>документы,</text:p>
      <text:p text:style-name="P1">регламентирующие<text:span text:style-name="T1"> </text:span>правила<text:span text:style-name="T1"> </text:span>оказания<text:span text:style-name="T1"> <text:s/></text:span>услуг<text:span text:style-name="T1"> <text:s/></text:span>автостоянок,<text:span text:style-name="T1"> <text:s/></text:span>а<text:span text:style-name="T1"> <text:s/></text:span>также<text:span text:style-name="T1"> <text:s/></text:span>ведения</text:p>
      <text:p text:style-name="P1">кассовых<text:span text:style-name="T1"> <text:s/></text:span>операций<text:span text:style-name="T1"> <text:s/></text:span>по<text:span text:style-name="T1"> <text:s/></text:span>приему<text:span text:style-name="T1"> <text:s/></text:span>наличных<text:span text:style-name="T1"> <text:s text:c="2"/></text:span>денег,<text:span text:style-name="T1"> <text:s text:c="2"/></text:span>правила<text:span text:style-name="T1"> <text:s text:c="2"/></text:span>пользования</text:p>
      <text:p text:style-name="P1">автостоянками;</text:p>
      <text:p text:style-name="P1"><text:span text:style-name="T1"><text:s text:c="5"/></text:span>-<text:span text:style-name="T1"> </text:span>перечень<text:span text:style-name="T1"> </text:span>оказываемых<text:span text:style-name="T1"> <text:s/></text:span>на<text:span text:style-name="T1"> <text:s/></text:span>автостоянке<text:span text:style-name="T1"> <text:s/></text:span>основных<text:span text:style-name="T1"> <text:s/></text:span>и<text:span text:style-name="T1"> <text:s/></text:span>дополнительных</text:p>
      <text:p text:style-name="P1">услуг;</text:p>
      <text:p text:style-name="P1"><text:span text:style-name="T1"><text:s text:c="5"/></text:span>-<text:span text:style-name="T1"> </text:span>организацию<text:span text:style-name="T1"> </text:span>работы<text:span text:style-name="T1"> </text:span>автостоянки;</text:p>
      <text:p text:style-name="P1"><text:span text:style-name="T1"><text:s text:c="5"/></text:span>-<text:span text:style-name="T1"> </text:span>порядок<text:span text:style-name="T1"> </text:span>проведения<text:span text:style-name="T1"> </text:span>наличных<text:span text:style-name="T1"> </text:span>кассовых<text:span text:style-name="T1"> </text:span>расчетов;</text:p>
      <text:p text:style-name="P1"><text:span text:style-name="T1"><text:s text:c="5"/></text:span>-<text:span text:style-name="T1"> </text:span>правила<text:span text:style-name="T1"> </text:span>приема,<text:span text:style-name="T1"> </text:span>учета<text:span text:style-name="T1"> </text:span>и<text:span text:style-name="T1"> </text:span>хранения<text:span text:style-name="T1"> </text:span>денежных<text:span text:style-name="T1"> </text:span>средств;</text:p>
      <text:p text:style-name="P1"><text:span text:style-name="T1"><text:s text:c="5"/></text:span>-<text:span text:style-name="T1"> <text:s text:c="2"/></text:span>лимиты<text:span text:style-name="T1"> <text:s text:c="2"/></text:span>остатков<text:span text:style-name="T1"> <text:s text:c="2"/></text:span>кассовой<text:span text:style-name="T1"> <text:s text:c="2"/></text:span>наличности,<text:span text:style-name="T1"> <text:s text:c="4"/></text:span>установленные<text:span text:style-name="T1"> </text:span>для</text:p>
      <text:p text:style-name="P1">предприятия,<text:span text:style-name="T1"> </text:span>и<text:span text:style-name="T1"> </text:span>правила<text:span text:style-name="T1"> </text:span>обеспечения<text:span text:style-name="T1"> </text:span>их<text:span text:style-name="T1"> </text:span>сохранности;</text:p>
      <text:p text:style-name="P1"><text:span text:style-name="T1"><text:s text:c="5"/></text:span>-<text:span text:style-name="T1"> </text:span>цены<text:span text:style-name="T1"> </text:span>на<text:span text:style-name="T1"> </text:span>основные<text:span text:style-name="T1"> </text:span>и<text:span text:style-name="T1"> </text:span>дополнительные<text:span text:style-name="T1"> </text:span>услуги;</text:p>
      <text:p text:style-name="P1"><text:span text:style-name="T1"><text:s text:c="5"/></text:span>-<text:span text:style-name="T1"> </text:span>перечень<text:span text:style-name="T1"> </text:span>категорий<text:span text:style-name="T1"> </text:span>потребителей,<text:span text:style-name="T1"> </text:span>имеющих<text:span text:style-name="T1"> </text:span>право<text:span text:style-name="T1"> </text:span>на<text:span text:style-name="T1"> </text:span>получение<text:span text:style-name="T1"> </text:span>льгот,</text:p>
      <text:p text:style-name="P1">а<text:span text:style-name="T1"> </text:span>также<text:span text:style-name="T1"> </text:span>перечень<text:span text:style-name="T1"> </text:span>льгот,<text:span text:style-name="T1"> </text:span>предоставляемых<text:span text:style-name="T1"> </text:span>при<text:span text:style-name="T1"> </text:span>оказании<text:span text:style-name="T1"> </text:span>услуг<text:span text:style-name="T1"> </text:span>в<text:span text:style-name="T1"> </text:span>соответствии</text:p>
      <text:p text:style-name="P1">с<text:span text:style-name="T1"> </text:span>федеральными<text:span text:style-name="T1"> </text:span>законами<text:span text:style-name="T1"> </text:span>и<text:span text:style-name="T1"> </text:span>иными<text:span text:style-name="T1"> </text:span>нормативными<text:span text:style-name="T1"> </text:span>правовыми<text:span text:style-name="T1"> </text:span>актами;</text:p>
      <text:p text:style-name="P1"><text:soft-page-break/><text:span text:style-name="T1"><text:s text:c="5"/></text:span>-<text:span text:style-name="T1"> </text:span>правила<text:span text:style-name="T1"> </text:span>эксплуатации<text:span text:style-name="T1"> </text:span>автомобилей;</text:p>
      <text:p text:style-name="P1"><text:span text:style-name="T1"><text:s text:c="5"/></text:span>-<text:span text:style-name="T1"> </text:span>правила<text:span text:style-name="T1"> </text:span>дорожного<text:span text:style-name="T1"> </text:span>движения;</text:p>
      <text:p text:style-name="P1"><text:span text:style-name="T1"><text:s text:c="5"/></text:span>-<text:span text:style-name="T1"> </text:span>порядок<text:span text:style-name="T1"> </text:span>приема<text:span text:style-name="T1"> </text:span>и<text:span text:style-name="T1"> </text:span>выдачи<text:span text:style-name="T1"> </text:span>автомототранспортных<text:span text:style-name="T1"> </text:span>средств;</text:p>
      <text:p text:style-name="P1"><text:span text:style-name="T1"><text:s text:c="5"/></text:span>-<text:span text:style-name="T1"> <text:s/></text:span>порядок<text:span text:style-name="T1"> <text:s/></text:span>оформления<text:span text:style-name="T1"> <text:s/></text:span>необходимых<text:span text:style-name="T1"> <text:s/></text:span>документов:<text:span text:style-name="T1"> <text:s/></text:span>договоров,<text:span text:style-name="T1"> <text:s/></text:span>актов,</text:p>
      <text:p text:style-name="P1">квитанций<text:span text:style-name="T1"> <text:s/></text:span>и<text:span text:style-name="T1"> <text:s text:c="2"/></text:span>других<text:span text:style-name="T1"> <text:s text:c="2"/></text:span>документов,<text:span text:style-name="T1"> <text:s text:c="2"/></text:span>удостоверяющих<text:span text:style-name="T1"> <text:s text:c="6"/></text:span>прием<text:span text:style-name="T1"> </text:span>и<text:span text:style-name="T1"> </text:span>выдачу</text:p>
      <text:p text:style-name="P1">автомототранспортного<text:span text:style-name="T1"> </text:span>средства<text:span text:style-name="T1"> </text:span>исполнителем<text:span text:style-name="T1"> </text:span>и<text:span text:style-name="T1"> </text:span>оплату<text:span text:style-name="T1"> </text:span>услуг<text:span text:style-name="T1"> </text:span>потребителем;</text:p>
      <text:p text:style-name="P1"><text:span text:style-name="T1"><text:s text:c="5"/></text:span>-<text:span text:style-name="T1"> </text:span>правила<text:span text:style-name="T1"> </text:span>и<text:span text:style-name="T1"> </text:span>порядок<text:span text:style-name="T1"> </text:span>выдачи<text:span text:style-name="T1"> </text:span>пропусков<text:span text:style-name="T1"> </text:span>и<text:span text:style-name="T1"> </text:span>других<text:span text:style-name="T1"> </text:span>пропускных<text:span text:style-name="T1"> <text:s/></text:span>документов</text:p>
      <text:p text:style-name="P1">на<text:span text:style-name="T1"> </text:span>автостоянку;</text:p>
      <text:p text:style-name="P1"><text:span text:style-name="T1"><text:s text:c="5"/></text:span>-<text:span text:style-name="T1"> </text:span>правила<text:span text:style-name="T1"> </text:span>пользования<text:span text:style-name="T1"> </text:span>контрольно-кассовой<text:span text:style-name="T1"> </text:span>техникой;</text:p>
      <text:p text:style-name="P1"><text:span text:style-name="T1"><text:s text:c="5"/></text:span>-<text:span text:style-name="T1"> </text:span>порядок<text:span text:style-name="T1"> </text:span>получения,<text:span text:style-name="T1"> </text:span>учета<text:span text:style-name="T1"> </text:span>и<text:span text:style-name="T1"> </text:span>хранения<text:span text:style-name="T1"> </text:span>бланков<text:span text:style-name="T1"> </text:span>документов;</text:p>
      <text:p text:style-name="P1"><text:span text:style-name="T1"><text:s text:c="5"/></text:span>-<text:span text:style-name="T1"> </text:span>порядок<text:span text:style-name="T1"> </text:span>учета<text:span text:style-name="T1"> </text:span>и<text:span text:style-name="T1"> </text:span>составления<text:span text:style-name="T1"> </text:span>установленной<text:span text:style-name="T1"> </text:span>отчетности;</text:p>
      <text:p text:style-name="P1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1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,<text:span text:style-name="T1"> </text:span>производственной<text:span text:style-name="T1"> <text:s/></text:span>санитарии,<text:span text:style-name="T1"> </text:span>техники</text:p>
      <text:p text:style-name="P1">безопасности<text:span text:style-name="T1"> </text:span>и<text:span text:style-name="T1"> </text:span>противопожарной<text:span text:style-name="T1"> </text:span>защиты.</text:p>
      <text:p text:style-name="P1"><text:span text:style-name="T1"><text:s text:c="5"/></text:span>1.6. <text:span text:style-name="T1"> <text:s text:c="3"/></text:span>Контролер<text:span text:style-name="T1"> <text:s text:c="3"/></text:span>автостоянки<text:span text:style-name="T1"> <text:s text:c="3"/></text:span>подчиняется<text:span text:style-name="T1"> <text:s text:c="4"/></text:span>непосредственно</text:p>
      <text:p text:style-name="Стандартный_20_HTML"><text:span text:style-name="T2">________________________________________________________________________.</text:span></text:p>
      <text:p text:style-name="P1"><text:span text:style-name="T1"><text:s text:c="7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 text:c="5"/></text:span>1.7.<text:span text:style-name="T1"> </text:span>Контролер<text:span text:style-name="T1"> </text:span>автостоянки<text:span text:style-name="T1"> </text:span>является<text:span text:style-name="T1"> </text:span>материально<text:span text:style-name="T1"> </text:span>ответственным<text:span text:style-name="T1"> </text:span>лицом,</text:p>
      <text:p text:style-name="P1">поскольку<text:span text:style-name="T1"> </text:span>выполняет<text:span text:style-name="T1"> </text:span>работы<text:span text:style-name="T1"> </text:span>по<text:span text:style-name="T1"> </text:span>расчетам<text:span text:style-name="T1"> <text:s/></text:span>при<text:span text:style-name="T1"> <text:s/></text:span>продаже<text:span text:style-name="T1"> <text:s/></text:span>(реализации)<text:span text:style-name="T1"> <text:s/></text:span>услуг</text:p>
      <text:p text:style-name="P1">автостоянки,<text:span text:style-name="T1"> </text:span>а<text:span text:style-name="T1"> </text:span>также<text:span text:style-name="T1"> <text:s/></text:span>работы<text:span text:style-name="T1"> </text:span>по<text:span text:style-name="T1"> </text:span>приему<text:span text:style-name="T1"> </text:span>на<text:span text:style-name="T1"> <text:s/></text:span>хранение<text:span text:style-name="T1"> <text:s/></text:span>автомототранспортных</text:p>
      <text:p text:style-name="P1">средств.</text:p>
      <text:p text:style-name="P1"><text:span text:style-name="T1"><text:s text:c="5"/></text:span>1.8.<text:span text:style-name="T1"> </text:span>На<text:span text:style-name="T1"> <text:s/></text:span>время<text:span text:style-name="T1"> </text:span>отсутствия<text:span text:style-name="T1"> </text:span>контролера<text:span text:style-name="T1"> </text:span>автостоянки<text:span text:style-name="T1"> <text:s/></text:span>(болезнь,<text:span text:style-name="T1"> <text:s/></text:span>отпуск,</text:p>
      <text:p text:style-name="P1">командировка<text:span text:style-name="T1"> <text:s/>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/></text:span>в</text:p>
      <text:p text:style-name="P1"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text:s/></text:span>за<text:span text:style-name="T1"> <text:s/></text:span>их<text:span text:style-name="T1"> <text:s/></text:span>надлежащее</text:p>
      <text:p text:style-name="P1">исполнение.</text:p>
      <text:p text:style-name="P2"><text:s/></text:p>
      <text:p text:style-name="P1"><text:span text:style-name="T1"><text:s text:c="32"/></text:span>2.<text:span text:style-name="T1"> </text:span>Функции</text:p>
      <text:p text:style-name="P2"><text:s/></text:p>
      <text:p text:style-name="P1"><text:span text:style-name="T1"><text:s text:c="5"/></text:span>2.1.<text:span text:style-name="T1"> </text:span>На<text:span text:style-name="T1"> <text:s text:c="2"/></text:span>контролера<text:span text:style-name="T1"> <text:s text:c="2"/></text:span>автостоянки<text:span text:style-name="T1"> <text:s text:c="2"/></text:span>возлагается<text:span text:style-name="T1"> <text:s text:c="2"/></text:span>осуществление<text:span text:style-name="T1"> <text:s text:c="2"/></text:span>с</text:p>
      <text:p text:style-name="P1">использованием<text:span text:style-name="T1"> <text:s/></text:span>средств<text:span text:style-name="T1"> <text:s/></text:span>вычислительной<text:span text:style-name="T1"> <text:s/></text:span>техники,<text:span text:style-name="T1"> <text:s/></text:span>коммуникаций<text:span text:style-name="T1"> <text:s/></text:span>и<text:span text:style-name="T1"> <text:s/></text:span>связи</text:p>
      <text:p text:style-name="P1">оперативного<text:span text:style-name="T1"> <text:s text:c="3"/></text:span>регулирования<text:span text:style-name="T1"> <text:s text:c="3"/></text:span>хода<text:span text:style-name="T1"> <text:s text:c="3"/></text:span>деятельности<text:span text:style-name="T1"> <text:s text:c="2"/></text:span>автотранспортного</text:p>
      <text:p text:style-name="P1">предприятия<text:span text:style-name="T1"> </text:span>или<text:span text:style-name="T1"> <text:s/></text:span>его<text:span text:style-name="T1"> <text:s/></text:span>подразделений<text:span text:style-name="T1"> <text:s/></text:span>в<text:span text:style-name="T1"> <text:s text:c="2"/></text:span>соответствии<text:span text:style-name="T1"> </text:span>с<text:span text:style-name="T1"> </text:span>производственными</text:p>
      <text:p text:style-name="P1">программами,<text:span text:style-name="T1"> </text:span>планами<text:span text:style-name="T1"> </text:span>и<text:span text:style-name="T1"> </text:span>сменно-суточными<text:span text:style-name="T1"> </text:span>заданиями.</text:p>
      <text:p text:style-name="P2"><text:s/></text:p>
      <text:p text:style-name="P1"><text:span text:style-name="T1"><text:s text:c="24"/></text:span>3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3.1.<text:span text:style-name="T1"> <text:s/></text:span>Для<text:span text:style-name="T1"> <text:s/></text:span>выполнения<text:span text:style-name="T1"> <text:s/></text:span>возложенных<text:span text:style-name="T1"> <text:s text:c="2"/></text:span>на<text:span text:style-name="T1"> <text:s text:c="2"/></text:span>него<text:span text:style-name="T1"> <text:s text:c="2"/></text:span>функций<text:span text:style-name="T1"> <text:s text:c="2"/></text:span>контролер</text:p>
      <text:p text:style-name="P1">автостоянки<text:span text:style-name="T1"> </text:span>выполняет<text:span text:style-name="T1"> </text:span>следующие<text:span text:style-name="T1"> </text:span>должностные<text:span text:style-name="T1"> </text:span>обязанности:</text:p>
      <text:p text:style-name="P1"><text:span text:style-name="T1"><text:s text:c="5"/></text:span>-<text:span text:style-name="T1"> </text:span>осуществляет<text:span text:style-name="T1"> </text:span>дежурство<text:span text:style-name="T1"> </text:span>на<text:span text:style-name="T1"> </text:span>въезде<text:span text:style-name="T1"> </text:span>на<text:span text:style-name="T1"> </text:span>автостоянку;</text:p>
      <text:p text:style-name="P1"><text:span text:style-name="T1"><text:s text:c="5"/></text:span>-<text:span text:style-name="T1"> <text:s text:c="2"/></text:span>осуществляет<text:span text:style-name="T1"> <text:s text:c="2"/></text:span>пропуск<text:span text:style-name="T1"> <text:s text:c="2"/></text:span>пользователей<text:span text:style-name="T1"> <text:s text:c="2"/></text:span>услугами<text:span text:style-name="T1"> <text:s text:c="2"/></text:span>автостоянки,</text:p>
      <text:p text:style-name="P1">автомототранспорта,<text:span text:style-name="T1"> <text:s/></text:span>а<text:span text:style-name="T1"> <text:s/></text:span>также<text:span text:style-name="T1"> <text:s/></text:span>сотрудников<text:span text:style-name="T1"> <text:s/></text:span>организации<text:span text:style-name="T1"> <text:s text:c="2"/></text:span>на<text:span text:style-name="T1"> <text:s text:c="2"/></text:span>территорию</text:p>
      <text:p text:style-name="P1">автостоянки<text:span text:style-name="T1"> </text:span>и<text:span text:style-name="T1"> </text:span>обратно<text:span text:style-name="T1"> </text:span>по<text:span text:style-name="T1"> </text:span>предъявлению<text:span text:style-name="T1"> </text:span>ими<text:span text:style-name="T1"> </text:span>соответствующих<text:span text:style-name="T1"> </text:span>документов;</text:p>
      <text:p text:style-name="P1"><text:span text:style-name="T1"><text:s text:c="5"/></text:span>-<text:span text:style-name="T1"> <text:s text:c="2"/></text:span>производит<text:span text:style-name="T1"> <text:s text:c="2"/></text:span>прием<text:span text:style-name="T1"> <text:s text:c="2"/></text:span>на<text:span text:style-name="T1"> <text:s text:c="2"/></text:span>хранение<text:span text:style-name="T1"> <text:s text:c="2"/></text:span>и<text:span text:style-name="T1"> <text:s text:c="8"/></text:span>выдачу<text:span text:style-name="T1"> </text:span>с<text:span text:style-name="T1"> </text:span>хранения</text:p>
      <text:p text:style-name="P1">автомототранспортных<text:span text:style-name="T1"> </text:span>средств;</text:p>
      <text:p text:style-name="P1"><text:span text:style-name="T1"><text:s text:c="5"/></text:span>-<text:span text:style-name="T1"> </text:span>при<text:span text:style-name="T1"> </text:span>приеме<text:span text:style-name="T1"> </text:span>на<text:span text:style-name="T1"> </text:span>хранение<text:span text:style-name="T1"> <text:s/></text:span>автомототранспортного<text:span text:style-name="T1"> <text:s/></text:span>средства<text:span text:style-name="T1"> <text:s/></text:span>контролер</text:p>
      <text:p text:style-name="P1">автостоянки<text:span text:style-name="T1"> <text:s/></text:span>обязан<text:span text:style-name="T1"> <text:s/></text:span>потребовать<text:span text:style-name="T1"> <text:s/></text:span>от<text:span text:style-name="T1"> <text:s/></text:span>пользователя<text:span text:style-name="T1"> <text:s/></text:span>услугами<text:span text:style-name="T1"> <text:s/></text:span>автостоянки</text:p>
      <text:p text:style-name="P1">предъявления<text:span text:style-name="T1"> </text:span>следующих<text:span text:style-name="T1"> </text:span>документов:<text:span text:style-name="T1"> <text:s/></text:span>технического<text:span text:style-name="T1"> <text:s/></text:span>паспорта<text:span text:style-name="T1"> <text:s/></text:span>транспортного</text:p>
      <text:p text:style-name="P1">средства;<text:span text:style-name="T1"> <text:s/></text:span>доверенности<text:span text:style-name="T1"> <text:s/></text:span>(при<text:span text:style-name="T1"> <text:s/></text:span>пользовании<text:span text:style-name="T1"> <text:s/></text:span>транспортным<text:span text:style-name="T1"> <text:s text:c="4"/></text:span>средством<text:span text:style-name="T1"> </text:span>на</text:p>
      <text:p text:style-name="P1">основании<text:span text:style-name="T1"> </text:span>доверенности);<text:span text:style-name="T1"> </text:span>паспорта<text:span text:style-name="T1"> </text:span>или<text:span text:style-name="T1"> </text:span>другого<text:span text:style-name="T1"> </text:span>документа,<text:span text:style-name="T1"> <text:s/></text:span>удостоверяющего</text:p>
      <text:p text:style-name="P1">личность<text:span text:style-name="T1"> </text:span>владельца;</text:p>
      <text:p text:style-name="P1"><text:span text:style-name="T1"><text:s text:c="5"/></text:span>-<text:span text:style-name="T1"> </text:span>при<text:span text:style-name="T1"> </text:span>приеме<text:span text:style-name="T1"> </text:span>автомототранспортного<text:span text:style-name="T1"> </text:span>средства<text:span text:style-name="T1"> </text:span>на<text:span text:style-name="T1"> <text:s/></text:span>длительное<text:span text:style-name="T1"> <text:s/></text:span>хранение</text:p>
      <text:p text:style-name="P1">контролер<text:span text:style-name="T1"> </text:span>автостоянки<text:span text:style-name="T1"> </text:span>оформляет<text:span text:style-name="T1"> <text:s/></text:span>следующие<text:span text:style-name="T1"> <text:s/></text:span>документы:<text:span text:style-name="T1"> <text:s/></text:span>договор<text:span text:style-name="T1"> <text:s/></text:span>оказания</text:p>
      <text:p text:style-name="P1">услуг<text:span text:style-name="T1"> <text:s/></text:span>автостоянки;<text:span text:style-name="T1"> <text:s/></text:span>журнал<text:span text:style-name="T1"> <text:s/></text:span>(карточку)<text:span text:style-name="T1"> <text:s/></text:span>учета;<text:span text:style-name="T1"> <text:s text:c="2"/></text:span>производит<text:span text:style-name="T1"> <text:s text:c="4"/></text:span>расчет<text:span text:style-name="T1"> </text:span>с</text:p>
      <text:p text:style-name="P1">владельцем<text:span text:style-name="T1"> </text:span>транспортного<text:span text:style-name="T1"> </text:span>средства<text:span text:style-name="T1"> </text:span>за<text:span text:style-name="T1"> </text:span>время<text:span text:style-name="T1"> </text:span>хранения,<text:span text:style-name="T1"> </text:span>выдает<text:span text:style-name="T1"> </text:span>квитанцию<text:span text:style-name="T1"> <text:s/></text:span>по</text:p>
      <text:p text:style-name="P1">форме,<text:span text:style-name="T1"> </text:span>утвержденной<text:span text:style-name="T1"> </text:span>письмом<text:span text:style-name="T1"> </text:span>Минфина<text:span text:style-name="T1"> </text:span>РФ<text:span text:style-name="T1"> </text:span>от<text:span text:style-name="T1"> </text:span>24<text:span text:style-name="T1"> </text:span>февраля<text:span text:style-name="T1"> </text:span>1994<text:span text:style-name="T1"> </text:span>г.<text:span text:style-name="T1"> <text:s/></text:span>N<text:span text:style-name="T1"> <text:s/></text:span>16-38,<text:span text:style-name="T1"> </text:span>а</text:p>
      <text:p text:style-name="P1">также<text:span text:style-name="T1"> </text:span>отпечатанный<text:span text:style-name="T1"> </text:span>контрольно-кассовой<text:span text:style-name="T1"> </text:span>техникой<text:span text:style-name="T1"> </text:span>кассовый<text:span text:style-name="T1"> </text:span>чек;</text:p>
      <text:p text:style-name="P1"><text:span text:style-name="T1"><text:s text:c="5"/></text:span>-<text:span text:style-name="T1"> <text:s/></text:span>в<text:span text:style-name="T1"> <text:s/></text:span>случае<text:span text:style-name="T1"> <text:s/></text:span>если<text:span text:style-name="T1"> <text:s/></text:span>оказание<text:span text:style-name="T1"> <text:s/></text:span>услуги<text:span text:style-name="T1"> <text:s text:c="2"/></text:span>предусматривает<text:span text:style-name="T1"> <text:s text:c="2"/></text:span>возможность</text:p>
      <text:p text:style-name="P1">многократных<text:span text:style-name="T1"> </text:span>въездов<text:span text:style-name="T1"> </text:span>на<text:span text:style-name="T1"> </text:span>автостоянку<text:span text:style-name="T1"> <text:s/></text:span>и<text:span text:style-name="T1"> <text:s/></text:span>выездов<text:span text:style-name="T1"> <text:s/></text:span>с<text:span text:style-name="T1"> <text:s/></text:span>нее,<text:span text:style-name="T1"> <text:s/></text:span>при<text:span text:style-name="T1"> <text:s/></text:span>заключении</text:p>
      <text:p text:style-name="P1">договора<text:span text:style-name="T1"> </text:span>контролер<text:span text:style-name="T1"> </text:span>автостоянки<text:span text:style-name="T1"> </text:span>оформляет<text:span text:style-name="T1"> </text:span>постоянный<text:span text:style-name="T1"> </text:span>пропуск<text:span text:style-name="T1"> </text:span>(талон,<text:span text:style-name="T1"> </text:span>жетон</text:p>
      <text:p text:style-name="P1">автостоянки),<text:span text:style-name="T1"> </text:span>в<text:span text:style-name="T1"> <text:s/></text:span>котором<text:span text:style-name="T1"> <text:s/></text:span>указываются<text:span text:style-name="T1"> <text:s/></text:span>марка,<text:span text:style-name="T1"> <text:s/></text:span>модель<text:span text:style-name="T1"> <text:s/></text:span>и<text:span text:style-name="T1"> <text:s/></text:span>государственный</text:p>
      <text:p text:style-name="P1">регистрационный<text:span text:style-name="T1"> <text:s/></text:span>знак<text:span text:style-name="T1"> <text:s/></text:span>автомототранспортного<text:span text:style-name="T1"> <text:s/></text:span>средства,<text:span text:style-name="T1"> <text:s/></text:span>номер<text:span text:style-name="T1"> <text:s text:c="2"/></text:span>места<text:span text:style-name="T1"> </text:span>на</text:p>
      <text:p text:style-name="P1">автостоянке,<text:span text:style-name="T1"> </text:span>срок<text:span text:style-name="T1"> </text:span>действия<text:span text:style-name="T1"> </text:span>пропуска;</text:p>
      <text:p text:style-name="P1"><text:soft-page-break/><text:span text:style-name="T1"><text:s text:c="5"/></text:span>-<text:span text:style-name="T1"> <text:s/></text:span>при<text:span text:style-name="T1"> <text:s/></text:span>кратковременной<text:span text:style-name="T1"> <text:s/></text:span>разовой<text:span text:style-name="T1"> <text:s/></text:span>постановке<text:span text:style-name="T1"> <text:s text:c="2"/></text:span>автомототранспортного</text:p>
      <text:p text:style-name="P1">средства<text:span text:style-name="T1"> <text:s/></text:span>на<text:span text:style-name="T1"> <text:s/></text:span>автостоянку<text:span text:style-name="T1"> <text:s/></text:span>(на<text:span text:style-name="T1"> <text:s/></text:span>срок<text:span text:style-name="T1"> <text:s/></text:span>не<text:span text:style-name="T1"> <text:s/></text:span>более<text:span text:style-name="T1"> <text:s/></text:span>одних<text:span text:style-name="T1"> <text:s/></text:span>суток)<text:span text:style-name="T1"> <text:s/></text:span>контролер</text:p>
      <text:p text:style-name="P1">автостоянки<text:span text:style-name="T1"> </text:span>заполняет<text:span text:style-name="T1"> </text:span>данные<text:span text:style-name="T1"> </text:span>учета<text:span text:style-name="T1"> </text:span>в<text:span text:style-name="T1"> </text:span>журнал<text:span text:style-name="T1"> </text:span>(карточку)<text:span text:style-name="T1"> </text:span>учета,<text:span text:style-name="T1"> <text:s/></text:span>производит</text:p>
      <text:p text:style-name="P1">расчет<text:span text:style-name="T1"> </text:span>с<text:span text:style-name="T1"> </text:span>владельцем<text:span text:style-name="T1"> </text:span>автомототранспортного<text:span text:style-name="T1"> </text:span>средства<text:span text:style-name="T1"> </text:span>за<text:span text:style-name="T1"> <text:s/></text:span>время<text:span text:style-name="T1"> <text:s text:c="2"/></text:span>хранения<text:span text:style-name="T1"> </text:span>и</text:p>
      <text:p text:style-name="P1">выдает<text:span text:style-name="T1"> </text:span>квитанцию<text:span text:style-name="T1"> </text:span>по<text:span text:style-name="T1"> </text:span>форме,<text:span text:style-name="T1"> </text:span>утвержденной<text:span text:style-name="T1"> </text:span>письмом<text:span text:style-name="T1"> </text:span>Минфина<text:span text:style-name="T1"> </text:span>РФ<text:span text:style-name="T1"> </text:span>от<text:span text:style-name="T1"> </text:span>24<text:span text:style-name="T1"> <text:s/></text:span>февраля</text:p>
      <text:p text:style-name="P1">1994<text:span text:style-name="T1"> </text:span>г.<text:span text:style-name="T1"> </text:span>N<text:span text:style-name="T1"> </text:span>16-38<text:span text:style-name="T1"> <text:s/></text:span>(копия<text:span text:style-name="T1"> <text:s/></text:span>квитанции<text:span text:style-name="T1"> <text:s/></text:span>остается<text:span text:style-name="T1"> <text:s/></text:span>на<text:span text:style-name="T1"> <text:s/></text:span>автостоянке),<text:span text:style-name="T1"> <text:s text:c="2"/></text:span>а<text:span text:style-name="T1"> </text:span>также</text:p>
      <text:p text:style-name="P1">отпечатанный<text:span text:style-name="T1"> <text:s/></text:span>контрольно-кассовой<text:span text:style-name="T1"> <text:s/></text:span>техникой<text:span text:style-name="T1"> <text:s text:c="2"/></text:span>кассовый<text:span text:style-name="T1"> <text:s text:c="2"/></text:span>чек.<text:span text:style-name="T1"> <text:s text:c="2"/></text:span>Указанная</text:p>
      <text:p text:style-name="P1">квитанция<text:span text:style-name="T1"> </text:span>является<text:span text:style-name="T1"> </text:span>пропуском<text:span text:style-name="T1"> </text:span>на<text:span text:style-name="T1"> </text:span>автостоянку;</text:p>
      <text:p text:style-name="P1"><text:span text:style-name="T1"><text:s text:c="5"/></text:span>-<text:span text:style-name="T1"> <text:s/></text:span>на<text:span text:style-name="T1"> <text:s/></text:span>въезде<text:span text:style-name="T1"> <text:s/></text:span>(при<text:span text:style-name="T1"> <text:s/></text:span>приеме<text:span text:style-name="T1"> <text:s/></text:span>на<text:span text:style-name="T1"> <text:s/></text:span>хранение)<text:span text:style-name="T1"> <text:s text:c="2"/></text:span>контролер<text:span text:style-name="T1"> <text:s text:c="2"/></text:span>автостоянки</text:p>
      <text:p text:style-name="P1">производит<text:span text:style-name="T1"> <text:s/></text:span>внешний<text:span text:style-name="T1"> <text:s/></text:span>осмотр<text:span text:style-name="T1"> <text:s/></text:span>автомототранспортного<text:span text:style-name="T1"> <text:s/></text:span>средства.<text:span text:style-name="T1"> <text:s/></text:span>В<text:span text:style-name="T1"> <text:s text:c="2"/></text:span>случае</text:p>
      <text:p text:style-name="P1">выявления<text:span text:style-name="T1"> </text:span>при<text:span text:style-name="T1"> </text:span>осмотре<text:span text:style-name="T1"> </text:span>некомплектности,<text:span text:style-name="T1"> </text:span>внешних<text:span text:style-name="T1"> </text:span>дефектов<text:span text:style-name="T1"> <text:s/></text:span>или<text:span text:style-name="T1"> <text:s/></text:span>повреждений</text:p>
      <text:p text:style-name="P1">(в<text:span text:style-name="T1"> </text:span>том<text:span text:style-name="T1"> <text:s/></text:span>числе<text:span text:style-name="T1"> <text:s/></text:span>аварийных)<text:span text:style-name="T1"> <text:s/></text:span>автомототранспортного<text:span text:style-name="T1"> <text:s/></text:span>средства,<text:span text:style-name="T1"> <text:s/></text:span>а<text:span text:style-name="T1"> <text:s text:c="2"/></text:span>также<text:span text:style-name="T1"> </text:span>по</text:p>
      <text:p text:style-name="P1">требованию<text:span text:style-name="T1"> </text:span>владельца<text:span text:style-name="T1"> </text:span>автомототранспортного<text:span text:style-name="T1"> </text:span>средства<text:span text:style-name="T1"> </text:span>контролер<text:span text:style-name="T1"> </text:span>автостоянки</text:p>
      <text:p text:style-name="P1">оформляет<text:span text:style-name="T1"> </text:span>акт,<text:span text:style-name="T1"> <text:s/></text:span>содержащий<text:span text:style-name="T1"> <text:s/></text:span>сведения<text:span text:style-name="T1"> <text:s/></text:span>о<text:span text:style-name="T1"> <text:s/></text:span>товарном<text:span text:style-name="T1"> <text:s/></text:span>виде<text:span text:style-name="T1"> <text:s/></text:span>и<text:span text:style-name="T1"> <text:s/></text:span>комплектности</text:p>
      <text:p text:style-name="P1">автомототранспортного<text:span text:style-name="T1"> <text:s/></text:span>средства,<text:span text:style-name="T1"> <text:s/></text:span>а<text:span text:style-name="T1"> <text:s/></text:span>также<text:span text:style-name="T1"> <text:s/></text:span>иные<text:span text:style-name="T1"> <text:s/></text:span>необходимые<text:span text:style-name="T1"> <text:s text:c="2"/></text:span>сведения,</text:p>
      <text:p text:style-name="P1">который<text:span text:style-name="T1"> <text:s text:c="12"/></text:span>подписывается<text:span text:style-name="T1"> <text:s text:c="12"/></text:span>потребителем<text:span text:style-name="T1"> <text:s text:c="13"/></text:span>и</text:p>
      <text:p text:style-name="P1">________________________________________________________________________.</text:p>
      <text:p text:style-name="P1"><text:span text:style-name="T1"><text:s text:c="6"/></text:span>(указать<text:span text:style-name="T1"> </text:span>должность<text:span text:style-name="T1"> </text:span>сотрудника<text:span text:style-name="T1"> </text:span>автостоянки,<text:span text:style-name="T1"> </text:span>уполномоченного<text:span text:style-name="T1"> </text:span>на</text:p>
      <text:p text:style-name="P1"><text:span text:style-name="T1"><text:s text:c="22"/></text:span>подписание<text:span text:style-name="T1"> </text:span>данного<text:span text:style-name="T1"> </text:span>документа)</text:p>
      <text:p text:style-name="P1"><text:span text:style-name="T1"><text:s text:c="5"/></text:span>Акт<text:span text:style-name="T1"> </text:span>составляется<text:span text:style-name="T1"> </text:span>в<text:span text:style-name="T1"> <text:s/></text:span>двух экземплярах,<text:span text:style-name="T1"> <text:s/></text:span>один<text:span text:style-name="T1"> <text:s/></text:span>из<text:span text:style-name="T1"> <text:s/></text:span>которых<text:span text:style-name="T1"> <text:s/></text:span>передается</text:p>
      <text:p text:style-name="P1">потребителю,<text:span text:style-name="T1"> </text:span>а<text:span text:style-name="T1"> </text:span>другой<text:span text:style-name="T1"> </text:span>остается<text:span text:style-name="T1"> </text:span>на<text:span text:style-name="T1"> </text:span>автостоянке;</text:p>
      <text:p text:style-name="P1"><text:span text:style-name="T1"><text:s text:c="5"/></text:span>-<text:span text:style-name="T1"> </text:span>при<text:span text:style-name="T1"> </text:span>выдаче<text:span text:style-name="T1"> </text:span>автомототранспортного<text:span text:style-name="T1"> </text:span>средства<text:span text:style-name="T1"> </text:span>с<text:span text:style-name="T1"> </text:span>автостоянки<text:span text:style-name="T1"> <text:s/></text:span>контролер</text:p>
      <text:p text:style-name="P1">автостоянки<text:span text:style-name="T1"> <text:s/></text:span>обязан<text:span text:style-name="T1"> <text:s/></text:span>потребовать<text:span text:style-name="T1"> <text:s/></text:span>от<text:span text:style-name="T1"> <text:s/></text:span>владельца<text:span text:style-name="T1"> <text:s/></text:span>квитанцию,<text:span text:style-name="T1"> <text:s text:c="2"/></text:span>технический</text:p>
      <text:p text:style-name="P1">паспорт<text:span text:style-name="T1"> </text:span>автомобиля<text:span text:style-name="T1"> </text:span>и<text:span text:style-name="T1"> </text:span>документ,<text:span text:style-name="T1"> </text:span>удостоверяющий<text:span text:style-name="T1"> </text:span>личность<text:span text:style-name="T1"> </text:span>владельца,<text:span text:style-name="T1"> </text:span>а<text:span text:style-name="T1"> </text:span>также</text:p>
      <text:p text:style-name="P1">потребовать<text:span text:style-name="T1"> </text:span>сдать<text:span text:style-name="T1"> </text:span>пропуск<text:span text:style-name="T1"> </text:span>(талон,<text:span text:style-name="T1"> </text:span>жетон<text:span text:style-name="T1"> </text:span>автостоянки);</text:p>
      <text:p text:style-name="P1"><text:span text:style-name="T1"><text:s text:c="5"/></text:span>-<text:span text:style-name="T1"> </text:span>в<text:span text:style-name="T1"> </text:span>случае<text:span text:style-name="T1"> </text:span>утраты<text:span text:style-name="T1"> </text:span>(хищения),<text:span text:style-name="T1"> </text:span>повреждения<text:span text:style-name="T1"> </text:span>или<text:span text:style-name="T1"> </text:span>нарушения<text:span text:style-name="T1"> </text:span>комплектности</text:p>
      <text:p text:style-name="P1">автомототранспортного<text:span text:style-name="T1"> </text:span>средства,<text:span text:style-name="T1"> </text:span>произошедших<text:span text:style-name="T1"> </text:span>в<text:span text:style-name="T1"> </text:span>процессе<text:span text:style-name="T1"> </text:span>хранения<text:span text:style-name="T1"> <text:s/></text:span>его<text:span text:style-name="T1"> <text:s/></text:span>на</text:p>
      <text:p text:style-name="P1">автостоянке,<text:span text:style-name="T1"> <text:s/></text:span>контролер<text:span text:style-name="T1"> <text:s/></text:span>автостоянки<text:span text:style-name="T1"> <text:s/></text:span>обязан<text:span text:style-name="T1"> <text:s/></text:span>по<text:span text:style-name="T1"> <text:s/></text:span>требованию<text:span text:style-name="T1"> <text:s/></text:span>потребителя</text:p>
      <text:p text:style-name="P1">составить<text:span text:style-name="T1"> <text:s/></text:span>соответствующий<text:span text:style-name="T1"> <text:s/></text:span>акт,<text:span text:style-name="T1"> <text:s/></text:span>который<text:span text:style-name="T1"> <text:s/></text:span>подписывается<text:span text:style-name="T1"> <text:s text:c="2"/></text:span>потребителем<text:span text:style-name="T1"> </text:span>и</text:p>
      <text:p text:style-name="P1">____________________________________________.<text:span text:style-name="T1"> <text:s/></text:span>Акт<text:span text:style-name="T1"> <text:s/></text:span>составляется<text:span text:style-name="T1"> <text:s/></text:span>в<text:span text:style-name="T1"> <text:s/></text:span>двух</text:p>
      <text:p text:style-name="P1">(указать<text:span text:style-name="T1"> </text:span>должность<text:span text:style-name="T1"> </text:span>сотрудника<text:span text:style-name="T1"> </text:span>автостоянки,<text:span text:style-name="T1"> </text:span>уполномоченного<text:span text:style-name="T1"> </text:span>на</text:p>
      <text:p text:style-name="P1"><text:span text:style-name="T1"><text:s text:c="6"/></text:span>подписание<text:span text:style-name="T1"> </text:span>данного<text:span text:style-name="T1"> </text:span>документа)</text:p>
      <text:p text:style-name="P1">экземплярах,<text:span text:style-name="T1"> </text:span>один<text:span text:style-name="T1"> </text:span>из<text:span text:style-name="T1"> </text:span>которых<text:span text:style-name="T1"> </text:span>передается<text:span text:style-name="T1"> </text:span>потребителю,<text:span text:style-name="T1"> </text:span>а<text:span text:style-name="T1"> </text:span>другой<text:span text:style-name="T1"> </text:span>остается<text:span text:style-name="T1"> </text:span>на</text:p>
      <text:p text:style-name="P1">автостоянке;</text:p>
      <text:p text:style-name="P1"><text:span text:style-name="T1"><text:s text:c="5"/></text:span>-<text:span text:style-name="T1"> </text:span>совместно<text:span text:style-name="T1"> </text:span>с<text:span text:style-name="T1"> </text:span>__________________________________________________<text:span text:style-name="T1"> </text:span>или</text:p>
      <text:p text:style-name="P1"><text:span text:style-name="T1"><text:s text:c="15"/></text:span>   (указать<text:span text:style-name="T1"> </text:span>наименование<text:span text:style-name="T1"> </text:span>должности<text:span text:style-name="T1"> </text:span>ответственного<text:span text:style-name="T1"> </text:span>лица)</text:p>
      <text:p text:style-name="P1">сменяемым<text:span text:style-name="T1"> </text:span>сторожем<text:span text:style-name="T1"> </text:span>контролер<text:span text:style-name="T1"> </text:span>автостоянки<text:span text:style-name="T1"> </text:span>проверяет<text:span text:style-name="T1"> </text:span>целостность<text:span text:style-name="T1"> </text:span>ограждения</text:p>
      <text:p text:style-name="P1">автостоянки,<text:span text:style-name="T1"> </text:span>замков<text:span text:style-name="T1"> </text:span>и<text:span text:style-name="T1"> </text:span>других<text:span text:style-name="T1"> <text:s/></text:span>запорных<text:span text:style-name="T1"> </text:span>устройств,<text:span text:style-name="T1"> </text:span>а<text:span text:style-name="T1"> </text:span>также<text:span text:style-name="T1"> <text:s/></text:span>наличие<text:span text:style-name="T1"> </text:span>пломб,</text:p>
      <text:p text:style-name="P1">исправность<text:span text:style-name="T1"> <text:s/></text:span>устройств<text:span text:style-name="T1"> <text:s/></text:span>пожарной<text:span text:style-name="T1"> <text:s/></text:span>и<text:span text:style-name="T1"> <text:s/></text:span>охранной<text:span text:style-name="T1"> <text:s/></text:span>сигнализации,<text:span text:style-name="T1"> <text:s text:c="2"/></text:span>освещения,</text:p>
      <text:p text:style-name="P1">наличие<text:span text:style-name="T1"> </text:span>противопожарного<text:span text:style-name="T1"> </text:span>инвентаря;</text:p>
      <text:p text:style-name="P1"><text:span text:style-name="T1"><text:s text:c="5"/></text:span>-<text:span text:style-name="T1"> <text:s/></text:span>своевременно<text:span text:style-name="T1"> <text:s text:c="2"/></text:span>сообщает<text:span text:style-name="T1"> <text:s text:c="2"/></text:span>Работодателю<text:span text:style-name="T1"> <text:s text:c="2"/></text:span>либо<text:span text:style-name="T1"> <text:s text:c="2"/></text:span>непосредственному</text:p>
      <text:p text:style-name="P1">руководителю<text:span text:style-name="T1"> </text:span>обо<text:span text:style-name="T1"> </text:span>всех<text:span text:style-name="T1"> </text:span>обстоятельствах,<text:span text:style-name="T1"> </text:span>угрожающих<text:span text:style-name="T1"> </text:span>обеспечению<text:span text:style-name="T1"> </text:span>сохранности</text:p>
      <text:p text:style-name="P1">автомототранспортных<text:span text:style-name="T1"> </text:span>средств,<text:span text:style-name="T1"> </text:span>находящихся<text:span text:style-name="T1"> </text:span>на<text:span text:style-name="T1"> </text:span>автостоянке;</text:p>
      <text:p text:style-name="P1"><text:span text:style-name="T1"><text:s text:c="5"/></text:span>-<text:span text:style-name="T1"> </text:span>в<text:span text:style-name="T1"> </text:span>случае<text:span text:style-name="T1"> <text:s/></text:span>обнаружения<text:span text:style-name="T1"> <text:s/></text:span>повреждений<text:span text:style-name="T1"> <text:s/></text:span>автомототранспортных<text:span text:style-name="T1"> <text:s/></text:span>средств,</text:p>
      <text:p text:style-name="P1">находящихся<text:span text:style-name="T1"> </text:span>на<text:span text:style-name="T1"> </text:span>автостоянке,<text:span text:style-name="T1"> </text:span>а<text:span text:style-name="T1"> </text:span>также<text:span text:style-name="T1"> </text:span>следов<text:span text:style-name="T1"> </text:span>проникновения<text:span text:style-name="T1"> <text:s/></text:span>на<text:span text:style-name="T1"> <text:s/></text:span>автостоянку</text:p>
      <text:p text:style-name="P1">третьих<text:span text:style-name="T1"> </text:span>лиц:<text:span text:style-name="T1"> </text:span>взломанных<text:span text:style-name="T1"> </text:span>ворот,<text:span text:style-name="T1"> </text:span>стен,<text:span text:style-name="T1"> <text:s/></text:span>замков<text:span text:style-name="T1"> <text:s/></text:span>на<text:span text:style-name="T1"> <text:s/></text:span>автостоянке<text:span text:style-name="T1"> <text:s/></text:span>немедленно</text:p>
      <text:p text:style-name="P1">сообщает<text:span text:style-name="T1"> </text:span>______________________________________________________________<text:span text:style-name="T1"> </text:span>и</text:p>
      <text:p text:style-name="P1"><text:span text:style-name="T1"><text:s text:c="10"/></text:span>(указать<text:span text:style-name="T1"> </text:span>должность<text:span text:style-name="T1"> </text:span>лица,<text:span text:style-name="T1"> </text:span>которому<text:span text:style-name="T1"> </text:span>непосредственно<text:span text:style-name="T1"> </text:span>подчиняется</text:p>
      <text:p text:style-name="P1"><text:span text:style-name="T1"><text:s text:c="29"/></text:span>контролер<text:span text:style-name="T1"> </text:span>автостоянки)</text:p>
      <text:p text:style-name="P1">дежурному<text:span text:style-name="T1"> <text:s/></text:span>по<text:span text:style-name="T1"> <text:s/></text:span>отделению<text:span text:style-name="T1"> <text:s/></text:span>милиции<text:span text:style-name="T1"> <text:s text:c="2"/></text:span>и<text:span text:style-name="T1"> <text:s/></text:span>принимает<text:span text:style-name="T1"> <text:s/></text:span>меры<text:span text:style-name="T1"> <text:s/></text:span>для<text:span text:style-name="T1"> <text:s text:c="2"/></text:span>обеспечения</text:p>
      <text:p text:style-name="P1">сохранности<text:span text:style-name="T1"> </text:span>автомототранспортных<text:span text:style-name="T1"> <text:s/></text:span>средств,<text:span text:style-name="T1"> </text:span>находящихся<text:span text:style-name="T1"> <text:s/></text:span>на<text:span text:style-name="T1"> </text:span>автостоянке,<text:span text:style-name="T1"> </text:span>а</text:p>
      <text:p text:style-name="P1">также<text:span text:style-name="T1"> </text:span>следов<text:span text:style-name="T1"> </text:span>проникновения<text:span text:style-name="T1"> </text:span>до<text:span text:style-name="T1"> </text:span>прибытия<text:span text:style-name="T1"> </text:span>сотрудников<text:span text:style-name="T1"> </text:span>милиции;</text:p>
      <text:p text:style-name="P1"><text:span text:style-name="T1"><text:s text:c="5"/></text:span>-<text:span text:style-name="T1"> </text:span>осуществляет<text:span text:style-name="T1"> </text:span>прием<text:span text:style-name="T1"> </text:span>и<text:span text:style-name="T1"> </text:span>сдачу<text:span text:style-name="T1"> </text:span>дежурства<text:span text:style-name="T1"> </text:span>с<text:span text:style-name="T1"> </text:span>соответствующей<text:span text:style-name="T1"> <text:s/></text:span>записью<text:span text:style-name="T1"> <text:s/></text:span>в</text:p>
      <text:p text:style-name="P1">журнале<text:span text:style-name="T1"> </text:span>дежурства;</text:p>
      <text:p text:style-name="P1"><text:span text:style-name="T1"><text:s text:c="5"/></text:span>-<text:span text:style-name="T1"> </text:span>выписывает,<text:span text:style-name="T1"> </text:span>оформляет<text:span text:style-name="T1"> </text:span>и<text:span text:style-name="T1"> <text:s/></text:span>выдает<text:span text:style-name="T1"> <text:s/></text:span>в<text:span text:style-name="T1"> <text:s/></text:span>соответствии<text:span text:style-name="T1"> <text:s/></text:span>с<text:span text:style-name="T1"> <text:s/></text:span>установленным</text:p>
      <text:p text:style-name="P1">порядком<text:span text:style-name="T1"> <text:s/></text:span>пропуска<text:span text:style-name="T1"> <text:s/></text:span>и<text:span text:style-name="T1"> <text:s/></text:span>другие<text:span text:style-name="T1"> <text:s/></text:span>пропускные<text:span text:style-name="T1"> <text:s/></text:span>документы<text:span text:style-name="T1"> <text:s/></text:span>(талоны,<text:span text:style-name="T1"> <text:s text:c="2"/></text:span>жетоны),</text:p>
      <text:p text:style-name="P1">предоставляющие<text:span text:style-name="T1"> </text:span>право<text:span text:style-name="T1"> </text:span>прохода<text:span text:style-name="T1"> </text:span>(выхода)<text:span text:style-name="T1"> </text:span>или<text:span text:style-name="T1"> </text:span>въезда<text:span text:style-name="T1"> </text:span>(выезда)<text:span text:style-name="T1"> </text:span>на<text:span text:style-name="T1"> <text:s/></text:span>территорию</text:p>
      <text:p text:style-name="P1">автостоянки;</text:p>
      <text:p text:style-name="P1"><text:span text:style-name="T1"><text:s text:c="5"/></text:span>-<text:span text:style-name="T1"> <text:s/></text:span>регистрирует<text:span text:style-name="T1"> <text:s/></text:span>в<text:span text:style-name="T1"> <text:s/></text:span>журналах<text:span text:style-name="T1"> <text:s/></text:span>либо<text:span text:style-name="T1"> <text:s/></text:span>в<text:span text:style-name="T1"> <text:s/></text:span>других<text:span text:style-name="T1"> <text:s/></text:span>первичных<text:span text:style-name="T1"> <text:s/></text:span>документах</text:p>
      <text:p text:style-name="P1">пропускные<text:span text:style-name="T1"> </text:span>документы<text:span text:style-name="T1"> </text:span>на<text:span text:style-name="T1"> </text:span>автостоянку<text:span text:style-name="T1"> </text:span>и<text:span text:style-name="T1"> </text:span>ведет<text:span text:style-name="T1"> </text:span>учет<text:span text:style-name="T1"> </text:span>полученных<text:span text:style-name="T1"> </text:span>незаполненных</text:p>
      <text:p text:style-name="P1">бланков,<text:span text:style-name="T1"> </text:span>выданных<text:span text:style-name="T1"> </text:span>и<text:span text:style-name="T1"> </text:span>возвращенных<text:span text:style-name="T1"> </text:span>пропусков<text:span text:style-name="T1"> </text:span>(талонов,<text:span text:style-name="T1"> </text:span>жетонов);</text:p>
      <text:p text:style-name="P1"><text:span text:style-name="T1"><text:s text:c="5"/></text:span>-<text:span text:style-name="T1"> </text:span>ведет<text:span text:style-name="T1"> </text:span>учет<text:span text:style-name="T1"> </text:span>и<text:span text:style-name="T1"> </text:span>обеспечивает<text:span text:style-name="T1"> </text:span>сохранность<text:span text:style-name="T1"> </text:span>документов,<text:span text:style-name="T1"> <text:s/></text:span>оформляемых<text:span text:style-name="T1"> <text:s/></text:span>на</text:p>
      <text:p text:style-name="P1">автостоянке:<text:span text:style-name="T1"> </text:span>договоров<text:span text:style-name="T1"> <text:s/></text:span>на<text:span text:style-name="T1"> <text:s/></text:span>оказание<text:span text:style-name="T1"> <text:s/></text:span>услуг,<text:span text:style-name="T1"> <text:s/></text:span>журналов<text:span text:style-name="T1"> <text:s/></text:span>(карточек)<text:span text:style-name="T1"> <text:s/></text:span>учета</text:p>
      <text:p text:style-name="P1">автомототранспортных<text:span text:style-name="T1"> <text:s/></text:span>средств,<text:span text:style-name="T1"> <text:s/></text:span>актов<text:span text:style-name="T1"> <text:s text:c="2"/></text:span>о<text:span text:style-name="T1"> <text:s text:c="2"/></text:span>состоянии<text:span text:style-name="T1"> <text:s text:c="2"/></text:span>и<text:span text:style-name="T1"> <text:s text:c="2"/></text:span>комплектности</text:p>
      <text:p text:style-name="P1"><text:soft-page-break/>автомототранспортных<text:span text:style-name="T1"> <text:s text:c="2"/></text:span>средств,<text:span text:style-name="T1"> <text:s text:c="2"/></text:span>квитанций,<text:span text:style-name="T1"> <text:s text:c="3"/></text:span>незаполненных<text:span text:style-name="T1"> <text:s text:c="3"/></text:span>бланков,</text:p>
      <text:p text:style-name="P1">возвращенных<text:span text:style-name="T1"> <text:s text:c="10"/></text:span>пропусков<text:span text:style-name="T1"> <text:s text:c="10"/></text:span>(талонов,<text:span text:style-name="T1"> <text:s text:c="11"/></text:span>жетонов),</text:p>
      <text:p text:style-name="P1">________________________________________________________________________;</text:p>
      <text:p text:style-name="P1"><text:span text:style-name="T1"><text:s text:c="6"/></text:span>(указать<text:span text:style-name="T1"> </text:span>иные<text:span text:style-name="T1"> </text:span>документы,<text:span text:style-name="T1"> </text:span>оформляемые<text:span text:style-name="T1"> </text:span>на<text:span text:style-name="T1"> </text:span>автостоянке<text:span text:style-name="T1"> </text:span>для<text:span text:style-name="T1"> </text:span>учета</text:p>
      <text:p text:style-name="P1"><text:span text:style-name="T1"><text:s text:c="12"/></text:span>хранения<text:span text:style-name="T1"> </text:span>автомототранспортных<text:span text:style-name="T1"> </text:span>средств<text:span text:style-name="T1"> </text:span>на<text:span text:style-name="T1"> </text:span>стоянке)</text:p>
      <text:p text:style-name="P1"><text:span text:style-name="T1"><text:s text:c="5"/></text:span>-<text:span text:style-name="T1"> <text:s/></text:span>предоставляет<text:span text:style-name="T1"> <text:s/></text:span>потребителям,<text:span text:style-name="T1"> <text:s/></text:span>пользующимся<text:span text:style-name="T1"> <text:s/></text:span>услугами<text:span text:style-name="T1"> </text:span>автостоянки,</text:p>
      <text:p text:style-name="P1">информацию<text:span text:style-name="T1"> </text:span>и<text:span text:style-name="T1"> </text:span>сведения<text:span text:style-name="T1"> <text:s/></text:span>о<text:span text:style-name="T1"> <text:s/></text:span>подтверждении<text:span text:style-name="T1"> <text:s/></text:span>соответствия<text:span text:style-name="T1"> <text:s/></text:span>оказываемых<text:span text:style-name="T1"> <text:s/></text:span>услуг</text:p>
      <text:p text:style-name="P1">обязательным<text:span text:style-name="T1"> </text:span>требованиям,<text:span text:style-name="T1"> </text:span>обеспечивающим<text:span text:style-name="T1"> <text:s/></text:span>их<text:span text:style-name="T1"> <text:s/></text:span>безопасность<text:span text:style-name="T1"> <text:s/></text:span>для<text:span text:style-name="T1"> <text:s text:c="2"/></text:span>жизни<text:span text:style-name="T1"> </text:span>и</text:p>
      <text:p text:style-name="P1">здоровья<text:span text:style-name="T1"> <text:s/></text:span>потребителей,<text:span text:style-name="T1"> <text:s/></text:span>окружающей<text:span text:style-name="T1"> <text:s text:c="2"/></text:span>среды,<text:span text:style-name="T1"> <text:s text:c="2"/></text:span>а<text:span text:style-name="T1"> <text:s text:c="2"/></text:span>также<text:span text:style-name="T1"> <text:s text:c="2"/></text:span>предотвращение</text:p>
      <text:p text:style-name="P1">причинения<text:span text:style-name="T1"> <text:s/></text:span>вреда<text:span text:style-name="T1"> <text:s/></text:span>имуществу<text:span text:style-name="T1"> <text:s/></text:span>потребителей,<text:span text:style-name="T1"> <text:s/></text:span>если<text:span text:style-name="T1"> <text:s/></text:span>на<text:span text:style-name="T1"> <text:s/></text:span>данный<text:span text:style-name="T1"> <text:s text:c="2"/></text:span>вид<text:span text:style-name="T1"> </text:span>услуг</text:p>
      <text:p text:style-name="P1">законами,<text:span text:style-name="T1"> </text:span>стандартами<text:span text:style-name="T1"> <text:s/></text:span>или<text:span text:style-name="T1"> <text:s/></text:span>иными<text:span text:style-name="T1"> <text:s/></text:span>нормативными<text:span text:style-name="T1"> <text:s/></text:span>документами<text:span text:style-name="T1"> <text:s/></text:span>установлены</text:p>
      <text:p text:style-name="P1">такие<text:span text:style-name="T1"> </text:span>требования.</text:p>
      <text:p text:style-name="P2"><text:s/></text:p>
      <text:p text:style-name="P1"><text:span text:style-name="T1"><text:s text:c="33"/></text:span>4.<text:span text:style-name="T1"> </text:span>Права</text:p>
      <text:p text:style-name="P2"><text:s/></text:p>
      <text:p text:style-name="P1"><text:span text:style-name="T1"><text:s text:c="5"/></text:span>4.1.<text:span text:style-name="T1"> </text:span>Контролер<text:span text:style-name="T1"> </text:span>автостоянки<text:span text:style-name="T1"> </text:span>имеет<text:span text:style-name="T1"> </text:span>право:</text:p>
      <text:p text:style-name="P1"><text:span text:style-name="T1"><text:s text:c="5"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 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4"/></text:span>содействия<text:span text:style-name="T1"> 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в<text:span text:style-name="T1"> <text:s/></text:span>том<text:span text:style-name="T1"> <text:s/></text:span>числе<text:span text:style-name="T1"> <text:s/></text:span>предоставления<text:span text:style-name="T1"> <text:s text:c="2"/></text:span>необходимого<text:span text:style-name="T1"> <text:s text:c="2"/></text:span>исправного<text:span text:style-name="T1"> <text:s text:c="2"/></text:span>оборудования,</text:p>
      <text:p text:style-name="P1">инвентаря,<text:span text:style-name="T1"> </text:span>информации<text:span text:style-name="T1"> </text:span>и<text:span text:style-name="T1"> </text:span>бланков<text:span text:style-name="T1"> </text:span>документов;</text:p>
      <text:p text:style-name="P1"><text:span text:style-name="T1"><text:s text:c="5"/></text:span>- знакомиться<text:span text:style-name="T1"> <text:s text:c="2"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;</text:p>
      <text:p text:style-name="P1"><text:span text:style-name="T1"><text:s text:c="5"/></text:span>- 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 text:c="5"/></text:span>- 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документы<text:span text:style-name="T1"> </text:span>и<text:span text:style-name="T1"> <text:s/></text:span>информацию,<text:span text:style-name="T1"> </text:span>необходимую<text:span text:style-name="T1"> <text:s/></text:span>для<text:span text:style-name="T1"> <text:s/></text:span>выполнения<text:span text:style-name="T1"> <text:s/></text:span>своих<text:span text:style-name="T1"> <text:s/></text:span>должностных</text:p>
      <text:p text:style-name="P1">обязанностей;</text:p>
      <text:p text:style-name="P1"><text:span text:style-name="T1"><text:s text:c="5"/></text:span>- 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8"/></text:span>5.<text:span text:style-name="T1"> </text:span>Ответственность</text:p>
      <text:p text:style-name="P2"><text:s/></text:p>
      <text:p text:style-name="P1"><text:span text:style-name="T1"><text:s text:c="5"/></text:span>5.1.<text:span text:style-name="T1"> </text:span>Контролер<text:span text:style-name="T1"> </text:span>автостоянки<text:span text:style-name="T1"> </text:span>несет<text:span text:style-name="T1"> </text:span>ответственность:</text:p>
      <text:p text:style-name="P1"><text:span text:style-name="T1"><text:s text:c="5"/></text:span>- 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 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 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text:s/></text:span>административным,</text:p>
      <text:p text:style-name="P1"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.</text:p>
      <text:p text:style-name="P1"><text:span text:style-name="T1"><text:s text:c="31"/></text:span>    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1">Руководитель<text:span text:style-name="T1"> </text:span>структурного<text:span text:style-name="T1"> </text:span>подразделения</text:p>
      <text:p text:style-name="P1">_________________________<text:span text:style-name="T1"> </text:span>(инициалы,<text:span text:style-name="T1"> </text:span>фамилия)</text:p>
      <text:p text:style-name="P1"><text:span text:style-name="T1"><text:s text:c="9"/></text:span>(подпись)</text:p>
      <text:p text:style-name="P1">"_____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_____________________________<text:span text:style-name="T1"> </text:span>(инициалы,<text:span text:style-name="T1"> </text:span>фамилия)</text:p>
      <text:p text:style-name="P1"><text:span text:style-name="T1"><text:s text:c="8"/></text:span>(подпись)</text:p>
      <text:p text:style-name="P1">"_____"<text:span text:style-name="T1"> </text:span>________________<text:span text:style-name="T1"> </text:span>20__г.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/text:p>
      <text:p text:style-name="P2"><text:s/></text:p>
      <text:p text:style-name="P1">_________________________<text:span text:style-name="T1"> </text:span>(инициалы,<text:span text:style-name="T1"> </text:span>фамилия)</text:p>
      <text:p text:style-name="P1"><text:span text:style-name="T1"><text:s text:c="8"/></text:span>(подпись)</text:p>
      <text:p text:style-name="P1">"_____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8:49:00</meta:creation-date>
    <dc:creator>Admin</dc:creator>
    <dc:date>2009-12-09T18:49:00</dc:date>
    <meta:editing-cycles>2</meta:editing-cycles>
    <meta:editing-duration>P15824DT17H31M44S</meta:editing-duration>
    <meta:document-statistic meta:table-count="0" meta:image-count="0" meta:object-count="0" meta:page-count="4" meta:paragraph-count="255" meta:word-count="1383" meta:character-count="14088" meta:non-whitespace-character-count="1121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