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toolbar/custom_Настраиваемая 1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Light1" svg:font-family="'DejaVu Sans Light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6.26cm" fo:margin-left="-0.199cm" table:align="left" style:writing-mode="lr-tb"/>
    </style:style>
    <style:style style:name="Таблица1.A" style:family="table-column">
      <style:table-column-properties style:column-width="8.121cm"/>
    </style:style>
    <style:style style:name="Таблица1.B" style:family="table-column">
      <style:table-column-properties style:column-width="8.1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3.615cm" table:align="center" style:writing-mode="lr-tb"/>
    </style:style>
    <style:style style:name="Таблица2.A" style:family="table-column">
      <style:table-column-properties style:column-width="0.901cm"/>
    </style:style>
    <style:style style:name="Таблица2.B" style:family="table-column">
      <style:table-column-properties style:column-width="9.777cm"/>
    </style:style>
    <style:style style:name="Таблица2.C" style:family="table-column">
      <style:table-column-properties style:column-width="2.937cm"/>
    </style:style>
    <style:style style:name="Таблица2.1" style:family="table-row">
      <style:table-row-properties style:min-row-height="0.45cm" style:keep-together="true" fo:keep-together="auto"/>
    </style:style>
    <style:style style:name="Таблица2.A1" style:family="table-cell">
      <style:table-cell-properties style:vertical-align="middle" fo:background-color="#99cc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1" style:family="table-cell">
      <style:table-cell-properties style:vertical-align="bottom" fo:background-color="#99cc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2" style:family="table-row">
      <style:table-row-properties style:min-row-height="0.767cm" style:keep-together="false" fo:keep-together="always"/>
    </style:style>
    <style:style style:name="Таблица2.A2" style:family="table-cell">
      <style:table-cell-properties style:vertical-align="middle" fo:background-color="#99ccff" fo:padding="0cm" fo:border="0.5pt solid #000000" style:writing-mode="lr-tb">
        <style:background-image/>
      </style:table-cell-properties>
    </style:style>
    <style:style style:name="Таблица2.3" style:family="table-row">
      <style:table-row-properties style:min-row-height="0.767cm" style:keep-together="true" fo:keep-together="auto"/>
    </style:style>
    <style:style style:name="Таблица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а2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C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а2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C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а2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C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а2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C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а2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C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а2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C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а2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а2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.C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а2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C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1cm" fo:margin-right="0.635cm" fo:line-height="100%" fo:text-indent="0cm" style:auto-text-indent="false"/>
      <style:text-properties fo:color="#000080" style:font-name="Tahoma" fo:font-size="14pt" fo:font-weight="bold" style:font-size-asian="14pt" style:font-weight-asian="bold" style:font-name-complex="Tahoma"/>
    </style:style>
    <style:style style:name="P2" style:family="paragraph" style:parent-style-name="Header">
      <style:paragraph-properties fo:margin-top="0cm" fo:margin-bottom="0.212cm" fo:line-height="100%"/>
      <style:text-properties fo:font-size="8pt" style:font-size-asian="8pt"/>
    </style:style>
    <style:style style:name="P3" style:family="paragraph" style:parent-style-name="Heading_20_2">
      <style:paragraph-properties>
        <style:tab-stops>
          <style:tab-stop style:position="4.163cm"/>
        </style:tab-stops>
      </style:paragraph-properties>
      <style:text-properties style:text-underline-style="solid" style:text-underline-width="auto" style:text-underline-color="font-color"/>
    </style:style>
    <style:style style:name="P4" style:family="paragraph" style:parent-style-name="Heading_20_3">
      <style:text-properties fo:font-size="13pt" style:font-size-asian="13pt" style:font-size-complex="13pt"/>
    </style:style>
    <style:style style:name="P5" style:family="paragraph" style:parent-style-name="Heading_20_3">
      <style:paragraph-properties fo:margin-top="0cm" fo:margin-bottom="0cm"/>
    </style:style>
    <style:style style:name="P6" style:family="paragraph" style:parent-style-name="Heading_20_8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Footer">
      <style:paragraph-properties>
        <style:tab-stops/>
      </style:paragraph-properties>
    </style:style>
    <style:style style:name="P8" style:family="paragraph" style:parent-style-name="Footer">
      <style:paragraph-properties>
        <style:tab-stops/>
      </style:paragraph-properties>
      <style:text-properties fo:color="#ff0000" fo:font-weight="bold" style:font-weight-asian="bold"/>
    </style:style>
    <style:style style:name="P9" style:family="paragraph" style:parent-style-name="Footer">
      <style:paragraph-properties fo:margin-left="0cm" fo:margin-right="0.086cm" fo:margin-top="0.423cm" fo:margin-bottom="0cm" fo:text-align="end" style:justify-single-word="false" fo:text-indent="0cm" style:auto-text-indent="false">
        <style:tab-stops>
          <style:tab-stop style:position="8.25cm" style:type="center"/>
          <style:tab-stop style:position="14.252cm"/>
          <style:tab-stop style:position="16.503cm"/>
        </style:tab-stops>
      </style:paragraph-properties>
      <style:text-properties fo:font-variant="small-caps" fo:color="#000080" style:font-name="Tahoma" fo:font-size="8pt" fo:language="none" fo:country="none" fo:font-weight="bold" style:font-size-asian="8pt" style:language-asian="none" style:country-asian="none" style:font-weight-asian="bold" style:font-name-complex="Arial" style:font-weight-complex="bold"/>
    </style:style>
    <style:style style:name="P10" style:family="paragraph" style:parent-style-name="Contents_20_1">
      <style:paragraph-properties>
        <style:tab-stops>
          <style:tab-stop style:position="16.589cm" style:type="right" style:leader-style="dotted" style:leader-text="."/>
        </style:tab-stops>
      </style:paragraph-properties>
    </style:style>
    <style:style style:name="P11" style:family="paragraph" style:parent-style-name="Contents_20_1">
      <style:paragraph-properties fo:break-before="page">
        <style:tab-stops>
          <style:tab-stop style:position="16.589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589cm" style:type="right" style:leader-style="dotted" style:leader-text="."/>
        </style:tab-stops>
      </style:paragraph-properties>
    </style:style>
    <style:style style:name="P13" style:family="paragraph" style:parent-style-name="Contents_20_3">
      <style:paragraph-properties>
        <style:tab-stops>
          <style:tab-stop style:position="16.589cm" style:type="right" style:leader-style="dotted" style:leader-text="."/>
        </style:tab-stops>
      </style:paragraph-properties>
    </style:style>
    <style:style style:name="P14" style:family="paragraph" style:parent-style-name="Heading">
      <style:text-properties fo:font-size="18pt" style:font-size-asian="18pt"/>
    </style:style>
    <style:style style:name="P15" style:family="paragraph" style:parent-style-name="Heading">
      <style:text-properties fo:font-size="18pt" style:font-size-asian="18pt" style:font-size-complex="18pt"/>
    </style:style>
    <style:style style:name="P16" style:family="paragraph" style:parent-style-name="Standard">
      <style:text-properties fo:font-size="10pt" style:font-size-asian="10pt" style:font-name-complex="Arial"/>
    </style:style>
    <style:style style:name="P17" style:family="paragraph" style:parent-style-name="Standard">
      <style:text-properties fo:font-size="10pt" fo:language="en" fo:country="US" fo:font-weight="bold" style:font-size-asian="10pt" style:language-asian="none" style:country-asian="none" style:font-weight-asian="bold" style:font-name-complex="Arial"/>
    </style:style>
    <style:style style:name="P18" style:family="paragraph" style:parent-style-name="Standard">
      <style:text-properties fo:color="#000080" fo:font-size="18pt" style:font-size-asian="18pt" style:font-size-complex="18pt"/>
    </style:style>
    <style:style style:name="P19" style:family="paragraph" style:parent-style-name="Standard">
      <style:text-properties fo:color="#000080" fo:font-weight="bold" style:font-weight-asian="bold" style:font-name-complex="Arial" style:font-weight-complex="bold"/>
    </style:style>
    <style:style style:name="P20" style:family="paragraph" style:parent-style-name="Standard">
      <style:paragraph-properties fo:line-height="100%"/>
      <style:text-properties fo:color="#000080" fo:font-weight="bold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text-properties fo:language="none" fo:country="none" style:language-asian="none" style:country-asian="none"/>
    </style:style>
    <style:style style:name="P24" style:family="paragraph" style:parent-style-name="Standard">
      <style:text-properties fo:language="en" fo:country="US"/>
    </style:style>
    <style:style style:name="P25" style:family="paragraph" style:parent-style-name="Standard">
      <style:text-properties fo:font-variant="small-caps" fo:color="#000080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26" style:family="paragraph" style:parent-style-name="Standard" style:list-style-name="WW8Num19"/>
    <style:style style:name="P27" style:family="paragraph" style:parent-style-name="Standard">
      <style:text-properties style:font-name-complex="Arial"/>
    </style:style>
    <style:style style:name="P28" style:family="paragraph" style:parent-style-name="Standard">
      <style:paragraph-properties style:text-autospace="none"/>
      <style:text-properties style:font-name-complex="Arial"/>
    </style:style>
    <style:style style:name="P29" style:family="paragraph" style:parent-style-name="Standard" style:list-style-name="WW8Num2"/>
    <style:style style:name="P30" style:family="paragraph" style:parent-style-name="Standard">
      <style:text-properties style:text-underline-style="solid" style:text-underline-width="auto" style:text-underline-color="font-color" style:font-name-complex="Arial"/>
    </style:style>
    <style:style style:name="P31" style:family="paragraph" style:parent-style-name="Standard">
      <style:paragraph-properties style:text-autospace="none"/>
    </style:style>
    <style:style style:name="P32" style:family="paragraph" style:parent-style-name="Standard" style:list-style-name="WW8Num16"/>
    <style:style style:name="P33" style:family="paragraph" style:parent-style-name="Standard">
      <style:text-properties fo:color="#ff0000"/>
    </style:style>
    <style:style style:name="P34" style:family="paragraph" style:parent-style-name="Standard" style:list-style-name="WW8Num17"/>
    <style:style style:name="P35" style:family="paragraph" style:parent-style-name="Standard" style:list-style-name="WW8Num14"/>
    <style:style style:name="P36" style:family="paragraph" style:parent-style-name="Standard">
      <style:paragraph-properties fo:margin-left="0.365cm" fo:margin-right="0cm" fo:text-indent="0cm" style:auto-text-indent="false"/>
    </style:style>
    <style:style style:name="P37" style:family="paragraph" style:parent-style-name="Standard">
      <style:paragraph-properties fo:margin-top="0cm" fo:margin-bottom="0.176cm"/>
    </style:style>
    <style:style style:name="P38" style:family="paragraph" style:parent-style-name="Standard">
      <style:paragraph-properties fo:margin-top="0cm" fo:margin-bottom="0.176cm"/>
      <style:text-properties fo:language="en" fo:country="US"/>
    </style:style>
    <style:style style:name="P39" style:family="paragraph" style:parent-style-name="Standard">
      <style:paragraph-properties fo:margin-top="0cm" fo:margin-bottom="0.176cm"/>
      <style:text-properties fo:language="en" fo:country="US" style:font-name-complex="Arial"/>
    </style:style>
    <style:style style:name="P40" style:family="paragraph" style:parent-style-name="Standard">
      <style:paragraph-properties fo:margin-left="-0.074cm" fo:margin-right="0cm" fo:text-indent="-0.025cm" style:auto-text-indent="false" style:snap-to-layout-grid="false"/>
    </style:style>
    <style:style style:name="P41" style:family="paragraph" style:parent-style-name="Standard">
      <style:paragraph-properties fo:margin-left="-0.074cm" fo:margin-right="0cm" fo:line-height="100%" fo:text-indent="-0.025cm" style:auto-text-indent="false" style:snap-to-layout-grid="false"/>
    </style:style>
    <style:style style:name="P42" style:family="paragraph" style:parent-style-name="Standard">
      <style:paragraph-properties fo:margin-left="-0.074cm" fo:margin-right="0cm" fo:text-indent="-0.025cm" style:auto-text-indent="false" style:snap-to-layout-grid="false"/>
      <style:text-properties style:font-name-complex="Arial"/>
    </style:style>
    <style:style style:name="P43" style:family="paragraph" style:parent-style-name="Standard">
      <style:paragraph-properties fo:margin-left="0.635cm" fo:margin-right="0cm" fo:margin-top="0cm" fo:margin-bottom="0.176cm" fo:text-indent="0cm" style:auto-text-indent="false"/>
    </style:style>
    <style:style style:name="P44" style:family="paragraph" style:parent-style-name="Standard">
      <style:paragraph-properties fo:margin-left="0.635cm" fo:margin-right="0cm" fo:margin-top="0cm" fo:margin-bottom="0.176cm" fo:text-indent="0cm" style:auto-text-indent="false"/>
      <style:text-properties fo:language="en" fo:country="US"/>
    </style:style>
    <style:style style:name="P45" style:family="paragraph" style:parent-style-name="Standard">
      <style:paragraph-properties fo:margin-left="0.106cm" fo:margin-right="0cm" fo:text-align="center" style:justify-single-word="false" fo:text-indent="0cm" style:auto-text-indent="false" style:snap-to-layout-grid="fals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.106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.106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.106cm" fo:margin-right="0cm" fo:text-align="start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.106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50" style:family="paragraph" style:parent-style-name="Standard">
      <style:paragraph-properties fo:margin-left="0.106cm" fo:margin-right="0cm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.106cm" fo:margin-right="0.385cm" fo:text-align="end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.106cm" fo:margin-right="0.385cm" fo:text-align="end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 style:list-style-name="WW8Num12">
      <style:paragraph-properties fo:margin-left="2.501cm" fo:margin-right="0cm" fo:text-indent="0cm" style:auto-text-indent="false">
        <style:tab-stops>
          <style:tab-stop style:position="2.501cm"/>
          <style:tab-stop style:position="3.251cm"/>
          <style:tab-stop style:position="3.501cm"/>
        </style:tab-stops>
      </style:paragraph-properties>
    </style:style>
    <style:style style:name="P55" style:family="paragraph" style:parent-style-name="Standard" style:list-style-name="WW8Num12">
      <style:paragraph-properties fo:margin-left="2.501cm" fo:margin-right="0cm" fo:text-indent="0cm" style:auto-text-indent="false">
        <style:tab-stops>
          <style:tab-stop style:position="3.251cm"/>
        </style:tab-stops>
      </style:paragraph-properties>
    </style:style>
    <style:style style:name="P56" style:family="paragraph" style:parent-style-name="Standard">
      <style:paragraph-properties fo:margin-left="1.905cm" fo:margin-right="0cm" fo:text-indent="0cm" style:auto-text-indent="false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fo:font-size="10pt" fo:language="none" fo:country="none" fo:font-weight="bold" style:font-size-asian="10pt" style:language-asian="none" style:country-asian="none" style:font-weight-asian="bold" style:font-name-complex="Arial"/>
    </style:style>
    <style:style style:name="P58" style:family="paragraph">
      <style:paragraph-properties fo:text-align="center" style:writing-mode="lr-tb"/>
    </style:style>
    <style:style style:name="P59" style:family="paragraph">
      <style:paragraph-properties fo:line-height="150%" fo:text-align="justify" style:writing-mode="lr-tb"/>
    </style:style>
    <style:style style:name="P60" style:family="paragraph">
      <style:paragraph-properties fo:line-height="100%" fo:text-align="center" style:writing-mode="lr-tb"/>
    </style:style>
    <style:style style:name="P61" style:family="paragraph">
      <style:paragraph-properties style:writing-mode="lr-tb"/>
    </style:style>
    <style:style style:name="P62" style:family="paragraph">
      <style:paragraph-properties fo:line-height="150%" fo:text-align="center"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-asian="Arial"/>
    </style:style>
    <style:style style:name="T3" style:family="text">
      <style:text-properties style:font-name-asian="Arial" style:font-name-complex="Arial"/>
    </style:style>
    <style:style style:name="T4" style:family="text">
      <style:text-properties style:font-name-complex="Arial"/>
    </style:style>
    <style:style style:name="T5" style:family="text">
      <style:text-properties fo:color="#000080" fo:font-size="11pt" style:font-size-asian="11pt" style:font-name-complex="Arial" style:font-size-complex="11pt" style:font-weight-complex="bold"/>
    </style:style>
    <style:style style:name="T6" style:family="text">
      <style:text-properties fo:color="#000080" fo:font-size="11pt" style:font-name-asian="Arial" style:font-size-asian="11pt" style:font-name-complex="Arial" style:font-size-complex="11pt" style:font-weight-complex="bold"/>
    </style:style>
    <style:style style:name="T7" style:family="text">
      <style:text-properties fo:color="#000080" fo:font-size="11pt" fo:language="en" fo:country="US" style:font-size-asian="11pt" style:font-name-complex="Arial" style:font-size-complex="11pt" style:font-weight-complex="bold"/>
    </style:style>
    <style:style style:name="T8" style:family="text">
      <style:text-properties fo:color="#000080" fo:font-style="italic" style:font-style-asian="italic"/>
    </style:style>
    <style:style style:name="T9" style:family="text">
      <style:text-properties fo:color="#000080" fo:font-style="italic" style:font-name-asian="Arial" style:font-style-asian="italic"/>
    </style:style>
    <style:style style:name="T10" style:family="text">
      <style:text-properties fo:color="#000080" fo:language="en" fo:country="US" fo:font-style="italic" style:font-style-asian="italic"/>
    </style:style>
    <style:style style:name="T11" style:family="text">
      <style:text-properties fo:color="#000080" fo:font-size="16pt" fo:font-weight="bold" style:font-size-asian="16pt" style:font-weight-asian="bold" style:font-name-complex="Arial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fo:language="en" fo:country="US" fo:font-weight="bold" style:font-weight-asian="bold" style:font-name-complex="Arial"/>
    </style:style>
    <style:style style:name="T15" style:family="text">
      <style:text-properties fo:language="en" fo:country="US" style:font-name-complex="Ari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Ari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Arial" style:font-weight-asian="bold"/>
    </style:style>
    <style:style style:name="T20" style:family="text">
      <style:text-properties fo:font-weight="bold" style:font-name-asian="Arial" style:font-weight-asian="bold" style:font-name-complex="Arial"/>
    </style:style>
    <style:style style:name="T21" style:family="text">
      <style:text-properties fo:font-weight="bold" style:font-name-asian="Arial" style:font-weight-asian="bold" style:font-weight-complex="bold"/>
    </style:style>
    <style:style style:name="T22" style:family="text">
      <style:text-properties fo:color="#ff0000" style:font-name-asian="Arial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name-asian="Arial" style:font-style-asian="italic"/>
    </style:style>
    <style:style style:name="T25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26" style:family="text">
      <style:text-properties style:font-name="Verdana" fo:font-size="9pt" style:font-size-asian="9pt" style:font-name-complex="Verdana" style:font-size-complex="9pt"/>
    </style:style>
    <style:style style:name="T27" style:family="text">
      <style:text-properties style:font-name="Verdana" fo:font-size="9pt" fo:language="en" fo:country="US" style:font-size-asian="9pt" style:font-name-complex="Verdana" style:font-size-complex="9pt"/>
    </style:style>
    <style:style style:name="T28" style:family="text">
      <style:text-properties fo:color="#000000" style:font-name="Verdana" fo:font-size="8.5pt" style:font-size-asian="8.5pt" style:font-name-complex="Verdana" style:font-size-complex="8.5pt"/>
    </style:style>
    <style:style style:name="T29" style:family="text">
      <style:text-properties fo:color="#000000" style:font-name="Verdana" fo:font-size="8.5pt" style:font-name-asian="Verdana" style:font-size-asian="8.5pt" style:font-name-complex="Verdana" style:font-size-complex="8.5pt"/>
    </style:style>
    <style:style style:name="T30" style:family="text">
      <style:text-properties fo:color="#000000" style:font-name="Arial" fo:font-size="11pt" fo:language="en" fo:country="US" style:font-name-asian="Times New Roman" style:font-size-asian="11pt" style:font-name-complex="Arial" style:font-size-complex="11pt" style:language-complex="ar" style:country-complex="SA"/>
    </style:style>
    <style:style style:name="T31" style:family="text">
      <style:text-properties style:use-window-font-color="true" style:font-name="Arial" fo:font-size="9pt" fo:language="ru" fo:country="RU" fo:font-weight="bold" style:font-name-asian="Times New Roman" style:font-size-asian="9pt" style:font-weight-asian="bold" style:font-name-complex="Arial" style:font-size-complex="9pt" style:language-complex="ar" style:country-complex="SA"/>
    </style:style>
    <style:style style:name="T32" style:family="text">
      <style:text-properties style:use-window-font-color="true" style:font-name="Arial" fo:font-size="9pt" fo:language="ru" fo:country="RU" style:font-name-asian="Times New Roman" style:font-size-asian="9pt" style:font-name-complex="Arial" style:font-size-complex="9pt" style:language-complex="ar" style:country-complex="SA"/>
    </style:style>
    <style:style style:name="T33" style:family="text">
      <style:text-properties fo:color="#000000" style:font-name="Arial" fo:font-size="9pt" fo:language="en" fo:country="US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34" style:family="text">
      <style:text-properties fo:color="#000000" style:font-name="Arial" fo:font-size="6pt" fo:language="en" fo:country="US" style:font-name-asian="Times New Roman" style:font-size-asian="6pt" style:font-name-complex="Arial" style:font-size-complex="6pt" style:language-complex="ar" style:country-complex="SA"/>
    </style:style>
    <style:style style:name="T35" style:family="text">
      <style:text-properties fo:color="#000000" style:font-name="Arial" fo:font-size="9pt" fo:language="en" fo:country="US" style:font-name-asian="Times New Roman" style:font-size-asian="9pt" style:font-name-complex="Arial" style:font-size-complex="9pt" style:language-complex="ar" style:country-complex="SA"/>
    </style:style>
    <style:style style:name="T36" style:family="text">
      <style:text-properties fo:color="#000000" style:font-name="Arial" fo:font-size="5pt" fo:language="en" fo:country="US" style:font-name-asian="Times New Roman" style:font-size-asian="5pt" style:font-name-complex="Arial" style:font-size-complex="5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2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23cm" svg:stroke-color="#000000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71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draw:fill="solid" draw:fill-color="#00008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none" draw:fill="solid" draw:fill-color="#1f1a17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solid" svg:stroke-width="0.005cm" svg:stroke-color="#1f1a17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none" draw:fill="solid" draw:fill-color="#da2725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Врезка1" text:anchor-type="char" svg:x="4.233cm" svg:y="2.018cm" svg:width="12.134cm" svg:height="11.218cm" draw:z-index="53"><draw:text-box><text:p text:style-name="P16"/><text:p text:style-name="P15">Типовой</text:p><text:p text:style-name="P15">бизнес-план</text:p><text:p text:style-name="P15"/><text:p text:style-name="P15"/><text:p text:style-name="Heading">открытия<text:span text:style-name="T2"> </text:span></text:p><text:p text:style-name="P14">книжного<text:span text:style-name="T2"> </text:span>магазина</text:p><text:p text:style-name="Heading"/><text:p text:style-name="P18"/><text:p text:style-name="P15">ДЕМОНСТРАЦИОННАЯ<text:span text:style-name="T2"> </text:span>ВЕРСИЯ</text:p></draw:text-box></draw:frame><draw:g text:anchor-type="char" draw:z-index="52" draw:style-name="gr12"><draw:custom-shape draw:style-name="gr13" draw:text-style-name="P61" svg:width="6.033cm" svg:height="29.846cm" svg:x="-3.17cm" svg:y="-2.602cm"><text:p/><draw:enhanced-geometry svg:viewBox="0 0 21600 21600" draw:type="rectangle" draw:enhanced-path="M 0 0 L 21600 0 21600 21600 0 21600 0 0 Z N"/></draw:custom-shape><draw:g draw:style-name="gr4"><draw:g draw:style-name="gr4"><draw:custom-shape draw:style-name="gr14" draw:text-style-name="P61" svg:width="0.481cm" svg:height="0.481cm" svg:x="-0.268cm" svg:y="20.63cm"><text:p/><draw:enhanced-geometry svg:viewBox="0 0 272 272" draw:type="non-primitive" draw:enhanced-path="M 100 5  L 100 5  L 103 18  L 103 18  L 100 5  Z M 100 5  L 98 5  L 100 5  L 101 12  L 100 5  Z M 100 5  L 115 2  L 130 0  L 130 14  L 117 15  L 103 18  L 100 5  Z M 130 0  L 145 0  L 160 2  L 158 16  L 144 14  L 130 14  L 130 0  Z M 160 2  L 169 4  L 178 6  L 187 10  L 195 14  L 204 18  L 211 23  L 220 29  L 227 35  L 233 41  L 240 49  L 246 56  L 251 63  L 256 72  L 261 81  L 264 90  L 267 100  L 254 103  L 251 95  L 248 86  L 244 79  L 240 71  L 234 64  L 229 57  L 224 51  L 218 45  L 211 39  L 204 35  L 197 30  L 189 26  L 182 22  L 173 20  L 166 17  L 158 16  L 160 2  Z M 254 103  L 254 105  L 254 103  L 261 101  L 254 103  Z M 267 100  L 267 100  L 254 103  L 254 103  L 267 100  Z M 267 100  L 267 98  L 267 100  L 261 101  L 267 100  Z M 267 100  L 270 114  L 272 126  L 272 140  L 271 154  L 269 166  L 265 179  L 261 191  L 254 203  L 243 196  L 248 185  L 252 175  L 255 163  L 257 152  L 259 140  L 259 127  L 256 116  L 254 103  L 267 100  Z M 254 203  L 248 214  L 240 224  L 231 233  L 221 243  L 210 250  L 199 257  L 186 263  L 172 267  L 169 255  L 181 250  L 192 245  L 203 239  L 212 231  L 221 224  L 229 216  L 236 206  L 243 196  L 254 203  Z M 169 255  L 168 255  L 169 255  L 171 261  L 169 255  Z M 172 267  L 172 267  L 169 255  L 169 255  L 172 267  Z M 172 267  L 172 267  L 169 255  L 169 255  L 172 267  Z M 172 267  L 174 266  L 172 267  L 171 261  L 172 267  Z M 172 267  L 159 270  L 146 272  L 132 272  L 119 271  L 106 269  L 94 265  L 81 261  L 69 255  L 76 243  L 86 248  L 98 252  L 109 256  L 121 258  L 132 259  L 145 259  L 157 257  L 169 255  L 172 267  Z M 69 255  L 59 248  L 48 240  L 39 230  L 29 221  L 22 210  L 15 199  L 9 186  L 5 173  L 18 169  L 22 181  L 27 192  L 34 203  L 40 212  L 48 221  L 57 229  L 66 237  L 76 243  L 69 255  Z M 18 169  L 18 167  L 18 169  L 12 171  L 18 169  Z M 5 173  L 5 173  L 18 169  L 18 169  L 5 173  Z M 5 173  L 5 173  L 18 169  L 18 169  L 5 173  Z M 5 173  L 5 175  L 5 173  L 12 170  L 5 173  Z M 5 173  L 2 158  L 0 142  L 14 142  L 16 156  L 18 169  L 5 173  Z M 0 142  L 0 127  L 2 113  L 16 115  L 14 128  L 14 142  L 0 142  Z M 2 113  L 4 103  L 6 95  L 11 85  L 14 77  L 18 68  L 23 60  L 28 53  L 35 45  L 41 39  L 48 33  L 56 26  L 64 21  L 71 16  L 81 12  L 90 9  L 100 5  L 103 18  L 95 21  L 86 24  L 79 29  L 70 33  L 64 38  L 57 43  L 50 49  L 45 55  L 40 61  L 35 68  L 30 76  L 26 83  L 23 91  L 20 99  L 18 106  L 16 115  L 2 113  Z M 103 18  L 105 18  L 103 18  L 101 12  L 103 18  Z N"/></draw:custom-shape><draw:custom-shape draw:style-name="gr14" draw:text-style-name="P61" svg:width="2.045cm" svg:height="2.047cm" svg:x="-1.048cm" svg:y="19.847cm"><text:p/><draw:enhanced-geometry svg:viewBox="0 0 1159 1160" draw:type="non-primitive" draw:enhanced-path="M 363 42  L 363 42  L 368 54  L 368 54  L 363 42  Z M 363 42  L 392 31  L 420 22  L 448 14  L 477 9  L 505 5  L 533 2  L 562 0  L 590 0  L 619 1  L 646 4  L 674 8  L 702 13  L 729 20  L 755 27  L 781 36  L 808 47  L 802 60  L 777 49  L 751 41  L 725 33  L 698 26  L 671 22  L 645 17  L 617 14  L 589 13  L 562 13  L 534 15  L 506 17  L 479 23  L 451 28  L 423 35  L 396 44  L 368 54  L 363 42  Z M 808 47  L 833 58  L 857 71  L 881 85  L 905 100  L 927 116  L 950 134  L 971 152  L 992 172  L 1010 192  L 1029 214  L 1047 236  L 1063 260  L 1079 284  L 1092 311  L 1106 337  L 1118 364  L 1105 370  L 1093 342  L 1081 317  L 1067 292  L 1051 268  L 1036 244  L 1019 222  L 1001 201  L 982 181  L 962 162  L 941 145  L 920 128  L 897 112  L 875 97  L 851 84  L 827 71  L 802 60  L 808 47  Z M 1118 364  L 1118 364  L 1105 370  L 1105 370  L 1118 364  Z M 1118 364  L 1118 364  L 1105 370  L 1105 370  L 1118 364  Z M 1118 364  L 1128 392  L 1137 420  L 1144 448  L 1150 477  L 1154 505  L 1158 534  L 1159 562  L 1159 590  L 1158 619  L 1155 647  L 1151 674  L 1146 702  L 1140 729  L 1131 755  L 1122 782  L 1112 808  L 1100 803  L 1109 777  L 1119 752  L 1126 726  L 1132 699  L 1138 672  L 1142 645  L 1144 618  L 1145 590  L 1145 563  L 1144 535  L 1141 507  L 1137 479  L 1131 452  L 1124 424  L 1116 397  L 1105 370  L 1118 364  Z M 1112 808  L 1101 833  L 1087 858  L 1074 882  L 1059 906  L 1042 929  L 1025 951  L 1006 972  L 987 992  L 966 1012  L 945 1030  L 922 1047  L 899 1064  L 874 1079  L 849 1094  L 822 1106  L 795 1118  L 790 1105  L 816 1094  L 842 1081  L 868 1067  L 892 1053  L 914 1037  L 936 1019  L 958 1001  L 978 982  L 997 962  L 1015 941  L 1031 920  L 1047 898  L 1062 875  L 1076 852  L 1088 828  L 1100 803  L 1112 808  Z M 795 1118  L 795 1118  L 790 1105  L 790 1105  L 795 1118  Z M 795 1118  L 795 1119  L 790 1105  L 790 1105  L 795 1118  Z M 795 1119  L 764 1129  L 732 1140  L 701 1147  L 669 1153  L 667 1140  L 697 1134  L 729 1126  L 759 1117  L 790 1105  L 795 1119  Z M 669 1153  L 636 1157  L 605 1159  L 573 1160  L 542 1159  L 543 1145  L 573 1146  L 604 1145  L 635 1143  L 667 1140  L 669 1153  Z M 542 1159  L 521 1157  L 501 1155  L 481 1151  L 462 1147  L 442 1143  L 422 1138  L 403 1133  L 384 1126  L 365 1119  L 347 1111  L 329 1102  L 311 1094  L 293 1084  L 276 1074  L 259 1063  L 242 1052  L 227 1040  L 210 1027  L 195 1014  L 180 1000  L 166 986  L 151 972  L 137 956  L 125 940  L 112 923  L 101 907  L 89 890  L 78 872  L 68 853  L 58 834  L 49 815  L 41 795  L 53 790  L 62 810  L 70 829  L 80 847  L 90 865  L 101 882  L 111 899  L 124 916  L 135 932  L 148 948  L 161 962  L 175 977  L 189 991  L 203 1003  L 219 1017  L 234 1029  L 250 1040  L 267 1052  L 283 1062  L 300 1072  L 317 1081  L 335 1091  L 353 1098  L 371 1106  L 388 1113  L 407 1119  L 426 1125  L 445 1129  L 464 1134  L 484 1138  L 503 1141  L 523 1143  L 543 1145  L 542 1159  Z M 41 795  L 41 795  L 53 790  L 53 790  L 41 795  Z M 41 795  L 30 768  L 22 739  L 14 711  L 8 683  L 4 654  L 1 626  L 0 598  L 0 569  L 1 541  L 3 512  L 7 485  L 12 458  L 20 431  L 27 404  L 36 378  L 47 352  L 58 357  L 49 382  L 40 408  L 32 434  L 26 461  L 21 487  L 16 515  L 14 542  L 13 569  L 13 597  L 14 625  L 18 652  L 22 681  L 28 708  L 34 735  L 44 763  L 53 790  L 41 795  Z M 47 352  L 58 326  L 71 301  L 85 277  L 99 254  L 116 231  L 133 209  L 152 188  L 171 168  L 192 148  L 213 130  L 236 112  L 259 95  L 284 81  L 310 66  L 336 53  L 363 42  L 368 54  L 342 66  L 316 78  L 291 92  L 268 107  L 244 123  L 222 140  L 201 158  L 181 177  L 161 197  L 144 218  L 127 239  L 111 261  L 96 284  L 83 308  L 70 333  L 58 357  L 47 352  Z M 363 42  L 363 42  L 368 54  L 368 54  L 363 42  Z M 380 84  L 380 84  L 385 96  L 385 96  L 380 84  Z M 380 84  L 406 74  L 433 66  L 458 58  L 484 53  L 510 49  L 537 47  L 563 45  L 589 45  L 615 46  L 641 49  L 667 52  L 692 57  L 716 64  L 741 71  L 766 79  L 790 89  L 785 102  L 760 92  L 737 84  L 713 76  L 689 71  L 664 66  L 640 63  L 614 60  L 589 58  L 563 58  L 538 61  L 512 63  L 487 67  L 461 72  L 436 78  L 410 87  L 385 96  L 380 84  Z M 790 89  L 813 99  L 836 111  L 858 124  L 879 137  L 900 153  L 921 169  L 940 186  L 959 203  L 977 222  L 994 242  L 1010 263  L 1025 285  L 1040 308  L 1053 332  L 1065 356  L 1076 381  L 1063 386  L 1053 361  L 1041 338  L 1028 315  L 1014 293  L 999 272  L 983 251  L 967 232  L 950 213  L 932 196  L 912 179  L 893 164  L 872 149  L 851 135  L 829 123  L 807 111  L 785 102  L 790 89  Z M 1076 381  L 1076 381  L 1063 386  L 1063 386  L 1076 381  Z M 1076 381  L 1076 381  L 1063 386  L 1063 386  L 1076 381  Z M 1076 381  L 1085 406  L 1093 433  L 1100 459  L 1105 485  L 1109 511  L 1112 538  L 1113 564  L 1113 589  L 1112 615  L 1110 642  L 1106 667  L 1102 692  L 1096 717  L 1088 742  L 1080 766  L 1070 790  L 1058 785  L 1067 762  L 1076 737  L 1082 714  L 1088 689  L 1093 665  L 1097 640  L 1099 614  L 1100 589  L 1100 564  L 1099 539  L 1096 512  L 1092 487  L 1087 462  L 1080 437  L 1072 412  L 1063 386  L 1076 381  Z M 1070 790  L 1060 813  L 1048 836  L 1035 858  L 1021 880  L 1006 901  L 991 921  L 974 941  L 955 960  L 936 978  L 916 995  L 896 1011  L 874 1026  L 851 1040  L 828 1054  L 803 1065  L 778 1076  L 773 1063  L 797 1053  L 821 1041  L 844 1029  L 867 1015  L 888 1000  L 908 984  L 927 968  L 945 950  L 963 932  L 980 913  L 996 893  L 1009 873  L 1023 852  L 1036 830  L 1047 808  L 1058 785  L 1070 790  Z M 778 1076  L 778 1076  L 773 1063  L 773 1063  L 778 1076  Z M 778 1076  L 778 1076  L 773 1063  L 773 1063  L 778 1076  Z M 778 1076  L 752 1086  L 727 1094  L 701 1101  L 674 1106  L 648 1111  L 622 1113  L 595 1115  L 569 1115  L 544 1114  L 518 1111  L 492 1107  L 467 1102  L 442 1096  L 417 1089  L 393 1081  L 368 1071  L 375 1058  L 398 1067  L 421 1076  L 445 1083  L 469 1088  L 495 1094  L 519 1097  L 544 1100  L 569 1101  L 595 1101  L 621 1099  L 646 1097  L 672 1093  L 697 1087  L 723 1081  L 748 1073  L 773 1063  L 778 1076  Z M 368 1071  L 345 1060  L 323 1048  L 300 1036  L 279 1022  L 258 1006  L 237 991  L 218 974  L 199 956  L 181 937  L 165 917  L 148 896  L 133 874  L 118 852  L 106 828  L 94 804  L 83 778  L 95 773  L 106 798  L 117 821  L 131 845  L 145 867  L 159 888  L 175 909  L 192 928  L 209 947  L 228 963  L 247 980  L 267 996  L 287 1011  L 308 1024  L 330 1037  L 352 1048  L 375 1058  L 368 1071  Z M 83 778  L 83 778  L 95 773  L 95 773  L 83 778  Z M 83 778  L 83 778  L 95 773  L 95 773  L 83 778  Z M 83 778  L 73 753  L 65 727  L 58 701  L 53 674  L 49 648  L 46 622  L 45 597  L 45 570  L 46 544  L 48 518  L 52 493  L 56 467  L 63 442  L 70 418  L 78 394  L 88 370  L 101 375  L 91 398  L 83 422  L 76 446  L 70 470  L 66 495  L 62 520  L 60 545  L 58 570  L 58 596  L 60 621  L 63 647  L 67 672  L 72 697  L 78 723  L 86 748  L 95 773  L 83 778  Z M 88 370  L 98 346  L 111 323  L 124 301  L 137 279  L 152 258  L 168 238  L 186 218  L 203 199  L 222 181  L 242 165  L 263 149  L 284 133  L 308 119  L 331 106  L 355 94  L 380 84  L 385 96  L 361 107  L 337 118  L 314 131  L 292 145  L 271 159  L 251 175  L 231 192  L 213 210  L 195 228  L 178 247  L 164 267  L 149 287  L 135 309  L 123 330  L 111 352  L 101 375  L 88 370  Z M 380 84  L 380 84  L 385 96  L 385 96  L 380 84  Z N"/></draw:custom-shape><draw:custom-shape draw:style-name="gr7" draw:text-style-name="P61" svg:width="2.871cm" svg:height="2.869cm" svg:x="-1.471cm" svg:y="19.411cm"><text:p/><draw:enhanced-geometry svg:viewBox="0 0 1627 1626" draw:type="non-primitive" draw:enhanced-path="M 766 583  L 766 586  L 766 589  L 766 592  L 764 594  L 763 598  L 761 600  L 758 601  L 755 602  L 755 602  L 751 603  L 748 603  L 745 602  L 742 601  L 740 599  L 738 597  L 736 594  L 735 591  L 721 541  L 708 498  L 698 459  L 688 424  L 679 391  L 669 357  L 660 322  L 649 284  L 646 274  L 641 264  L 636 254  L 628 244  L 620 235  L 612 227  L 602 217  L 593 209  L 571 192  L 548 177  L 524 163  L 500 149  L 456 125  L 420 105  L 414 101  L 409 95  L 404 91  L 400 88  L 398 84  L 398 81  L 399 77  L 403 74  L 412 68  L 422 64  L 433 60  L 445 55  L 460 52  L 477 50  L 494 50  L 511 51  L 527 54  L 542 58  L 558 64  L 572 71  L 585 79  L 599 90  L 611 101  L 621 113  L 631 127  L 639 140  L 646 156  L 652 173  L 669 235  L 684 289  L 697 335  L 708 378  L 721 420  L 734 466  L 748 520  L 766 583  Z M 617 684  L 620 685  L 622 688  L 623 690  L 625 693  L 625 696  L 625 700  L 624 703  L 623 706  L 623 706  L 621 708  L 619 710  L 617 712  L 614 713  L 611 713  L 607 713  L 604 713  L 601 711  L 556 686  L 517 664  L 481 644  L 450 626  L 419 609  L 390 592  L 358 575  L 325 556  L 314 550  L 304 546  L 293 544  L 281 542  L 269 541  L 256 541  L 244 541  L 230 542  L 204 546  L 177 551  L 149 558  L 123 565  L 75 580  L 35 589  L 27 591  L 20 592  L 14 592  L 10 591  L 5 590  L 2 588  L 1 585  L 0 581  L 3 570  L 7 560  L 12 549  L 17 539  L 26 524  L 37 510  L 48 499  L 61 488  L 75 479  L 88 470  L 103 464  L 119 459  L 135 456  L 150 454  L 167 453  L 183 454  L 200 457  L 215 461  L 231 467  L 247 475  L 304 506  L 351 534  L 393 557  L 432 579  L 471 601  L 513 625  L 560 651  L 617 684  Z M 684 1009  L 686 1006  L 688 1004  L 691 1002  L 695 1001  L 697 1000  L 700 1001  L 703 1001  L 706 1002  L 706 1002  L 709 1004  L 711 1006  L 712 1010  L 714 1013  L 715 1016  L 715 1019  L 714 1021  L 712 1024  L 687 1070  L 665 1109  L 645 1144  L 627 1176  L 611 1206  L 593 1237  L 575 1268  L 556 1302  L 552 1311  L 548 1322  L 544 1333  L 542 1345  L 541 1358  L 541 1370  L 542 1383  L 543 1395  L 546 1423  L 552 1450  L 559 1477  L 566 1504  L 580 1552  L 591 1591  L 593 1599  L 593 1606  L 594 1612  L 593 1617  L 592 1621  L 590 1623  L 586 1626  L 582 1626  L 572 1622  L 560 1619  L 550 1614  L 540 1609  L 525 1599  L 512 1590  L 500 1578  L 489 1566  L 480 1552  L 472 1537  L 466 1523  L 460 1508  L 456 1492  L 454 1475  L 454 1459  L 455 1443  L 457 1427  L 461 1410  L 468 1394  L 475 1380  L 508 1323  L 535 1274  L 558 1232  L 580 1195  L 602 1156  L 625 1114  L 653 1065  L 684 1009  Z M 943 617  L 941 619  L 938 621  L 935 623  L 933 624  L 930 624  L 927 624  L 924 624  L 921 622  L 921 622  L 917 621  L 915 619  L 914 615  L 913 612  L 912 609  L 912 606  L 913 603  L 914 601  L 939 556  L 962 516  L 981 481  L 999 449  L 1017 419  L 1034 388  L 1052 357  L 1071 323  L 1076 313  L 1079 302  L 1082 292  L 1084 280  L 1086 268  L 1086 255  L 1086 242  L 1084 229  L 1080 202  L 1075 175  L 1068 148  L 1061 122  L 1047 73  L 1036 34  L 1035 26  L 1034 20  L 1034 13  L 1034 8  L 1035 4  L 1037 2  L 1040 0  L 1045 0  L 1055 3  L 1067 6  L 1077 11  L 1088 16  L 1101 25  L 1115 35  L 1128 47  L 1138 60  L 1148 73  L 1155 88  L 1161 103  L 1166 117  L 1171 133  L 1173 150  L 1173 166  L 1172 182  L 1170 198  L 1165 214  L 1159 230  L 1152 246  L 1119 302  L 1093 351  L 1069 392  L 1047 431  L 1025 469  L 1001 511  L 974 560  L 943 617  Z M 1010 941  L 1007 939  L 1005 937  L 1004 935  L 1003 932  L 1001 929  L 1001 926  L 1003 922  L 1004 919  L 1004 919  L 1006 917  L 1008 915  L 1011 913  L 1013 912  L 1016 912  L 1019 912  L 1022 912  L 1026 913  L 1071 939  L 1110 961  L 1145 981  L 1177 999  L 1207 1016  L 1237 1033  L 1268 1051  L 1303 1070  L 1312 1075  L 1323 1079  L 1335 1081  L 1346 1083  L 1358 1084  L 1370 1084  L 1384 1084  L 1397 1083  L 1424 1079  L 1451 1074  L 1477 1067  L 1504 1060  L 1552 1045  L 1592 1035  L 1599 1034  L 1607 1033  L 1613 1033  L 1618 1033  L 1621 1035  L 1625 1037  L 1627 1040  L 1627 1043  L 1623 1055  L 1619 1065  L 1615 1076  L 1610 1086  L 1600 1101  L 1590 1115  L 1578 1126  L 1566 1137  L 1552 1146  L 1538 1155  L 1524 1161  L 1508 1166  L 1492 1169  L 1476 1171  L 1460 1173  L 1444 1171  L 1427 1168  L 1411 1164  L 1395 1158  L 1380 1150  L 1323 1119  L 1276 1092  L 1234 1068  L 1195 1046  L 1156 1024  L 1114 1000  L 1067 974  L 1010 941  Z M 583 860  L 586 859  L 590 859  L 593 860  L 596 861  L 598 864  L 600 866  L 602 868  L 603 871  L 603 871  L 604 874  L 604 877  L 603 880  L 602 883  L 600 886  L 598 889  L 595 890  L 592 891  L 542 906  L 498 917  L 460 928  L 425 938  L 391 948  L 358 956  L 324 967  L 286 976  L 275 980  L 265 984  L 255 991  L 246 998  L 236 1005  L 227 1014  L 219 1023  L 210 1034  L 193 1055  L 178 1078  L 164 1102  L 150 1126  L 126 1170  L 106 1205  L 101 1212  L 97 1218  L 93 1222  L 88 1225  L 85 1227  L 81 1227  L 78 1227  L 75 1224  L 69 1215  L 64 1204  L 60 1194  L 57 1182  L 53 1165  L 51 1148  L 51 1132  L 52 1116  L 55 1099  L 59 1083  L 65 1068  L 73 1054  L 81 1040  L 90 1027  L 102 1016  L 115 1004  L 127 995  L 142 986  L 158 980  L 173 974  L 236 957  L 289 942  L 335 929  L 378 917  L 421 906  L 468 892  L 520 877  L 583 860  Z M 1043 765  L 1040 766  L 1037 766  L 1034 765  L 1031 764  L 1029 762  L 1027 759  L 1025 756  L 1024 754  L 1024 753  L 1024 750  L 1024 747  L 1024 745  L 1025 742  L 1027 738  L 1029 736  L 1032 735  L 1035 734  L 1084 720  L 1129 708  L 1166 697  L 1202 687  L 1236 678  L 1269 669  L 1304 659  L 1341 648  L 1351 645  L 1362 640  L 1371 634  L 1381 627  L 1390 620  L 1400 611  L 1408 602  L 1418 591  L 1433 569  L 1449 547  L 1463 523  L 1476 499  L 1501 455  L 1522 420  L 1526 413  L 1530 407  L 1534 403  L 1538 400  L 1542 398  L 1546 397  L 1549 398  L 1552 401  L 1557 411  L 1563 421  L 1567 432  L 1570 443  L 1574 460  L 1576 477  L 1576 494  L 1575 509  L 1572 526  L 1568 542  L 1562 557  L 1554 571  L 1546 585  L 1536 598  L 1525 609  L 1512 621  L 1500 630  L 1485 639  L 1469 645  L 1453 651  L 1390 668  L 1338 683  L 1291 695  L 1248 708  L 1205 720  L 1159 732  L 1107 747  L 1043 765  Z M 861 1042  L 861 1039  L 861 1036  L 862 1033  L 863 1031  L 864 1027  L 867 1025  L 869 1024  L 872 1022  L 872 1022  L 875 1022  L 879 1022  L 882 1023  L 885 1024  L 887 1026  L 889 1029  L 891 1031  L 892 1034  L 906 1084  L 918 1127  L 929 1166  L 938 1201  L 948 1235  L 957 1268  L 967 1303  L 977 1341  L 980 1351  L 986 1361  L 992 1371  L 998 1381  L 1007 1390  L 1015 1398  L 1025 1408  L 1034 1416  L 1056 1433  L 1079 1448  L 1103 1463  L 1126 1476  L 1171 1500  L 1206 1520  L 1213 1525  L 1219 1530  L 1223 1533  L 1226 1537  L 1228 1541  L 1228 1545  L 1227 1548  L 1225 1551  L 1215 1556  L 1204 1561  L 1194 1566  L 1183 1570  L 1166 1573  L 1150 1575  L 1133 1575  L 1116 1574  L 1100 1571  L 1084 1567  L 1070 1561  L 1055 1554  L 1041 1546  L 1029 1535  L 1016 1525  L 1006 1512  L 996 1498  L 988 1484  L 980 1469  L 975 1452  L 957 1389  L 943 1336  L 930 1290  L 918 1247  L 906 1204  L 893 1158  L 879 1105  L 861 1042  Z N"/></draw:custom-shape><draw:custom-shape draw:style-name="gr14" draw:text-style-name="P61" svg:width="0.345cm" svg:height="0.343cm" svg:x="0.028cm" svg:y="19.517cm"><text:p/><draw:enhanced-geometry svg:viewBox="0 0 195 194" draw:type="non-primitive" draw:enhanced-path="M 97 180  L 97 180  L 97 194  L 97 194  L 97 180  Z M 97 180  L 106 180  L 115 179  L 122 177  L 130 174  L 138 171  L 144 167  L 150 161  L 157 156  L 166 166  L 160 172  L 151 177  L 144 182  L 136 187  L 126 190  L 117 193  L 107 194  L 97 194  L 97 180  Z M 157 156  L 162 150  L 167 144  L 171 137  L 175 130  L 178 121  L 180 114  L 181 106  L 181 97  L 195 97  L 195 107  L 192 116  L 190 126  L 187 135  L 183 144  L 178 151  L 172 159  L 166 166  L 157 156  Z M 181 97  L 181 97  L 195 97  L 195 97  L 181 97  Z M 181 97  L 181 96  L 195 96  L 195 97  L 181 97  Z M 181 96  L 181 88  L 180 79  L 178 72  L 175 64  L 171 56  L 167 50  L 162 44  L 157 37  L 166 28  L 172 34  L 178 43  L 183 50  L 187 58  L 190 68  L 192 77  L 195 87  L 195 96  L 181 96  Z M 157 37  L 150 32  L 144 27  L 138 23  L 130 19  L 122 16  L 115 14  L 106 13  L 98 13  L 98 0  L 107 0  L 117 2  L 126 4  L 136 7  L 144 11  L 151 16  L 159 22  L 166 28  L 157 37  Z M 98 13  L 97 13  L 97 0  L 98 0  L 98 13  Z M 97 13  L 97 13  L 97 0  L 97 0  L 97 13  Z M 97 13  L 88 13  L 80 14  L 73 16  L 64 19  L 57 23  L 51 27  L 44 32  L 38 37  L 29 28  L 35 22  L 43 16  L 51 11  L 59 7  L 68 4  L 78 2  L 87 0  L 97 0  L 97 13  Z M 38 37  L 33 44  L 27 50  L 23 56  L 20 64  L 17 72  L 15 79  L 14 88  L 14 96  L 0 96  L 0 87  L 1 77  L 4 68  L 7 58  L 12 50  L 16 43  L 22 35  L 29 28  L 38 37  Z M 14 96  L 14 97  L 0 97  L 0 96  L 14 96  Z M 14 97  L 14 97  L 0 97  L 0 97  L 14 97  Z M 14 97  L 14 106  L 15 114  L 17 121  L 20 130  L 23 137  L 27 144  L 33 150  L 38 156  L 29 166  L 22 159  L 17 151  L 12 144  L 7 135  L 4 126  L 1 116  L 0 107  L 0 97  L 14 97  Z M 38 156  L 44 161  L 51 167  L 57 171  L 64 174  L 73 177  L 80 179  L 88 180  L 97 180  L 97 194  L 87 194  L 78 193  L 68 190  L 59 187  L 51 182  L 43 178  L 35 172  L 29 166  L 38 156  Z M 97 180  L 97 180  L 97 194  L 97 194  L 97 180  Z N"/></draw:custom-shape><draw:custom-shape draw:style-name="gr14" draw:text-style-name="P61" svg:width="0.354cm" svg:height="0.343cm" svg:x="0.818cm" svg:y="20.045cm"><text:p/><draw:enhanced-geometry svg:viewBox="0 0 200 194" draw:type="non-primitive" draw:enhanced-path="M 103 0  L 103 0  L 103 0  L 104 14  L 103 14  L 103 14  L 103 0  Z M 104 14  L 104 14  L 104 14  L 104 6  L 104 14  Z M 103 0  L 112 0  L 122 1  L 120 15  L 112 14  L 104 14  L 103 0  Z M 122 1  L 131 3  L 140 6  L 135 19  L 127 16  L 120 15  L 122 1  Z M 140 6  L 150 11  L 161 17  L 169 23  L 177 32  L 185 40  L 191 49  L 196 60  L 199 72  L 187 75  L 184 65  L 178 57  L 173 48  L 167 41  L 161 34  L 152 27  L 144 23  L 135 19  L 140 6  Z M 199 72  L 200 75  L 199 77  L 193 74  L 199 72  Z M 199 77  L 131 189  L 118 183  L 187 69  L 199 77  Z M 131 189  L 129 192  L 126 192  L 125 186  L 131 189  Z M 126 192  L 126 192  L 126 192  L 123 180  L 123 180  L 124 180  L 126 192  Z M 123 180  L 120 180  L 123 180  L 124 186  L 123 180  Z M 126 192  L 125 193  L 123 193  L 121 180  L 122 180  L 123 180  L 126 192  Z M 123 193  L 122 193  L 121 193  L 118 180  L 120 180  L 121 180  L 123 193  Z M 121 193  L 114 194  L 109 194  L 108 181  L 113 181  L 118 180  L 121 193  Z M 109 194  L 108 194  L 108 194  L 108 181  L 108 181  L 108 181  L 109 194  Z M 108 181  L 108 181  L 108 181  L 108 188  L 108 181  Z M 108 194  L 99 194  L 89 193  L 80 191  L 70 188  L 62 185  L 53 180  L 46 175  L 39 168  L 48 159  L 54 164  L 61 168  L 68 172  L 75 176  L 83 178  L 91 180  L 100 181  L 108 181  L 108 194  Z M 39 168  L 32 162  L 27 155  L 22 147  L 18 139  L 13 129  L 11 121  L 9 111  L 8 101  L 22 101  L 23 109  L 24 118  L 26 125  L 29 132  L 33 140  L 38 146  L 43 152  L 48 159  L 39 168  Z M 22 101  L 22 101  L 22 101  L 14 101  L 22 101  Z M 8 101  L 8 101  L 8 101  L 22 100  L 22 100  L 22 101  L 8 101  Z M 8 101  L 8 100  L 8 100  L 22 100  L 22 100  L 22 100  L 8 101  Z M 22 100  L 22 99  L 22 100  L 14 100  L 22 100  Z M 8 100  L 8 88  L 10 78  L 23 81  L 22 89  L 22 100  L 8 100  Z M 10 78  L 0 125  L 10 78  L 17 79  L 10 78  Z M 10 78  L 12 67  L 17 58  L 29 63  L 26 72  L 23 81  L 10 78  Z M 17 58  L 23 45  L 30 35  L 40 25  L 50 17  L 62 10  L 74 4  L 88 1  L 103 0  L 103 14  L 91 15  L 80 18  L 68 22  L 59 28  L 49 35  L 41 43  L 34 53  L 29 63  L 17 58  Z N"/></draw:custom-shape><draw:custom-shape draw:style-name="gr14" draw:text-style-name="P61" svg:width="0.341cm" svg:height="0.218cm" svg:x="0.982cm" svg:y="21.087cm"><text:p/><draw:enhanced-geometry svg:viewBox="0 0 193 123" draw:type="non-primitive" draw:enhanced-path="M 90 0  L 90 0  L 91 13  L 91 13  L 90 0  Z M 90 0  L 90 0  L 90 0  L 91 6  L 90 0  Z M 90 0  L 99 0  L 109 0  L 107 13  L 99 13  L 91 13  L 90 0  Z M 109 0  L 117 1  L 126 4  L 122 17  L 115 14  L 107 13  L 109 0  Z M 126 4  L 137 7  L 146 12  L 156 19  L 165 26  L 173 34  L 179 43  L 185 53  L 189 64  L 177 68  L 173 60  L 168 51  L 162 43  L 156 35  L 148 30  L 140 24  L 132 20  L 122 17  L 126 4  Z M 189 64  L 193 70  L 185 72  L 183 66  L 189 64  Z M 185 72  L 11 121  L 7 108  L 181 60  L 185 72  Z M 11 121  L 3 123  L 2 115  L 9 114  L 11 121  Z M 2 115  L 1 113  L 1 110  L 15 109  L 15 111  L 16 113  L 2 115  Z M 15 108  L 15 107  L 15 109  L 8 109  L 15 108  Z M 1 110  L 1 108  L 0 105  L 14 104  L 15 107  L 15 108  L 1 110  Z M 0 105  L 0 105  L 14 104  L 14 104  L 0 105  Z M 0 105  L 0 106  L 0 105  L 8 105  L 0 105  Z M 0 105  L 0 95  L 1 85  L 2 75  L 6 67  L 9 58  L 13 49  L 18 42  L 23 34  L 34 43  L 29 49  L 24 56  L 21 63  L 18 71  L 16 79  L 15 87  L 14 95  L 14 104  L 0 105  Z M 23 34  L 30 27  L 37 21  L 44 15  L 53 10  L 61 6  L 70 3  L 79 1  L 90 0  L 91 13  L 82 14  L 74 17  L 66 20  L 59 23  L 52 27  L 45 31  L 39 36  L 34 43  L 23 34  Z M 90 0  L 89 0  L 90 0  L 90 6  L 90 0  Z M 90 0  L 90 0  L 91 13  L 91 13  L 90 0  Z N"/></draw:custom-shape><draw:custom-shape draw:style-name="gr14" draw:text-style-name="P61" svg:width="0.346cm" svg:height="0.317cm" svg:x="0.404cm" svg:y="21.757cm"><text:p/><draw:enhanced-geometry svg:viewBox="0 0 196 179" draw:type="non-primitive" draw:enhanced-path="M 91 0  L 92 0  L 93 14  L 92 14  L 91 0  Z M 92 0  L 91 0  L 92 0  L 92 8  L 92 0  Z M 92 0  L 101 0  L 111 1  L 120 2  L 130 5  L 138 9  L 146 14  L 155 18  L 162 24  L 153 35  L 146 30  L 140 25  L 133 21  L 125 18  L 117 16  L 110 15  L 101 14  L 93 14  L 92 0  Z M 162 24  L 169 31  L 175 38  L 180 45  L 185 54  L 189 62  L 192 72  L 194 81  L 195 91  L 181 92  L 180 83  L 179 75  L 176 67  L 173 60  L 169 53  L 164 46  L 159 40  L 153 35  L 162 24  Z M 195 91  L 195 91  L 195 91  L 189 92  L 195 91  Z M 195 91  L 195 92  L 181 92  L 181 92  L 195 91  Z M 195 92  L 195 92  L 181 93  L 181 92  L 195 92  Z M 195 92  L 195 91  L 195 92  L 189 92  L 195 92  Z M 195 92  L 196 99  L 195 105  L 181 104  L 182 98  L 181 93  L 195 92  Z M 195 105  L 195 113  L 193 119  L 180 116  L 181 111  L 181 104  L 195 105  Z M 193 119  L 191 127  L 187 136  L 184 143  L 180 150  L 175 158  L 170 164  L 163 170  L 157 176  L 149 165  L 154 160  L 159 155  L 164 149  L 169 143  L 172 137  L 175 130  L 178 123  L 180 116  L 193 119  Z M 157 176  L 153 179  L 149 176  L 153 170  L 157 176  Z M 149 176  L 5 95  L 11 82  L 156 164  L 149 176  Z M 5 95  L 0 93  L 0 87  L 8 88  L 5 95  Z M 0 87  L 0 87  L 14 88  L 14 90  L 0 87  Z M 0 87  L 3 78  L 5 68  L 18 73  L 16 81  L 14 88  L 0 87  Z M 5 68  L 8 60  L 12 52  L 25 58  L 20 65  L 18 73  L 5 68  Z M 12 52  L 18 41  L 27 32  L 35 23  L 45 16  L 55 10  L 67 5  L 78 2  L 91 0  L 92 14  L 81 16  L 71 18  L 61 22  L 52 28  L 44 34  L 36 41  L 30 49  L 25 58  L 12 52  Z N"/></draw:custom-shape><draw:g draw:style-name="gr4"><draw:g draw:style-name="gr4"><draw:custom-shape draw:style-name="gr7" draw:text-style-name="P61" svg:width="0.456cm" svg:height="0.454cm" svg:x="-0.256cm" svg:y="20.644cm"><text:p/><draw:enhanced-geometry svg:viewBox="0 0 258 257" draw:type="non-primitive" draw:enhanced-path="M 94 4  L 108 1  L 120 0  L 133 0  L 145 0  L 158 3  L 170 6  L 181 10  L 193 15  L 203 23  L 213 30  L 222 38  L 230 48  L 238 58  L 244 69  L 249 80  L 254 93  L 257 107  L 258 119  L 258 132  L 257 145  L 255 157  L 252 169  L 247 180  L 242 192  L 235 202  L 227 212  L 219 221  L 209 230  L 199 237  L 188 243  L 177 249  L 164 253  L 151 256  L 138 257  L 125 257  L 113 256  L 100 254  L 89 251  L 77 247  L 66 240  L 55 234  L 46 227  L 36 218  L 28 209  L 20 198  L 14 188  L 9 175  L 5 162  L 1 150  L 0 137  L 0 125  L 1 112  L 4 99  L 7 88  L 11 76  L 16 65  L 23 54  L 31 45  L 39 35  L 49 27  L 59 19  L 70 13  L 82 8  L 94 4  Z N"/></draw:custom-shape><draw:custom-shape draw:style-name="gr7" draw:text-style-name="P61" svg:width="2.022cm" svg:height="2.022cm" svg:x="-1.037cm" svg:y="19.859cm"><text:p/><draw:enhanced-geometry svg:viewBox="0 0 1146 1146" draw:type="non-primitive" draw:enhanced-path="M 360 41  L 388 30  L 415 22  L 443 15  L 472 8  L 499 4  L 527 1  L 556 0  L 584 0  L 611 1  L 639 3  L 666 7  L 693 13  L 721 19  L 747 27  L 773 36  L 799 46  L 824 58  L 848 70  L 872 84  L 895 99  L 917 115  L 939 132  L 960 150  L 980 169  L 1000 190  L 1018 211  L 1035 233  L 1052 257  L 1066 282  L 1081 307  L 1094 333  L 1105 359  L 1116 388  L 1124 415  L 1132 443  L 1137 471  L 1142 499  L 1144 528  L 1146 555  L 1146 583  L 1145 612  L 1142 639  L 1139 666  L 1134 694  L 1126 720  L 1119 746  L 1110 772  L 1100 799  L 1089 823  L 1076 848  L 1062 871  L 1047 895  L 1031 917  L 1014 940  L 996 961  L 976 981  L 956 999  L 935 1017  L 912 1035  L 889 1051  L 865 1067  L 840 1080  L 813 1093  L 786 1105  L 759 1115  L 731 1125  L 703 1131  L 675 1137  L 647 1141  L 619 1144  L 590 1146  L 563 1146  L 535 1144  L 507 1142  L 480 1138  L 453 1133  L 426 1127  L 399 1118  L 373 1110  L 348 1099  L 323 1088  L 298 1075  L 274 1061  L 251 1047  L 229 1031  L 207 1013  L 186 995  L 166 976  L 147 955  L 128 934  L 111 912  L 95 889  L 80 864  L 65 839  L 52 813  L 41 786  L 30 759  L 22 730  L 15 703  L 9 675  L 5 646  L 2 618  L 0 591  L 0 562  L 1 535  L 4 507  L 8 479  L 14 452  L 20 426  L 27 399  L 37 373  L 46 348  L 58 323  L 70 297  L 84 274  L 100 251  L 116 228  L 132 206  L 151 185  L 170 165  L 190 146  L 212 128  L 234 110  L 257 95  L 282 79  L 307 65  L 333 53  L 360 41  Z M 377 83  L 402 74  L 428 65  L 454 59  L 479 54  L 505 49  L 532 46  L 557 45  L 583 45  L 608 46  L 634 48  L 659 53  L 684 57  L 709 63  L 733 70  L 758 79  L 781 88  L 804 99  L 827 110  L 848 123  L 870 137  L 891 151  L 911 167  L 930 184  L 949 202  L 966 221  L 982 240  L 999 261  L 1014 282  L 1028 305  L 1040 328  L 1053 352  L 1063 376  L 1073 401  L 1081 428  L 1087 453  L 1093 479  L 1097 505  L 1099 531  L 1101 557  L 1101 582  L 1100 608  L 1097 634  L 1094 659  L 1089 684  L 1083 708  L 1076 732  L 1068 757  L 1058 781  L 1048 804  L 1036 826  L 1023 848  L 1010 869  L 995 890  L 979 910  L 962 929  L 945 948  L 926 966  L 906 983  L 886 998  L 864 1013  L 842 1028  L 818 1040  L 794 1052  L 769 1063  L 744 1072  L 719 1080  L 692 1087  L 667 1092  L 641 1096  L 615 1099  L 589 1100  L 563 1100  L 538 1099  L 513 1097  L 488 1093  L 462 1089  L 437 1082  L 413 1075  L 389 1067  L 366 1057  L 343 1047  L 320 1035  L 298 1023  L 276 1009  L 256 994  L 236 978  L 216 962  L 199 944  L 181 925  L 164 906  L 148 885  L 132 864  L 119 841  L 106 818  L 93 793  L 83 769  L 74 744  L 66 718  L 59 693  L 54 666  L 49 641  L 47 615  L 46 589  L 45 563  L 47 537  L 49 512  L 52 487  L 58 461  L 63 437  L 70 413  L 79 389  L 88 365  L 99 343  L 110 319  L 123 297  L 137 276  L 151 255  L 167 235  L 184 216  L 202 198  L 221 180  L 241 163  L 261 147  L 283 132  L 305 118  L 328 105  L 352 93  L 377 83  Z N"/></draw:custom-shape></draw:g><draw:g draw:style-name="gr4"><draw:custom-shape draw:style-name="gr15" draw:text-style-name="P61" svg:width="0.65cm" svg:height="0.976cm" svg:x="-0.769cm" svg:y="19.5cm"><text:p/><draw:enhanced-geometry svg:viewBox="0 0 368 553" draw:type="non-primitive" draw:enhanced-path="M 368 533  L 368 536  L 368 539  L 368 542  L 366 544  L 365 548  L 363 550  L 360 551  L 357 552  L 357 552  L 353 553  L 350 553  L 347 552  L 344 551  L 342 549  L 340 547  L 338 544  L 337 541  L 323 491  L 310 448  L 300 409  L 290 374  L 281 341  L 271 307  L 262 272  L 251 234  L 248 224  L 243 214  L 238 204  L 230 194  L 222 185  L 214 177  L 204 167  L 195 159  L 173 142  L 150 127  L 126 113  L 102 99  L 58 75  L 22 55  L 16 51  L 11 45  L 6 41  L 2 38  L 0 34  L 0 31  L 1 27  L 5 24  L 14 18  L 24 14  L 35 10  L 47 5  L 62 2  L 79 0  L 96 0  L 113 1  L 129 4  L 144 8  L 160 14  L 174 21  L 187 29  L 201 40  L 213 51  L 223 63  L 233 77  L 241 90  L 248 106  L 254 123  L 271 185  L 286 239  L 299 285  L 310 328  L 323 370  L 336 416  L 350 470  L 368 533  N"/></draw:custom-shape><draw:custom-shape draw:style-name="gr15" draw:text-style-name="P61" svg:width="1.103cm" svg:height="0.459cm" svg:x="-1.471cm" svg:y="20.21cm"><text:p/><draw:enhanced-geometry svg:viewBox="0 0 625 260" draw:type="non-primitive" draw:enhanced-path="M 617 231  L 620 232  L 622 235  L 623 237  L 625 240  L 625 243  L 625 247  L 624 250  L 623 253  L 623 253  L 621 255  L 619 257  L 617 259  L 614 260  L 611 260  L 607 260  L 604 260  L 601 258  L 556 233  L 517 211  L 481 191  L 450 173  L 419 156  L 390 139  L 358 122  L 325 103  L 314 97  L 304 93  L 293 91  L 281 89  L 269 88  L 256 88  L 244 88  L 230 89  L 204 93  L 177 98  L 149 105  L 123 112  L 75 127  L 35 136  L 27 138  L 20 139  L 14 139  L 10 138  L 5 137  L 2 135  L 1 132  L 0 128  L 3 117  L 7 107  L 12 96  L 17 86  L 26 71  L 37 57  L 48 46  L 61 35  L 75 26  L 88 17  L 103 11  L 119 6  L 135 3  L 150 1  L 167 0  L 183 1  L 200 4  L 215 8  L 231 14  L 247 22  L 304 53  L 351 81  L 393 104  L 432 126  L 471 148  L 513 172  L 560 198  L 617 231  N"/></draw:custom-shape><draw:custom-shape draw:style-name="gr15" draw:text-style-name="P61" svg:width="0.461cm" svg:height="1.105cm" svg:x="-0.671cm" svg:y="21.175cm"><text:p/><draw:enhanced-geometry svg:viewBox="0 0 261 626" draw:type="non-primitive" draw:enhanced-path="M 230 9  L 232 6  L 234 4  L 237 2  L 241 1  L 243 0  L 246 1  L 249 1  L 252 2  L 252 2  L 255 4  L 257 6  L 258 10  L 260 13  L 261 16  L 261 19  L 260 21  L 258 24  L 233 70  L 211 109  L 191 144  L 173 176  L 157 206  L 139 237  L 121 268  L 102 302  L 98 311  L 94 322  L 90 333  L 88 345  L 87 358  L 87 370  L 88 383  L 89 395  L 92 423  L 98 450  L 105 477  L 112 504  L 126 552  L 137 591  L 139 599  L 139 606  L 140 612  L 139 617  L 138 621  L 136 623  L 132 626  L 128 626  L 118 622  L 106 619  L 96 614  L 86 609  L 71 599  L 58 590  L 46 578  L 35 566  L 26 552  L 18 537  L 12 523  L 6 508  L 2 492  L 0 475  L 0 459  L 1 443  L 3 427  L 7 410  L 14 394  L 21 380  L 54 323  L 81 274  L 104 232  L 126 195  L 148 156  L 171 114  L 199 65  L 230 9  N"/></draw:custom-shape><draw:custom-shape draw:style-name="gr15" draw:text-style-name="P61" svg:width="0.461cm" svg:height="1.101cm" svg:x="0.137cm" svg:y="19.411cm"><text:p/><draw:enhanced-geometry svg:viewBox="0 0 261 624" draw:type="non-primitive" draw:enhanced-path="M 31 617  L 29 619  L 26 621  L 23 623  L 21 624  L 18 624  L 15 624  L 12 624  L 9 622  L 9 622  L 5 621  L 3 619  L 2 615  L 1 612  L 0 609  L 0 606  L 1 603  L 2 601  L 27 556  L 50 516  L 69 481  L 87 449  L 105 419  L 122 388  L 140 357  L 159 323  L 164 313  L 167 302  L 170 292  L 172 280  L 174 268  L 174 255  L 174 242  L 172 229  L 168 202  L 163 175  L 156 148  L 149 122  L 135 73  L 124 34  L 123 26  L 122 20  L 122 13  L 122 8  L 123 4  L 125 2  L 128 0  L 133 0  L 143 3  L 155 6  L 165 11  L 176 16  L 189 25  L 203 35  L 216 47  L 226 60  L 236 73  L 243 88  L 249 103  L 254 117  L 259 133  L 261 150  L 261 166  L 260 182  L 258 198  L 253 214  L 247 230  L 240 246  L 207 302  L 181 351  L 157 392  L 135 431  L 113 469  L 89 511  L 62 560  L 31 617  N"/></draw:custom-shape><draw:custom-shape draw:style-name="gr15" draw:text-style-name="P61" svg:width="1.105cm" svg:height="0.461cm" svg:x="0.294cm" svg:y="21.02cm"><text:p/><draw:enhanced-geometry svg:viewBox="0 0 626 261" draw:type="non-primitive" draw:enhanced-path="M 9 29  L 6 27  L 4 25  L 3 23  L 2 20  L 0 17  L 0 14  L 2 10  L 3 7  L 3 7  L 5 5  L 7 3  L 10 1  L 12 0  L 15 0  L 18 0  L 21 0  L 25 1  L 70 27  L 109 49  L 144 69  L 176 87  L 206 104  L 236 121  L 267 139  L 302 158  L 311 163  L 322 167  L 334 169  L 345 171  L 357 172  L 369 172  L 383 172  L 396 171  L 423 167  L 450 162  L 476 155  L 503 148  L 551 133  L 591 123  L 598 122  L 606 121  L 612 121  L 617 121  L 620 123  L 624 125  L 626 128  L 626 131  L 622 143  L 618 153  L 614 164  L 609 174  L 599 189  L 589 203  L 577 214  L 565 225  L 551 234  L 537 243  L 523 249  L 507 254  L 491 257  L 475 259  L 459 261  L 443 259  L 426 256  L 410 252  L 394 246  L 379 238  L 322 207  L 275 180  L 233 156  L 194 134  L 155 112  L 113 88  L 66 62  L 9 29  N"/></draw:custom-shape><draw:custom-shape draw:style-name="gr15" draw:text-style-name="P61" svg:width="0.976cm" svg:height="0.65cm" svg:x="-1.381cm" svg:y="20.927cm"><text:p/><draw:enhanced-geometry svg:viewBox="0 0 553 368" draw:type="non-primitive" draw:enhanced-path="M 532 1  L 535 0  L 539 0  L 542 1  L 545 2  L 547 5  L 549 7  L 551 9  L 552 12  L 552 12  L 553 15  L 553 18  L 552 21  L 551 24  L 549 27  L 547 30  L 544 31  L 541 32  L 491 47  L 447 58  L 409 69  L 374 79  L 340 89  L 307 97  L 273 108  L 235 117  L 224 121  L 214 125  L 204 132  L 195 139  L 185 146  L 176 155  L 168 164  L 159 175  L 142 196  L 127 219  L 113 243  L 99 267  L 75 311  L 55 346  L 50 353  L 46 359  L 42 363  L 37 366  L 34 368  L 30 368  L 27 368  L 24 365  L 18 356  L 13 345  L 9 335  L 6 323  L 2 306  L 0 289  L 0 273  L 1 257  L 4 240  L 8 224  L 14 209  L 22 195  L 30 181  L 39 168  L 51 157  L 64 145  L 76 136  L 91 127  L 107 121  L 122 115  L 185 98  L 238 83  L 284 70  L 327 58  L 370 47  L 417 33  L 469 18  L 532 1  N"/></draw:custom-shape><draw:custom-shape draw:style-name="gr15" draw:text-style-name="P61" svg:width="0.974cm" svg:height="0.652cm" svg:x="0.335cm" svg:y="20.112cm"><text:p/><draw:enhanced-geometry svg:viewBox="0 0 552 369" draw:type="non-primitive" draw:enhanced-path="M 19 368  L 16 369  L 13 369  L 10 368  L 7 367  L 5 365  L 3 362  L 1 359  L 0 357  L 0 356  L 0 353  L 0 350  L 0 348  L 1 345  L 3 341  L 5 339  L 8 338  L 11 337  L 60 323  L 105 311  L 142 300  L 178 290  L 212 281  L 245 272  L 280 262  L 317 251  L 327 248  L 338 243  L 347 237  L 357 230  L 366 223  L 376 214  L 384 205  L 394 194  L 409 172  L 425 150  L 439 126  L 452 102  L 477 58  L 498 23  L 502 16  L 506 10  L 510 6  L 514 3  L 518 1  L 522 0  L 525 1  L 528 4  L 533 14  L 539 24  L 543 35  L 546 46  L 550 63  L 552 80  L 552 97  L 551 112  L 548 129  L 544 145  L 538 160  L 530 174  L 522 188  L 512 201  L 501 212  L 488 224  L 476 233  L 461 242  L 445 248  L 429 254  L 366 271  L 314 286  L 267 298  L 224 311  L 181 323  L 135 335  L 83 350  L 19 368  N"/></draw:custom-shape><draw:custom-shape draw:style-name="gr15" draw:text-style-name="P61" svg:width="0.648cm" svg:height="0.976cm" svg:x="0.047cm" svg:y="21.214cm"><text:p/><draw:enhanced-geometry svg:viewBox="0 0 367 553" draw:type="non-primitive" draw:enhanced-path="M 0 20  L 0 17  L 0 14  L 1 11  L 2 9  L 3 5  L 6 3  L 8 2  L 11 0  L 11 0  L 14 0  L 18 0  L 21 1  L 24 2  L 26 4  L 28 7  L 30 9  L 31 12  L 45 62  L 57 105  L 68 144  L 77 179  L 87 213  L 96 246  L 106 281  L 116 319  L 119 329  L 125 339  L 131 349  L 137 359  L 146 368  L 154 376  L 164 386  L 173 394  L 195 411  L 218 426  L 242 441  L 265 454  L 310 478  L 345 498  L 352 503  L 358 508  L 362 511  L 365 515  L 367 519  L 367 523  L 366 526  L 364 529  L 354 534  L 343 539  L 333 544  L 322 548  L 305 551  L 289 553  L 272 553  L 255 552  L 239 549  L 223 545  L 209 539  L 194 532  L 180 524  L 168 513  L 155 503  L 145 490  L 135 476  L 127 462  L 119 447  L 114 430  L 96 367  L 82 314  L 69 268  L 57 225  L 45 182  L 32 136  L 18 83  L 0 20  N"/></draw:custom-shape></draw:g><draw:g draw:style-name="gr4"><draw:custom-shape draw:style-name="gr16" draw:text-style-name="P61" svg:width="0.322cm" svg:height="0.322cm" svg:x="0.039cm" svg:y="19.528cm"><text:p/><draw:enhanced-geometry svg:viewBox="0 0 182 182" draw:type="non-primitive" draw:enhanced-path="M 91 182  L 100 181  L 110 180  L 118 177  L 127 174  L 135 170  L 142 166  L 149 161  L 155 155  L 161 148  L 166 142  L 171 134  L 175 126  L 178 118  L 180 109  L 181 100  L 182 91  L 181 82  L 180 72  L 178 64  L 175 56  L 171 47  L 166 40  L 161 33  L 155 27  L 149 21  L 142 16  L 135 11  L 127 7  L 118 4  L 110 2  L 100 1  L 91 0  L 82 1  L 73 2  L 65 4  L 56 7  L 48 11  L 40 16  L 34 21  L 27 27  L 21 33  L 16 40  L 12 47  L 8 56  L 5 64  L 3 72  L 1 82  L 0 91  L 1 100  L 3 109  L 5 118  L 8 126  L 12 134  L 16 142  L 21 148  L 27 155  L 34 161  L 40 166  L 48 170  L 56 174  L 65 177  L 73 180  L 82 181  L 91 182  Z N"/></draw:custom-shape><draw:custom-shape draw:style-name="gr16" draw:text-style-name="P61" svg:width="0.317cm" svg:height="0.322cm" svg:x="0.843cm" svg:y="20.055cm"><text:p/><draw:enhanced-geometry svg:viewBox="0 0 179 182" draw:type="non-primitive" draw:enhanced-path="M 89 0  L 96 0  L 104 1  L 112 2  L 119 5  L 127 8  L 133 11  L 139 14  L 145 18  L 152 23  L 157 29  L 162 34  L 166 40  L 171 47  L 174 53  L 177 60  L 179 68  L 111 180  L 102 181  L 95 182  L 86 182  L 76 181  L 68 179  L 59 176  L 51 173  L 44 169  L 36 163  L 30 158  L 24 152  L 18 144  L 13 137  L 9 130  L 6 121  L 4 113  L 2 103  L 0 94  L 2 85  L 3 76  L 4 68  L 7 59  L 10 51  L 15 43  L 19 36  L 26 30  L 32 23  L 38 18  L 46 13  L 54 9  L 61 6  L 71 4  L 79 1  L 89 0  Z N"/></draw:custom-shape><draw:custom-shape draw:style-name="gr16" draw:text-style-name="P61" svg:width="0.309cm" svg:height="0.191cm" svg:x="0.996cm" svg:y="21.098cm"><text:p/><draw:enhanced-geometry svg:viewBox="0 0 175 108" draw:type="non-primitive" draw:enhanced-path="M 83 0  L 90 0  L 97 0  L 105 1  L 112 3  L 119 5  L 127 7  L 133 12  L 139 15  L 145 19  L 151 24  L 156 28  L 160 35  L 165 40  L 169 46  L 172 53  L 175 60  L 1 108  L 0 103  L 0 99  L 0 89  L 0 80  L 2 71  L 4 63  L 7 55  L 10 46  L 15 39  L 21 33  L 27 26  L 33 20  L 41 15  L 48 11  L 55 6  L 64 4  L 73 2  L 83 0  Z N"/></draw:custom-shape><draw:custom-shape draw:style-name="gr16" draw:text-style-name="P61" svg:width="0.32cm" svg:height="0.29cm" svg:x="0.418cm" svg:y="21.768cm"><text:p/><draw:enhanced-geometry svg:viewBox="0 0 181 164" draw:type="non-primitive" draw:enhanced-path="M 84 2  L 93 0  L 102 2  L 111 4  L 120 6  L 128 9  L 135 13  L 143 18  L 150 24  L 155 30  L 162 36  L 167 44  L 171 51  L 174 59  L 177 68  L 179 76  L 181 86  L 181 97  L 179 109  L 176 119  L 172 130  L 167 140  L 161 149  L 153 157  L 145 164  L 0 82  L 1 74  L 3 67  L 5 59  L 8 52  L 12 45  L 17 38  L 21 32  L 26 27  L 32 22  L 39 17  L 45 13  L 52 9  L 60 6  L 67 4  L 75 3  L 84 2  Z N"/></draw:custom-shape><draw:custom-shape draw:style-name="gr16" draw:text-style-name="P61" svg:width="0.322cm" svg:height="0.32cm" svg:x="-0.337cm" svg:y="22.062cm"><text:p/><draw:enhanced-geometry svg:viewBox="0 0 182 181" draw:type="non-primitive" draw:enhanced-path="M 92 181  L 100 180  L 109 179  L 118 177  L 126 174  L 135 170  L 142 166  L 149 160  L 156 155  L 161 148  L 166 141  L 171 134  L 175 126  L 178 117  L 180 109  L 182 99  L 182 90  L 182 82  L 180 72  L 178 64  L 175 55  L 171 47  L 166 39  L 161 33  L 156 26  L 149 21  L 142 15  L 135 11  L 126 7  L 118 4  L 109 2  L 100 1  L 92 0  L 82 1  L 73 2  L 64 4  L 56 7  L 48 11  L 40 15  L 34 21  L 27 26  L 21 33  L 16 39  L 12 47  L 7 55  L 4 64  L 2 72  L 1 82  L 0 90  L 1 99  L 2 109  L 4 117  L 7 126  L 12 134  L 16 141  L 21 148  L 27 155  L 34 160  L 40 166  L 48 170  L 56 174  L 64 177  L 73 179  L 82 180  L 92 181  Z N"/></draw:custom-shape></draw:g></draw:g><draw:custom-shape draw:style-name="gr14" draw:text-style-name="P61" svg:width="0.378cm" svg:height="0.345cm" svg:x="-0.381cm" svg:y="22.05cm"><text:p/><draw:enhanced-geometry svg:viewBox="0 0 214 195" draw:type="non-primitive" draw:enhanced-path="M 117 181  L 117 181  L 117 195  L 117 195  L 117 181  Z M 117 181  L 125 181  L 133 180  L 141 178  L 149 175  L 156 172  L 163 167  L 169 162  L 175 157  L 185 166  L 179 173  L 171 178  L 163 183  L 154 187  L 145 190  L 135 193  L 126 195  L 117 195  L 117 181  Z M 175 157  L 181 151  L 186 144  L 190 138  L 193 131  L 196 122  L 199 115  L 200 106  L 201 98  L 214 98  L 213 107  L 212 117  L 209 126  L 206 136  L 202 144  L 197 152  L 191 159  L 185 166  L 175 157  Z M 201 98  L 201 97  L 214 97  L 214 98  L 201 98  Z M 201 97  L 201 97  L 214 97  L 214 97  L 201 97  Z M 201 97  L 200 89  L 199 80  L 196 73  L 193 64  L 190 57  L 186 51  L 181 44  L 175 38  L 185 29  L 191 35  L 197 43  L 202 51  L 206 59  L 209 69  L 212 78  L 213 87  L 214 97  L 201 97  Z M 175 38  L 169 33  L 163 28  L 156 23  L 149 20  L 141 17  L 133 15  L 125 14  L 117 14  L 117 0  L 126 0  L 135 1  L 145 4  L 154 8  L 163 12  L 171 17  L 179 22  L 185 29  L 175 38  Z M 117 14  L 117 14  L 117 0  L 117 0  L 117 14  Z M 117 14  L 117 14  L 117 0  L 117 0  L 117 14  Z M 117 14  L 108 14  L 100 15  L 91 17  L 84 20  L 77 23  L 69 28  L 63 33  L 57 38  L 47 29  L 55 22  L 62 17  L 69 12  L 79 8  L 87 4  L 97 1  L 106 0  L 117 0  L 117 14  Z M 57 38  L 0 96  L 57 38  L 52 33  L 57 38  Z M 57 38  L 51 44  L 46 51  L 42 57  L 39 64  L 36 73  L 34 80  L 32 89  L 32 97  L 19 97  L 19 87  L 21 78  L 23 69  L 26 59  L 30 51  L 36 43  L 41 35  L 47 29  L 57 38  Z M 32 97  L 32 97  L 19 97  L 19 97  L 32 97  Z M 32 97  L 32 98  L 19 98  L 19 97  L 32 97  Z M 32 98  L 32 106  L 34 115  L 36 122  L 39 131  L 42 138  L 46 144  L 51 151  L 57 157  L 47 166  L 41 160  L 36 152  L 30 144  L 26 136  L 23 126  L 21 117  L 19 107  L 19 98  L 32 98  Z M 57 157  L 63 162  L 69 167  L 77 172  L 84 175  L 91 178  L 100 180  L 107 181  L 117 181  L 117 195  L 106 195  L 97 193  L 87 190  L 79 187  L 69 183  L 62 178  L 55 173  L 47 166  L 57 157  Z M 117 181  L 117 181  L 117 195  L 117 195  L 117 181  Z N"/></draw:custom-shape></draw:g><draw:custom-shape draw:style-name="gr7" draw:text-style-name="P61" svg:width="0.195cm" svg:height="0.352cm" svg:x="0.982cm" svg:y="22.84cm"><text:p/><draw:enhanced-geometry svg:viewBox="0 0 110 199" draw:type="non-primitive" draw:enhanced-path="M 0 0  L 110 0  L 110 37  L 38 37  L 38 74  L 110 74  L 110 109  L 38 109  L 38 162  L 110 162  L 110 199  L 0 199  L 0 0  Z N"/></draw:custom-shape><draw:g draw:style-name="gr4"><draw:custom-shape draw:style-name="gr7" draw:text-style-name="P61" svg:width="0.221cm" svg:height="0.369cm" svg:x="-1.355cm" svg:y="22.832cm"><text:p/><draw:enhanced-geometry svg:viewBox="0 0 125 209" draw:type="non-primitive" draw:enhanced-path="M 121 32  L 94 56  L 86 48  L 78 42  L 75 39  L 71 38  L 68 36  L 63 36  L 60 36  L 57 38  L 54 39  L 51 41  L 49 42  L 48 45  L 47 47  L 47 49  L 48 54  L 50 59  L 59 68  L 78 84  L 95 100  L 104 107  L 110 113  L 114 118  L 117 124  L 120 129  L 122 135  L 123 141  L 124 147  L 125 153  L 124 158  L 124 165  L 122 170  L 121 175  L 118 179  L 116 185  L 112 189  L 109 193  L 103 197  L 99 200  L 94 203  L 89 205  L 83 207  L 77 208  L 71 209  L 64 209  L 54 209  L 44 207  L 35 204  L 27 198  L 19 193  L 12 186  L 6 176  L 0 166  L 32 147  L 35 153  L 39 158  L 43 163  L 48 167  L 52 169  L 56 171  L 60 173  L 64 173  L 70 173  L 74 172  L 78 170  L 81 168  L 84 165  L 86 162  L 87 157  L 87 154  L 87 151  L 86 148  L 84 144  L 82 141  L 75 132  L 60 120  L 45 108  L 34 96  L 24 87  L 18 79  L 15 72  L 12 65  L 10 58  L 9 50  L 10 41  L 13 31  L 18 23  L 25 14  L 33 8  L 42 4  L 53 1  L 64 0  L 72 1  L 78 2  L 85 4  L 93 7  L 99 11  L 106 17  L 114 24  L 121 32  Z N"/></draw:custom-shape><draw:custom-shape draw:style-name="gr7" draw:text-style-name="P61" svg:width="0.195cm" svg:height="0.352cm" svg:x="-1.106cm" svg:y="22.84cm"><text:p/><draw:enhanced-geometry svg:viewBox="0 0 110 199" draw:type="non-primitive" draw:enhanced-path="M 0 0  L 110 0  L 110 38  L 75 38  L 75 199  L 36 199  L 36 38  L 0 38  L 0 0  Z N"/></draw:custom-shape><draw:custom-shape draw:style-name="gr7" draw:text-style-name="P61" svg:width="0.193cm" svg:height="0.352cm" svg:x="-0.865cm" svg:y="22.84cm"><text:p/><draw:enhanced-geometry svg:viewBox="0 0 109 199" draw:type="non-primitive" draw:enhanced-path="M 0 0  L 109 0  L 109 37  L 38 37  L 38 74  L 109 74  L 109 109  L 38 109  L 38 162  L 109 162  L 109 199  L 0 199  L 0 0  Z N"/></draw:custom-shape><draw:custom-shape draw:style-name="gr7" draw:text-style-name="P61" svg:width="0.209cm" svg:height="0.352cm" svg:x="-0.611cm" svg:y="22.84cm"><text:p/><draw:enhanced-geometry svg:viewBox="0 0 118 199" draw:type="non-primitive" draw:enhanced-path="M 0 0  L 40 0  L 55 0  L 68 1  L 78 3  L 87 6  L 94 9  L 99 14  L 105 19  L 110 25  L 113 33  L 116 40  L 117 48  L 118 58  L 117 67  L 115 77  L 112 85  L 107 92  L 102 99  L 94 104  L 86 108  L 77 111  L 71 113  L 62 113  L 51 115  L 37 115  L 37 199  L 0 199  L 0 0  Z M 37 78  L 50 78  L 62 78  L 69 76  L 74 74  L 78 69  L 81 64  L 82 58  L 81 53  L 79 47  L 76 44  L 72 41  L 68 39  L 63 38  L 56 37  L 48 37  L 37 37  L 37 78  Z N"/></draw:custom-shape><draw:custom-shape draw:style-name="gr7" draw:text-style-name="P61" svg:width="0.219cm" svg:height="0.352cm" svg:x="-0.2cm" svg:y="22.84cm"><text:p/><draw:enhanced-geometry svg:viewBox="0 0 124 199" draw:type="non-primitive" draw:enhanced-path="M 0 199  L 0 0  L 30 0  L 44 0  L 55 1  L 63 2  L 70 3  L 79 6  L 87 10  L 93 15  L 99 21  L 104 27  L 107 35  L 109 43  L 109 51  L 109 57  L 108 62  L 107 67  L 105 72  L 102 77  L 99 81  L 94 85  L 89 89  L 98 93  L 105 99  L 111 105  L 115 110  L 120 118  L 122 125  L 124 132  L 124 141  L 124 149  L 122 157  L 120 165  L 115 171  L 111 178  L 106 184  L 100 188  L 93 192  L 86 195  L 77 198  L 67 199  L 56 199  L 0 199  Z M 38 36  L 38 78  L 46 78  L 52 78  L 58 77  L 63 75  L 66 72  L 69 69  L 71 65  L 72 61  L 73 57  L 72 51  L 71 48  L 69 44  L 66 42  L 63 39  L 59 38  L 53 37  L 47 36  L 38 36  Z M 38 111  L 38 163  L 47 163  L 58 163  L 67 162  L 73 160  L 79 157  L 82 153  L 85 149  L 86 145  L 87 140  L 86 133  L 85 128  L 82 123  L 78 120  L 71 116  L 64 113  L 56 112  L 45 111  L 38 111  Z N"/></draw:custom-shape><draw:custom-shape draw:style-name="gr7" draw:text-style-name="P61" svg:width="0.274cm" svg:height="0.352cm" svg:x="0.058cm" svg:y="22.84cm"><text:p/><draw:enhanced-geometry svg:viewBox="0 0 155 199" draw:type="non-primitive" draw:enhanced-path="M 0 0  L 41 0  L 78 71  L 114 0  L 155 0  L 97 112  L 97 199  L 59 199  L 59 112  L 0 0  Z N"/></draw:custom-shape><draw:custom-shape draw:style-name="gr7" draw:text-style-name="P61" svg:width="0.221cm" svg:height="0.369cm" svg:x="0.494cm" svg:y="22.832cm"><text:p/><draw:enhanced-geometry svg:viewBox="0 0 125 209" draw:type="non-primitive" draw:enhanced-path="M 121 32  L 93 56  L 86 48  L 79 42  L 74 39  L 70 38  L 67 36  L 63 36  L 60 36  L 57 38  L 53 39  L 51 41  L 49 42  L 47 45  L 46 47  L 46 49  L 47 54  L 49 59  L 59 68  L 78 84  L 94 100  L 104 107  L 109 113  L 113 118  L 118 124  L 120 129  L 122 135  L 124 141  L 125 147  L 125 153  L 125 158  L 124 165  L 123 170  L 121 175  L 119 179  L 115 185  L 111 189  L 108 193  L 104 197  L 99 200  L 93 203  L 88 205  L 83 207  L 77 208  L 70 209  L 64 209  L 53 209  L 44 207  L 35 204  L 27 198  L 19 193  L 12 186  L 5 176  L 0 166  L 31 147  L 36 153  L 39 158  L 43 163  L 47 167  L 51 169  L 56 171  L 60 173  L 64 173  L 69 173  L 73 172  L 78 170  L 81 168  L 84 165  L 86 162  L 87 157  L 87 154  L 87 151  L 86 148  L 85 144  L 83 141  L 74 132  L 61 120  L 46 108  L 34 96  L 25 87  L 19 79  L 15 72  L 11 65  L 9 58  L 9 50  L 10 41  L 12 31  L 18 23  L 25 14  L 34 8  L 42 4  L 52 1  L 64 0  L 71 1  L 79 2  L 85 4  L 92 7  L 99 11  L 106 17  L 113 24  L 121 32  Z N"/></draw:custom-shape><draw:custom-shape draw:style-name="gr7" draw:text-style-name="P61" svg:width="0.193cm" svg:height="0.352cm" svg:x="0.744cm" svg:y="22.84cm"><text:p/><draw:enhanced-geometry svg:viewBox="0 0 109 199" draw:type="non-primitive" draw:enhanced-path="M 0 0  L 109 0  L 109 38  L 73 38  L 73 199  L 34 199  L 34 38  L 0 38  L 0 0  Z N"/></draw:custom-shape><draw:custom-shape draw:style-name="gr7" draw:text-style-name="P61" svg:width="0.211cm" svg:height="0.352cm" svg:x="1.236cm" svg:y="22.84cm"><text:p/><draw:enhanced-geometry svg:viewBox="0 0 119 199" draw:type="non-primitive" draw:enhanced-path="M 0 0  L 40 0  L 56 0  L 69 1  L 79 3  L 87 6  L 95 9  L 100 14  L 106 19  L 111 25  L 114 33  L 117 40  L 118 48  L 119 58  L 118 67  L 116 77  L 113 85  L 107 92  L 102 99  L 95 104  L 87 108  L 78 111  L 72 113  L 63 113  L 52 115  L 38 115  L 38 199  L 0 199  L 0 0  Z M 38 78  L 51 78  L 62 78  L 71 76  L 75 74  L 79 69  L 81 64  L 82 58  L 81 53  L 80 47  L 77 44  L 73 41  L 70 39  L 64 38  L 57 37  L 49 37  L 38 37  L 38 78  Z N"/></draw:custom-shape></draw:g><draw:g draw:style-name="gr4"><draw:custom-shape draw:style-name="gr7" draw:text-style-name="P61" svg:width="0.415cm" svg:height="0.352cm" svg:x="-1.9cm" svg:y="23.433cm"><text:p/><draw:enhanced-geometry svg:viewBox="0 0 235 199" draw:type="non-primitive" draw:enhanced-path="M 35 0  L 72 0  L 118 139  L 164 0  L 201 0  L 235 199  L 198 199  L 177 74  L 135 199  L 101 199  L 59 74  L 37 199  L 0 199  L 35 0  Z N"/></draw:custom-shape><draw:custom-shape draw:style-name="gr7" draw:text-style-name="P61" svg:width="0.339cm" svg:height="0.352cm" svg:x="-1.461cm" svg:y="23.433cm"><text:p/><draw:enhanced-geometry svg:viewBox="0 0 192 199" draw:type="non-primitive" draw:enhanced-path="M 77 0  L 115 0  L 192 199  L 153 199  L 137 158  L 56 158  L 39 199  L 0 199  L 77 0  Z M 96 53  L 70 121  L 122 121  L 96 53  Z N"/></draw:custom-shape><draw:custom-shape draw:style-name="gr7" draw:text-style-name="P61" svg:width="0.211cm" svg:height="0.352cm" svg:x="-1.071cm" svg:y="23.433cm"><text:p/><draw:enhanced-geometry svg:viewBox="0 0 119 199" draw:type="non-primitive" draw:enhanced-path="M 0 0  L 40 0  L 56 0  L 68 1  L 79 3  L 87 7  L 95 10  L 100 14  L 105 19  L 110 26  L 114 33  L 117 40  L 118 49  L 119 58  L 118 68  L 116 77  L 112 85  L 107 93  L 102 99  L 95 104  L 87 109  L 78 112  L 71 113  L 62 114  L 52 115  L 38 115  L 38 199  L 0 199  L 0 0  Z M 38 78  L 50 78  L 62 77  L 69 76  L 75 73  L 79 70  L 81 64  L 82 58  L 81 53  L 80 48  L 77 44  L 73 41  L 68 39  L 63 38  L 57 37  L 48 37  L 38 37  L 38 78  Z N"/></draw:custom-shape><draw:custom-shape draw:style-name="gr7" draw:text-style-name="P61" svg:width="0.257cm" svg:height="0.352cm" svg:x="-0.796cm" svg:y="23.433cm"><text:p/><draw:enhanced-geometry svg:viewBox="0 0 145 199" draw:type="non-primitive" draw:enhanced-path="M 0 0  L 38 0  L 38 69  L 92 0  L 137 0  L 68 89  L 145 199  L 99 199  L 38 111  L 38 199  L 0 199  L 0 0  Z N"/></draw:custom-shape><draw:custom-shape draw:style-name="gr7" draw:text-style-name="P61" svg:width="0.191cm" svg:height="0.352cm" svg:x="-0.492cm" svg:y="23.433cm"><text:p/><draw:enhanced-geometry svg:viewBox="0 0 108 199" draw:type="non-primitive" draw:enhanced-path="M 0 0  L 108 0  L 108 37  L 37 37  L 37 73  L 108 73  L 108 110  L 37 110  L 37 162  L 108 162  L 108 199  L 0 199  L 0 0  Z N"/></draw:custom-shape><draw:custom-shape draw:style-name="gr7" draw:text-style-name="P61" svg:width="0.195cm" svg:height="0.352cm" svg:x="-0.274cm" svg:y="23.433cm"><text:p/><draw:enhanced-geometry svg:viewBox="0 0 110 199" draw:type="non-primitive" draw:enhanced-path="M 0 0  L 110 0  L 110 37  L 73 37  L 73 199  L 36 199  L 36 37  L 0 37  L 0 0  Z N"/></draw:custom-shape><draw:custom-shape draw:style-name="gr7" draw:text-style-name="P61" svg:width="0.258cm" svg:height="0.352cm" svg:x="-0.036cm" svg:y="23.433cm"><text:p/><draw:enhanced-geometry svg:viewBox="0 0 146 199" draw:type="non-primitive" draw:enhanced-path="M 146 0  L 146 199  L 109 199  L 109 75  L 34 199  L 0 199  L 0 0  L 38 0  L 38 129  L 114 0  L 146 0  Z N"/></draw:custom-shape><draw:custom-shape draw:style-name="gr7" draw:text-style-name="P61" svg:width="0.253cm" svg:height="0.352cm" svg:x="0.303cm" svg:y="23.433cm"><text:p/><draw:enhanced-geometry svg:viewBox="0 0 143 199" draw:type="non-primitive" draw:enhanced-path="M 0 0  L 37 0  L 37 75  L 105 75  L 105 0  L 143 0  L 143 199  L 105 199  L 105 112  L 37 112  L 37 199  L 0 199  L 0 0  Z N"/></draw:custom-shape><draw:custom-shape draw:style-name="gr7" draw:text-style-name="P61" svg:width="0.175cm" svg:height="0.352cm" svg:x="0.635cm" svg:y="23.433cm"><text:p/><draw:enhanced-geometry svg:viewBox="0 0 99 199" draw:type="non-primitive" draw:enhanced-path="M 0 0  L 99 0  L 99 37  L 38 37  L 38 199  L 0 199  L 0 0  Z N"/></draw:custom-shape><draw:custom-shape draw:style-name="gr7" draw:text-style-name="P61" svg:width="0.366cm" svg:height="0.369cm" svg:x="0.843cm" svg:y="23.424cm"><text:p/><draw:enhanced-geometry svg:viewBox="0 0 207 209" draw:type="non-primitive" draw:enhanced-path="M 104 0  L 115 0  L 124 2  L 134 4  L 143 7  L 153 12  L 161 17  L 170 23  L 177 31  L 184 39  L 191 47  L 196 56  L 200 64  L 203 75  L 205 84  L 206 95  L 207 105  L 206 116  L 205 126  L 203 136  L 200 145  L 196 155  L 191 163  L 184 171  L 177 179  L 170 186  L 161 192  L 153 198  L 144 202  L 135 205  L 126 207  L 115 209  L 104 209  L 94 209  L 83 207  L 73 205  L 64 202  L 54 198  L 46 191  L 38 185  L 30 179  L 24 170  L 17 162  L 12 153  L 8 144  L 5 135  L 3 125  L 0 115  L 0 104  L 2 90  L 4 77  L 8 64  L 14 52  L 21 41  L 31 31  L 40 22  L 52 14  L 65 8  L 77 3  L 91 1  L 104 0  Z M 103 37  L 97 38  L 91 38  L 85 40  L 78 42  L 73 44  L 68 48  L 62 52  L 57 57  L 53 61  L 49 66  L 46 73  L 44 78  L 41 84  L 39 91  L 39 98  L 38 105  L 39 114  L 40 121  L 43 128  L 45 135  L 48 141  L 52 147  L 57 152  L 62 158  L 72 164  L 82 169  L 93 171  L 104 172  L 111 172  L 117 171  L 123 170  L 130 168  L 135 165  L 140 162  L 145 158  L 151 153  L 155 148  L 159 143  L 162 137  L 164 131  L 166 125  L 169 119  L 170 112  L 170 105  L 170 98  L 169 91  L 166 85  L 164 79  L 162 73  L 159 67  L 155 62  L 151 57  L 145 53  L 140 48  L 135 45  L 130 42  L 123 40  L 117 39  L 111 38  L 103 37  Z N"/></draw:custom-shape><draw:custom-shape draw:style-name="gr7" draw:text-style-name="P61" svg:width="0.219cm" svg:height="0.352cm" svg:x="1.271cm" svg:y="23.433cm"><text:p/><draw:enhanced-geometry svg:viewBox="0 0 124 199" draw:type="non-primitive" draw:enhanced-path="M 0 199  L 0 0  L 32 0  L 44 0  L 55 1  L 64 2  L 71 3  L 80 7  L 87 11  L 94 15  L 100 21  L 104 28  L 107 35  L 109 43  L 111 52  L 109 57  L 108 62  L 107 68  L 105 72  L 102 77  L 99 81  L 95 85  L 90 90  L 98 94  L 105 99  L 112 104  L 116 111  L 120 118  L 122 125  L 124 133  L 124 141  L 124 150  L 122 157  L 120 164  L 116 172  L 112 178  L 106 184  L 100 188  L 94 193  L 86 196  L 77 198  L 67 199  L 56 199  L 0 199  Z M 38 36  L 38 78  L 46 78  L 53 78  L 58 77  L 63 75  L 66 73  L 70 70  L 72 65  L 73 61  L 74 57  L 73 52  L 72 49  L 70 44  L 67 41  L 63 39  L 59 38  L 54 37  L 47 36  L 38 36  Z M 38 112  L 38 163  L 47 163  L 58 163  L 67 161  L 74 160  L 79 157  L 83 154  L 85 150  L 86 145  L 87 140  L 86 134  L 85 129  L 82 123  L 78 119  L 72 116  L 65 114  L 56 113  L 45 112  L 38 112  Z N"/></draw:custom-shape><draw:custom-shape draw:style-name="gr7" draw:text-style-name="P61" svg:width="0.362cm" svg:height="0.369cm" svg:x="1.54cm" svg:y="23.424cm"><text:p/><draw:enhanced-geometry svg:viewBox="0 0 205 209" draw:type="non-primitive" draw:enhanced-path="M 102 0  L 113 0  L 123 2  L 133 4  L 142 7  L 151 12  L 159 17  L 168 23  L 176 31  L 182 39  L 189 47  L 194 56  L 198 64  L 201 75  L 204 84  L 205 95  L 205 105  L 205 116  L 204 126  L 201 136  L 198 145  L 194 155  L 189 163  L 183 171  L 176 179  L 169 186  L 160 192  L 152 198  L 142 202  L 133 205  L 123 207  L 114 209  L 104 209  L 92 209  L 81 207  L 72 205  L 63 202  L 53 198  L 45 191  L 36 185  L 29 179  L 22 170  L 15 162  L 11 153  L 7 144  L 4 135  L 1 125  L 0 115  L 0 104  L 0 90  L 3 77  L 7 64  L 13 52  L 21 41  L 29 31  L 39 22  L 51 14  L 64 8  L 76 3  L 89 1  L 102 0  Z M 102 37  L 96 38  L 89 38  L 83 40  L 77 42  L 71 44  L 66 48  L 60 52  L 56 57  L 52 61  L 48 66  L 45 73  L 42 78  L 39 84  L 38 91  L 37 98  L 37 105  L 37 114  L 38 121  L 40 128  L 44 135  L 47 141  L 51 147  L 55 152  L 60 158  L 71 164  L 80 169  L 92 171  L 104 172  L 110 172  L 116 171  L 122 170  L 128 168  L 134 165  L 139 162  L 145 158  L 149 153  L 154 148  L 157 143  L 160 137  L 163 131  L 166 125  L 167 119  L 168 112  L 168 105  L 168 98  L 167 91  L 166 85  L 163 79  L 160 73  L 157 67  L 153 62  L 149 57  L 145 53  L 139 48  L 133 45  L 128 42  L 121 40  L 116 39  L 109 38  L 102 37  Z N"/></draw:custom-shape><draw:custom-shape draw:style-name="gr7" draw:text-style-name="P61" svg:width="0.191cm" svg:height="0.352cm" svg:x="1.966cm" svg:y="23.433cm"><text:p/><draw:enhanced-geometry svg:viewBox="0 0 108 199" draw:type="non-primitive" draw:enhanced-path="M 0 0  L 108 0  L 108 37  L 37 37  L 37 73  L 108 73  L 108 110  L 37 110  L 37 162  L 108 162  L 108 199  L 0 199  L 0 0  Z N"/></draw:custom-shape></draw:g><draw:g draw:style-name="gr4"><draw:custom-shape draw:style-name="gr7" draw:text-style-name="P61" svg:width="0.339cm" svg:height="0.35cm" svg:x="-1.353cm" svg:y="24.027cm"><text:p/><draw:enhanced-geometry svg:viewBox="0 0 192 198" draw:type="non-primitive" draw:enhanced-path="M 77 0  L 115 0  L 192 198  L 153 198  L 137 157  L 56 157  L 39 198  L 0 198  L 77 0  Z M 96 52  L 70 120  L 122 120  L 96 52  Z N"/></draw:custom-shape><draw:custom-shape draw:style-name="gr7" draw:text-style-name="P61" svg:width="0.175cm" svg:height="0.35cm" svg:x="-0.963cm" svg:y="24.027cm"><text:p/><draw:enhanced-geometry svg:viewBox="0 0 99 198" draw:type="non-primitive" draw:enhanced-path="M 0 0  L 99 0  L 99 36  L 38 36  L 38 198  L 0 198  L 0 0  Z N"/></draw:custom-shape><draw:custom-shape draw:style-name="gr7" draw:text-style-name="P61" svg:width="0.193cm" svg:height="0.35cm" svg:x="-0.738cm" svg:y="24.027cm"><text:p/><draw:enhanced-geometry svg:viewBox="0 0 109 198" draw:type="non-primitive" draw:enhanced-path="M 0 0  L 109 0  L 109 36  L 38 36  L 38 72  L 109 72  L 109 109  L 38 109  L 38 161  L 109 161  L 109 198  L 0 198  L 0 0  Z N"/></draw:custom-shape><draw:custom-shape draw:style-name="gr7" draw:text-style-name="P61" svg:width="0.255cm" svg:height="0.35cm" svg:x="-0.484cm" svg:y="24.027cm"><text:p/><draw:enhanced-geometry svg:viewBox="0 0 144 198" draw:type="non-primitive" draw:enhanced-path="M 0 0  L 39 0  L 39 74  L 105 74  L 105 0  L 144 0  L 144 198  L 105 198  L 105 111  L 39 111  L 39 198  L 0 198  L 0 0  Z N"/></draw:custom-shape><draw:custom-shape draw:style-name="gr7" draw:text-style-name="P61" svg:width="0.197cm" svg:height="0.35cm" svg:x="-0.185cm" svg:y="24.027cm"><text:p/><draw:enhanced-geometry svg:viewBox="0 0 111 198" draw:type="non-primitive" draw:enhanced-path="M 0 0  L 111 0  L 111 36  L 74 36  L 74 198  L 36 198  L 36 36  L 0 36  L 0 0  Z N"/></draw:custom-shape><draw:custom-shape draw:style-name="gr7" draw:text-style-name="P61" svg:width="0.343cm" svg:height="0.369cm" svg:x="0.037cm" svg:y="24.017cm"><text:p/><draw:enhanced-geometry svg:viewBox="0 0 194 209" draw:type="non-primitive" draw:enhanced-path="M 194 40  L 167 66  L 160 59  L 153 53  L 145 49  L 138 44  L 131 41  L 122 39  L 115 37  L 107 37  L 99 37  L 93 38  L 86 40  L 80 42  L 74 44  L 69 48  L 63 52  L 58 56  L 53 61  L 50 67  L 46 73  L 43 78  L 41 84  L 39 91  L 38 98  L 38 104  L 39 114  L 40 123  L 43 132  L 47 140  L 52 147  L 57 154  L 64 159  L 72 164  L 79 169  L 89 171  L 97 173  L 107 173  L 115 173  L 122 172  L 130 170  L 137 166  L 144 163  L 152 158  L 159 152  L 167 144  L 193 172  L 182 181  L 172 190  L 161 196  L 151 201  L 141 204  L 130 207  L 118 208  L 107 209  L 95 208  L 84 207  L 74 205  L 64 202  L 55 198  L 46 193  L 38 186  L 30 180  L 24 173  L 17 164  L 12 156  L 8 146  L 5 137  L 2 126  L 1 116  L 0 104  L 1 90  L 4 76  L 8 63  L 14 52  L 21 40  L 31 31  L 40 22  L 53 14  L 66 8  L 79 3  L 93 1  L 107 0  L 119 0  L 131 2  L 142 6  L 154 11  L 165 16  L 176 23  L 185 31  L 194 40  Z N"/></draw:custom-shape><draw:custom-shape draw:style-name="gr7" draw:text-style-name="P61" svg:width="0.195cm" svg:height="0.35cm" svg:x="0.402cm" svg:y="24.027cm"><text:p/><draw:enhanced-geometry svg:viewBox="0 0 110 198" draw:type="non-primitive" draw:enhanced-path="M 0 0  L 110 0  L 110 36  L 74 36  L 74 198  L 35 198  L 35 36  L 0 36  L 0 0  Z N"/></draw:custom-shape><draw:custom-shape draw:style-name="gr7" draw:text-style-name="P61" svg:width="0.221cm" svg:height="0.35cm" svg:x="0.642cm" svg:y="24.027cm"><text:p/><draw:enhanced-geometry svg:viewBox="0 0 125 198" draw:type="non-primitive" draw:enhanced-path="M 0 198  L 0 0  L 31 0  L 44 0  L 55 0  L 64 2  L 71 3  L 80 6  L 87 9  L 93 14  L 100 21  L 104 27  L 107 34  L 109 43  L 110 51  L 110 56  L 109 62  L 107 67  L 105 71  L 103 76  L 99 81  L 95 85  L 89 89  L 99 93  L 105 98  L 111 104  L 117 110  L 120 116  L 123 124  L 124 132  L 125 140  L 124 149  L 123 156  L 120 164  L 116 171  L 111 177  L 106 182  L 100 188  L 93 192  L 86 194  L 78 197  L 67 198  L 56 198  L 0 198  Z M 38 35  L 38 77  L 46 77  L 52 77  L 59 76  L 63 74  L 67 71  L 69 68  L 71 65  L 73 61  L 73 55  L 73 51  L 71 47  L 70 44  L 67 41  L 64 38  L 59 36  L 54 35  L 47 35  L 38 35  Z M 38 111  L 38 163  L 47 163  L 59 161  L 67 160  L 75 159  L 79 156  L 83 153  L 85 149  L 87 145  L 87 139  L 87 133  L 85 128  L 82 123  L 78 118  L 72 115  L 65 113  L 57 112  L 46 111  L 38 111  Z N"/></draw:custom-shape><draw:custom-shape draw:style-name="gr7" draw:text-style-name="P61" svg:width="0.366cm" svg:height="0.369cm" svg:x="0.908cm" svg:y="24.017cm"><text:p/><draw:enhanced-geometry svg:viewBox="0 0 207 209" draw:type="non-primitive" draw:enhanced-path="M 104 0  L 115 0  L 124 2  L 134 5  L 143 8  L 153 12  L 161 17  L 168 23  L 177 31  L 184 38  L 189 47  L 195 56  L 200 64  L 203 74  L 205 84  L 206 95  L 207 105  L 206 116  L 205 126  L 203 136  L 200 145  L 196 155  L 190 163  L 184 172  L 177 179  L 169 186  L 161 193  L 153 198  L 144 202  L 135 205  L 125 207  L 115 208  L 104 209  L 94 208  L 83 207  L 73 205  L 63 202  L 54 197  L 45 192  L 37 185  L 30 178  L 23 171  L 17 162  L 12 154  L 8 144  L 4 135  L 2 125  L 0 115  L 0 104  L 1 91  L 3 77  L 8 64  L 14 52  L 21 41  L 31 31  L 40 21  L 52 14  L 64 8  L 77 3  L 91 1  L 104 0  Z M 103 37  L 97 37  L 91 38  L 84 40  L 78 42  L 73 44  L 67 48  L 62 52  L 57 56  L 53 61  L 49 67  L 45 73  L 43 78  L 41 84  L 39 91  L 38 98  L 38 105  L 39 114  L 40 121  L 41 129  L 44 135  L 48 141  L 52 147  L 56 153  L 62 158  L 72 164  L 82 169  L 93 172  L 104 173  L 111 173  L 117 172  L 123 170  L 129 167  L 135 165  L 140 162  L 145 158  L 151 153  L 155 149  L 159 143  L 162 137  L 164 132  L 166 125  L 168 119  L 168 112  L 169 105  L 168 98  L 168 92  L 166 85  L 164 79  L 162 73  L 158 68  L 155 62  L 149 57  L 145 53  L 140 49  L 135 46  L 128 42  L 123 40  L 117 38  L 111 37  L 103 37  Z N"/></draw:custom-shape></draw:g></draw:g></draw:g><draw:frame draw:style-name="fr2" draw:name="Врезка2" text:anchor-type="char" svg:x="9.382cm" svg:y="25.756cm" svg:width="2.858cm" svg:height="0.953cm" draw:z-index="54"><draw:text-box><text:p text:style-name="P19">г.<text:span text:style-name="T2"> </text:span>Москва</text:p></draw:text-box></draw:frame></text:p>
      <text:p text:style-name="P23"><draw:frame draw:style-name="fr3" draw:name="Врезка3" text:anchor-type="char" svg:x="3.387cm" svg:y="14.506cm" svg:width="14.393cm" svg:height="5.927cm" draw:z-index="56"><draw:text-box><text:p text:style-name="P22"><text:span text:style-name="T5">Данное</text:span><text:span text:style-name="T6"> </text:span><text:span text:style-name="T5">исследование</text:span><text:span text:style-name="T6"> </text:span><text:span text:style-name="T5">подготовлено</text:span><text:span text:style-name="T6"> </text:span><text:span text:style-name="T5">МА</text:span><text:span text:style-name="T6"> </text:span><text:span text:style-name="T7">Step</text:span><text:span text:style-name="T6"> </text:span><text:span text:style-name="T7">by</text:span><text:span text:style-name="T6"> </text:span><text:span text:style-name="T7">Step</text:span><text:span text:style-name="T6"> </text:span><text:span text:style-name="T5">исключительно</text:span><text:span text:style-name="T6"> <text:s/></text:span><text:span text:style-name="T5">в</text:span><text:span text:style-name="T6"> </text:span><text:span text:style-name="T5">информационных</text:span><text:span text:style-name="T6"> </text:span><text:span text:style-name="T5">целях.</text:span><text:span text:style-name="T6"> </text:span><text:span text:style-name="T5">Информация,</text:span><text:span text:style-name="T6"> </text:span><text:span text:style-name="T5">представленная</text:span><text:span text:style-name="T6"> </text:span><text:span text:style-name="T5">в</text:span><text:span text:style-name="T6"> </text:span><text:span text:style-name="T5">исследовании,</text:span><text:span text:style-name="T6"> </text:span><text:span text:style-name="T5">получена</text:span><text:span text:style-name="T6"> </text:span><text:span text:style-name="T5">из</text:span><text:span text:style-name="T6"> </text:span><text:span text:style-name="T5">открытых</text:span><text:span text:style-name="T6"> </text:span><text:span text:style-name="T5">источников</text:span><text:span text:style-name="T6"> </text:span><text:span text:style-name="T5">или</text:span><text:span text:style-name="T6"> </text:span><text:span text:style-name="T5">собрана</text:span><text:span text:style-name="T6"> </text:span><text:span text:style-name="T5">с</text:span><text:span text:style-name="T6"> </text:span><text:span text:style-name="T5">помощью</text:span><text:span text:style-name="T6"> </text:span><text:span text:style-name="T5">маркетинговых</text:span><text:span text:style-name="T6"> </text:span><text:span text:style-name="T5">инструментов.</text:span><text:span text:style-name="T6"> </text:span><text:span text:style-name="T5">МА</text:span><text:span text:style-name="T6"> </text:span><text:span text:style-name="T7">Step</text:span><text:span text:style-name="T6"> </text:span><text:span text:style-name="T7">by</text:span><text:span text:style-name="T6"> </text:span><text:span text:style-name="T7">Step</text:span><text:span text:style-name="T6"> </text:span><text:span text:style-name="T5">не</text:span><text:span text:style-name="T6"> </text:span><text:span text:style-name="T5">дает</text:span><text:span text:style-name="T6"> </text:span><text:span text:style-name="T5">гарантии</text:span><text:span text:style-name="T6"> </text:span><text:span text:style-name="T5">точности</text:span><text:span text:style-name="T6"> </text:span><text:span text:style-name="T5">и</text:span><text:span text:style-name="T6"> </text:span><text:span text:style-name="T5">полноты</text:span><text:span text:style-name="T6"> </text:span><text:span text:style-name="T5">информации</text:span><text:span text:style-name="T6"> </text:span><text:span text:style-name="T5">для</text:span><text:span text:style-name="T6"> </text:span><text:span text:style-name="T5">любых</text:span><text:span text:style-name="T6"> </text:span><text:span text:style-name="T5">целей.</text:span><text:span text:style-name="T6"> </text:span><text:span text:style-name="T5">Информация,</text:span><text:span text:style-name="T6"> </text:span><text:span text:style-name="T5">содержащаяся</text:span><text:span text:style-name="T6"> </text:span><text:span text:style-name="T5">в</text:span><text:span text:style-name="T6"> </text:span><text:span text:style-name="T5">исследовании,</text:span><text:span text:style-name="T6"> </text:span><text:span text:style-name="T5">не</text:span><text:span text:style-name="T6"> </text:span><text:span text:style-name="T5">должна</text:span><text:span text:style-name="T6"> </text:span><text:span text:style-name="T5">быть</text:span><text:span text:style-name="T6"> </text:span><text:span text:style-name="T5">прямо</text:span><text:span text:style-name="T6"> </text:span><text:span text:style-name="T5">или</text:span><text:span text:style-name="T6"> </text:span><text:span text:style-name="T5">косвенно</text:span><text:span text:style-name="T6"> </text:span><text:span text:style-name="T5">истолкована</text:span><text:span text:style-name="T6"> </text:span><text:span text:style-name="T5">покупателем,</text:span><text:span text:style-name="T6"> </text:span><text:span text:style-name="T5">как</text:span><text:span text:style-name="T6"> </text:span><text:span text:style-name="T5">рекомендательная</text:span><text:span text:style-name="T6"> </text:span><text:span text:style-name="T5">к</text:span><text:span text:style-name="T6"> </text:span><text:span text:style-name="T5">вложению</text:span><text:span text:style-name="T6"> </text:span><text:span text:style-name="T5">инвестиций.</text:span><text:span text:style-name="T6"> </text:span><text:span text:style-name="T5">МА</text:span><text:span text:style-name="T6"> </text:span><text:span text:style-name="T7">Step</text:span><text:span text:style-name="T6"> </text:span><text:span text:style-name="T7">by</text:span><text:span text:style-name="T6"> </text:span><text:span text:style-name="T7">Step</text:span><text:span text:style-name="T6"> </text:span><text:span text:style-name="T5">не</text:span><text:span text:style-name="T6"> </text:span><text:span text:style-name="T5">несет</text:span><text:span text:style-name="T6"> </text:span><text:span text:style-name="T5">ответственности</text:span><text:span text:style-name="T6"> </text:span><text:span text:style-name="T5">за</text:span><text:span text:style-name="T6"> </text:span><text:span text:style-name="T5">убытки</text:span><text:span text:style-name="T6"> </text:span><text:span text:style-name="T5">или</text:span><text:span text:style-name="T6"> </text:span><text:span text:style-name="T5">ущерб,</text:span><text:span text:style-name="T6"> </text:span><text:span text:style-name="T5">причиненный</text:span><text:span text:style-name="T6"> </text:span><text:span text:style-name="T5">вследствие</text:span><text:span text:style-name="T6"> </text:span><text:span text:style-name="T5">использования</text:span><text:span text:style-name="T6"> </text:span><text:span text:style-name="T5">информации</text:span><text:span text:style-name="T6"> </text:span><text:span text:style-name="T5">исследования</text:span><text:span text:style-name="T6"> </text:span><text:span text:style-name="T5">третьими</text:span><text:span text:style-name="T6"> </text:span><text:span text:style-name="T5">лицами,</text:span><text:span text:style-name="T6"> </text:span><text:span text:style-name="T5">а</text:span><text:span text:style-name="T6"> </text:span><text:span text:style-name="T5">так</text:span><text:span text:style-name="T6"> </text:span><text:span text:style-name="T5">же</text:span><text:span text:style-name="T6"> </text:span><text:span text:style-name="T5">за</text:span><text:span text:style-name="T6"> </text:span><text:span text:style-name="T5">последствия,</text:span><text:span text:style-name="T6"> </text:span><text:span text:style-name="T5">вызванные</text:span><text:span text:style-name="T6"> </text:span><text:span text:style-name="T5">неполнотой</text:span><text:span text:style-name="T6"> </text:span><text:span text:style-name="T5">представленной</text:span><text:span text:style-name="T6"> </text:span><text:span text:style-name="T5">информации.</text:span><text:span text:style-name="T6"> </text:span><text:span text:style-name="T5">Данные</text:span><text:span text:style-name="T6"> </text:span><text:span text:style-name="T5">материалы</text:span><text:span text:style-name="T6"> </text:span><text:span text:style-name="T5">не</text:span><text:span text:style-name="T6"> </text:span><text:span text:style-name="T5">могут</text:span><text:span text:style-name="T6"> </text:span><text:span text:style-name="T5">распространяться</text:span><text:span text:style-name="T6"> </text:span><text:span text:style-name="T5">без</text:span><text:span text:style-name="T6"> </text:span><text:span text:style-name="T5">разрешения</text:span><text:span text:style-name="T6"> </text:span><text:span text:style-name="T5">МА</text:span><text:span text:style-name="T6"> </text:span><text:span text:style-name="T7">Step</text:span><text:span text:style-name="T6"> </text:span><text:span text:style-name="T7">by</text:span><text:span text:style-name="T6"> </text:span><text:span text:style-name="T7">Step</text:span><text:span text:style-name="T5">.</text:span></text:p><text:p text:style-name="P20"/><text:p text:style-name="P20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Standard"/>
      <text:p text:style-name="Standard"/>
      <text:p text:style-name="Standard"/>
      <text:p text:style-name="Standard"/>
      <text:p text:style-name="P17"><draw:frame draw:style-name="fr2" draw:name="Врезка4" text:anchor-type="char" svg:x="8.467cm" svg:y="3.937cm" svg:width="2.858cm" svg:height="0.953cm" draw:z-index="55"><draw:text-box><text:p text:style-name="P19">г.<text:span text:style-name="T2"> </text:span>Москва</text:p></draw:text-box></draw:frame></text:p>
      <text:table-of-content text:style-name="Sect1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11"><text:a xlink:type="simple" xlink:href="#__RefHeading__1_211574533">Аннотация<text:tab/>4</text:a></text:p>
          <text:p text:style-name="P12"><text:a xlink:type="simple" xlink:href="#__RefHeading__3_211574533">Цели исследования<text:tab/>4</text:a></text:p>
          <text:p text:style-name="P12"><text:a xlink:type="simple" xlink:href="#__RefHeading__5_211574533">Представленная информация<text:tab/>4</text:a></text:p>
          <text:p text:style-name="P10"><text:a xlink:type="simple" xlink:href="#__RefHeading__7_211574533">Полное содержание исследования<text:tab/>5</text:a></text:p>
          <text:p text:style-name="P10"><text:a xlink:type="simple" xlink:href="#__RefHeading__9_211574533">Список Приложений<text:tab/>8</text:a></text:p>
          <text:p text:style-name="P10"><text:a xlink:type="simple" xlink:href="#__RefHeading__11_211574533">Список диграмм и таблиц<text:tab/>9</text:a></text:p>
          <text:p text:style-name="P10"><text:a xlink:type="simple" xlink:href="#__RefHeading__13_211574533">Содержание бизнес-плана<text:tab/>10</text:a></text:p>
          <text:p text:style-name="P12"><text:a xlink:type="simple" xlink:href="#__RefHeading__15_211574533">Суть проекта<text:tab/>10</text:a></text:p>
          <text:p text:style-name="P12"><text:a xlink:type="simple" xlink:href="#__RefHeading__17_211574533">География исследования<text:tab/>10</text:a></text:p>
          <text:p text:style-name="P12"><text:a xlink:type="simple" xlink:href="#__RefHeading__19_211574533">Методы сбора информации<text:tab/>10</text:a></text:p>
          <text:p text:style-name="P12"><text:a xlink:type="simple" xlink:href="#__RefHeading__21_211574533">Долгосрочные и краткосрочные цели проекта<text:tab/>10</text:a></text:p>
          <text:p text:style-name="P12"><text:a xlink:type="simple" xlink:href="#__RefHeading__23_211574533">ОПИСАНИЕ ПРОДУКЦИИ (УСЛУГ)<text:tab/>10</text:a></text:p>
          <text:p text:style-name="P13"><text:a xlink:type="simple" xlink:href="#__RefHeading__25_211574533">Функциональное назначение услуг<text:tab/>10</text:a></text:p>
          <text:p text:style-name="P13"><text:a xlink:type="simple" xlink:href="#__RefHeading__27_211574533">Виды продукции<text:tab/>11</text:a></text:p>
          <text:p text:style-name="P12"><text:a xlink:type="simple" xlink:href="#__RefHeading__29_211574533">АНАЛИЗ РЫНКА<text:tab/>11</text:a></text:p>
          <text:p text:style-name="P13"><text:a xlink:type="simple" xlink:href="#__RefHeading__31_211574533">Текущая ситуация в отрасли <text:tab/>11</text:a></text:p>
          <text:p text:style-name="P13"><text:a xlink:type="simple" xlink:href="#__RefHeading__33_211574533">Таблица 1. Факторы, влияющие на отрасль<text:tab/>12</text:a></text:p>
          <text:p text:style-name="P13"><text:a xlink:type="simple" xlink:href="#__RefHeading__35_211574533">Общие данные о рынке<text:tab/>13</text:a></text:p>
          <text:p text:style-name="P13"><text:a xlink:type="simple" xlink:href="#__RefHeading__37_211574533">Конкурентный Анализ (пример описания одного участника рынка)<text:tab/>13</text:a></text:p>
          <text:p text:style-name="P13"><text:a xlink:type="simple" xlink:href="#__RefHeading__39_211574533">Сеть магазинов «Букбери»<text:tab/>13</text:a></text:p>
          <text:p text:style-name="P12"><text:a xlink:type="simple" xlink:href="#__RefHeading__41_211574533">МАРКЕТИНГОВЫЙ ПЛАН<text:tab/>14</text:a></text:p>
          <text:p text:style-name="P13"><text:a xlink:type="simple" xlink:href="#__RefHeading__43_211574533">Уникальное достоинство продукта, позиционирование<text:tab/>14</text:a></text:p>
          <text:p text:style-name="P13"><text:a xlink:type="simple" xlink:href="#__RefHeading__45_211574533">Цены, ценовая политика. Обоснование цены на продукцию<text:tab/>15</text:a></text:p>
          <text:p text:style-name="P12"><text:a xlink:type="simple" xlink:href="#__RefHeading__47_211574533">ФИНАНСОВЫЙ ПЛАН <text:tab/>15</text:a></text:p>
          <text:p text:style-name="P13"><text:a xlink:type="simple" xlink:href="#__RefHeading__49_211574533">Объем финансирования <text:tab/>15</text:a></text:p>
          <text:p text:style-name="P13"><text:soft-page-break/><text:a xlink:type="simple" xlink:href="#__RefHeading__51_211574533">Cостав и характер доходов от деятельности (план по доходам) <text:tab/>15</text:a></text:p>
          <text:p text:style-name="P13"><text:a xlink:type="simple" xlink:href="#__RefHeading__53_211574533">Текущие расходы Проекта <text:tab/>15</text:a></text:p>
        </text:index-body>
      </text:table-of-content>
      <text:p text:style-name="P25"/>
      <text:p text:style-name="P25"/>
      <text:p text:style-name="P25"/>
      <text:p text:style-name="P25"/>
      <text:h text:style-name="Heading_20_1" text:outline-level="1"><text:bookmark text:name="__RefHeading__1_211574533"/>Аннотация<text:bookmark-end text:name="__RefHeading__1_211574533"/></text:h>
      <text:h text:style-name="Heading_20_2" text:outline-level="2"><text:bookmark text:name="__RefHeading__3_211574533"/><text:span text:style-name="Заголовок_20_2_20_Знак">Цели</text:span><text:span text:style-name="Заголовок_20_2_20_Знак"><text:span text:style-name="T2"> </text:span></text:span><text:span text:style-name="Заголовок_20_2_20_Знак">исследования</text:span><text:bookmark-end text:name="__RefHeading__3_211574533"/></text:h>
      <text:p text:style-name="Standard"><text:span text:style-name="T4">Открытие</text:span><text:span text:style-name="T3"> </text:span><text:span text:style-name="T4">в</text:span><text:span text:style-name="T3"> </text:span><text:span text:style-name="T4">спальном</text:span><text:span text:style-name="T3"> </text:span><text:span text:style-name="T4">районе</text:span><text:span text:style-name="T3"> </text:span><text:span text:style-name="T4">книжного</text:span><text:span text:style-name="T3"> </text:span><text:span text:style-name="T4">магазина</text:span><text:span text:style-name="T3"> </text:span><text:span text:style-name="T4">широкого</text:span><text:span text:style-name="T3"> </text:span><text:span text:style-name="T4">ассортимента.</text:span></text:p>
      <text:p text:style-name="Standard"/>
      <text:h text:style-name="Heading_20_2" text:outline-level="2"><text:bookmark text:name="__RefHeading__5_211574533"/>Представленная<text:span text:style-name="T2"> </text:span>информация<text:bookmark-end text:name="__RefHeading__5_211574533"/></text:h>
      <text:p text:style-name="Standard">Бизнес<text:span text:style-name="T2"> </text:span>-<text:span text:style-name="T2"> </text:span>план<text:span text:style-name="T2"> </text:span>содержит<text:span text:style-name="T2"> </text:span>следующие<text:span text:style-name="T2"> </text:span>основные<text:span text:style-name="T2"> </text:span>блоки:</text:p>
      <text:list xml:id="list599543527" text:style-name="WW8Num19">
        <text:list-item>
          <text:p text:style-name="P26">Описание<text:span text:style-name="T2"> </text:span>услуг<text:span text:style-name="T2"> </text:span></text:p>
        </text:list-item>
        <text:list-item>
          <text:p text:style-name="P26">Анализ<text:span text:style-name="T2"> </text:span>рынка<text:span text:style-name="T2"> </text:span></text:p>
        </text:list-item>
        <text:list-item>
          <text:p text:style-name="P26">Маркетинговый<text:span text:style-name="T2"> </text:span>план<text:span text:style-name="T2"> </text:span></text:p>
        </text:list-item>
        <text:list-item>
          <text:p text:style-name="P26">План<text:span text:style-name="T2"> </text:span>сбыта</text:p>
        </text:list-item>
        <text:list-item>
          <text:p text:style-name="P26">Производственная<text:span text:style-name="T2"> </text:span>часть</text:p>
        </text:list-item>
        <text:list-item>
          <text:p text:style-name="P26">Организационная<text:span text:style-name="T2"> </text:span>структура<text:span text:style-name="T2"> </text:span></text:p>
        </text:list-item>
        <text:list-item>
          <text:p text:style-name="P26">Финансовый<text:span text:style-name="T2"> </text:span>план</text:p>
        </text:list-item>
        <text:list-item>
          <text:p text:style-name="P26">Нормативная<text:span text:style-name="T2"> </text:span>база</text:p>
        </text:list-item>
        <text:list-item>
          <text:p text:style-name="P26">Организационный<text:span text:style-name="T2"> </text:span>план</text:p>
        </text:list-item>
      </text:list>
      <text:p text:style-name="Standard"/>
      <text:h text:style-name="Heading_20_1" text:outline-level="1"><text:bookmark text:name="__RefHeading__7_211574533"/>Полное<text:span text:style-name="T2"> </text:span>содержание<text:span text:style-name="T2"> </text:span>исследования<text:bookmark-end text:name="__RefHeading__7_211574533"/></text:h>
      <text:p text:style-name="P27">ОГЛАВЛЕНИЕ</text:p>
      <text:p text:style-name="P27">1.<text:span text:style-name="T2"> </text:span>РЕЗЮМЕ<text:span text:style-name="T2"> </text:span>ПРОЕКТА</text:p>
      <text:p text:style-name="P27">Суть<text:span text:style-name="T2"> </text:span>проекта</text:p>
      <text:p text:style-name="P27">Долгосрочные<text:span text:style-name="T2"> </text:span>и<text:span text:style-name="T2"> </text:span>краткосрочные<text:span text:style-name="T2"> </text:span>цели<text:span text:style-name="T2"> </text:span>проекта</text:p>
      <text:p text:style-name="P27">Расчетные<text:span text:style-name="T2"> </text:span>сроки<text:span text:style-name="T2"> </text:span>проекта</text:p>
      <text:p text:style-name="P27">Резюме<text:span text:style-name="T2"> </text:span>комплекса<text:span text:style-name="T2"> </text:span>маркетинга<text:span text:style-name="T2"> </text:span>(4Р)<text:span text:style-name="T2"> </text:span>услуг</text:p>
      <text:p text:style-name="P27">Стоимость<text:span text:style-name="T2"> </text:span>проекта</text:p>
      <text:p text:style-name="P27">Источники<text:span text:style-name="T2"> </text:span>финансирования<text:span text:style-name="T2"> </text:span>проекта</text:p>
      <text:p text:style-name="P27">Выгоды<text:span text:style-name="T2"> </text:span>и<text:span text:style-name="T2"> </text:span>риски<text:span text:style-name="T2"> </text:span>проекта</text:p>
      <text:p text:style-name="P27">Ключевые<text:span text:style-name="T2"> </text:span>экономические<text:span text:style-name="T2"> </text:span>показатели<text:span text:style-name="T2"> </text:span>эффективности<text:span text:style-name="T2"> </text:span>проекта</text:p>
      <text:p text:style-name="P27">2.<text:span text:style-name="T2"> </text:span>ОПИСАНИЕ<text:span text:style-name="T2"> </text:span>УСЛУГ</text:p>
      <text:p text:style-name="P27">Функциональное<text:span text:style-name="T2"> </text:span>назначение<text:span text:style-name="T2"> </text:span>услуг</text:p>
      <text:p text:style-name="P27">Виды<text:span text:style-name="T2"> </text:span>продукции<text:span text:style-name="T2"> </text:span>и<text:span text:style-name="T2"> </text:span>услуг</text:p>
      <text:p text:style-name="P27">Стоимость<text:span text:style-name="T2"> </text:span>продукции<text:span text:style-name="T2"> </text:span>и<text:span text:style-name="T2"> </text:span>услуг,<text:span text:style-name="T2"> </text:span>принятая<text:span text:style-name="T2"> </text:span>концепция<text:span text:style-name="T2"> </text:span>ценообразования</text:p>
      <text:p text:style-name="P27">Требования<text:span text:style-name="T2"> </text:span>к<text:span text:style-name="T2"> </text:span>контролю<text:span text:style-name="T2"> </text:span>качества</text:p>
      <text:p text:style-name="P27">Возможности<text:span text:style-name="T2"> </text:span>для<text:span text:style-name="T2"> </text:span>дальнейшего<text:span text:style-name="T2"> </text:span>развития<text:span text:style-name="T2"> </text:span>услуг</text:p>
      <text:p text:style-name="P27">Патентно-лицензионная<text:span text:style-name="T2"> </text:span>защита<text:span text:style-name="T2"> </text:span>услуг</text:p>
      <text:p text:style-name="P27">3.<text:span text:style-name="T2"> </text:span>АНАЛИЗ<text:span text:style-name="T2"> </text:span>РЫНКА</text:p>
      <text:p text:style-name="P27">Анализ<text:span text:style-name="T2"> </text:span>положения<text:span text:style-name="T2"> </text:span>дел<text:span text:style-name="T2"> </text:span>в<text:span text:style-name="T2"> </text:span>отрасли</text:p>
      <text:p text:style-name="P27">Текущая<text:span text:style-name="T2"> </text:span>ситуация<text:span text:style-name="T2"> </text:span>в<text:span text:style-name="T2"> </text:span>отрасли</text:p>
      <text:p text:style-name="P27">Факторы,<text:span text:style-name="T2"> </text:span>влияющие<text:span text:style-name="T2"> </text:span>на<text:span text:style-name="T2"> </text:span>отрасль</text:p>
      <text:p text:style-name="P27">Тенденции<text:span text:style-name="T2"> </text:span>развития<text:span text:style-name="T2"> </text:span>отрасли</text:p>
      <text:p text:style-name="P27">Общие<text:span text:style-name="T2"> </text:span>данные<text:span text:style-name="T2"> </text:span>о<text:span text:style-name="T2"> </text:span>рынке</text:p>
      <text:p text:style-name="P27">Объем<text:span text:style-name="T2"> </text:span>рынка,<text:span text:style-name="T2"> </text:span>потенциальная<text:span text:style-name="T2"> </text:span>емкость<text:span text:style-name="T2"> </text:span>рынка</text:p>
      <text:p text:style-name="P27">Структура<text:span text:style-name="T2"> </text:span>рынка</text:p>
      <text:p text:style-name="P27">Ценообразование<text:span text:style-name="T2"> </text:span>на<text:span text:style-name="T2"> </text:span>рынке</text:p>
      <text:p text:style-name="P27">Конечные<text:span text:style-name="T2"> </text:span>потребители</text:p>
      <text:p text:style-name="P27">Потенциальные<text:span text:style-name="T2"> </text:span>потребители<text:span text:style-name="T2"> </text:span>продукции<text:span text:style-name="T2"> </text:span>и<text:span text:style-name="T2"> </text:span>услуг</text:p>
      <text:p text:style-name="P27">Сегментация<text:span text:style-name="T2"> </text:span>потребителей<text:span text:style-name="T2"> </text:span>по<text:span text:style-name="T2"> </text:span>их<text:span text:style-name="T2"> </text:span>потребностям,<text:span text:style-name="T2"> </text:span>оценка<text:span text:style-name="T2"> </text:span>сегментов<text:span text:style-name="T2"> </text:span>потребителей</text:p>
      <text:p text:style-name="P27"><text:soft-page-break/>Описание<text:span text:style-name="T2"> </text:span>основных<text:span text:style-name="T2"> </text:span>сегментов<text:span text:style-name="T2"> </text:span>потребителей,<text:span text:style-name="T2"> </text:span>потребительские<text:span text:style-name="T2"> </text:span>предпочтения<text:span text:style-name="T2"> </text:span>основных<text:span text:style-name="T2"> </text:span>сегментов<text:span text:style-name="T2"> </text:span>потребителей</text:p>
      <text:p text:style-name="P27">Выбор<text:span text:style-name="T2"> </text:span>и<text:span text:style-name="T2"> </text:span>обоснование<text:span text:style-name="T2"> </text:span>целевого<text:span text:style-name="T2"> </text:span>сегмента</text:p>
      <text:p text:style-name="P27">Конкурентный<text:span text:style-name="T2"> </text:span>анализ</text:p>
      <text:p text:style-name="P27">Описание<text:span text:style-name="T2"> </text:span>и<text:span text:style-name="T2"> </text:span>анализ<text:span text:style-name="T2"> </text:span>потенциальных<text:span text:style-name="T2"> </text:span>конкурентов</text:p>
      <text:p text:style-name="P27">Федеральные<text:span text:style-name="T2"> </text:span>сети:</text:p>
      <text:p text:style-name="P27">Оптово-розничная<text:span text:style-name="T2"> </text:span>компания<text:span text:style-name="T2"> </text:span>«Топ-книга»</text:p>
      <text:p text:style-name="P27">Сеть<text:span text:style-name="T2"> </text:span>книжных<text:span text:style-name="T2"> </text:span>магазинов<text:span text:style-name="T2"> </text:span>«Буква»</text:p>
      <text:p text:style-name="P27">Сеть<text:span text:style-name="T2"> </text:span>книжных<text:span text:style-name="T2"> </text:span>магазинов<text:span text:style-name="T2"> </text:span>«Библиосфера»</text:p>
      <text:p text:style-name="P27">Локальные<text:span text:style-name="T2"> </text:span>сети:</text:p>
      <text:p text:style-name="P27">Сеть<text:span text:style-name="T2"> </text:span>магазинов<text:span text:style-name="T2"> </text:span>«Московский<text:span text:style-name="T2"> </text:span>дом<text:span text:style-name="T2"> </text:span>книги»</text:p>
      <text:p text:style-name="P27">Сеть<text:span text:style-name="T2"> </text:span>магазинов<text:span text:style-name="T2"> </text:span>«Новый<text:span text:style-name="T2"> </text:span>Книжный»</text:p>
      <text:p text:style-name="P27">Сеть<text:span text:style-name="T2"> </text:span>магазинов<text:span text:style-name="T2"> </text:span>«Букбери»</text:p>
      <text:p text:style-name="P27">Интернет-магазины:</text:p>
      <text:p text:style-name="P27">Интернет-магазин<text:span text:style-name="T2"> </text:span>«Озон»</text:p>
      <text:p text:style-name="P27">Выбор<text:span text:style-name="T2"> </text:span>и<text:span text:style-name="T2"> </text:span>обоснование<text:span text:style-name="T2"> </text:span>уникального<text:span text:style-name="T2"> </text:span>достоинства<text:span text:style-name="T2"> </text:span>продукции<text:span text:style-name="T2"> </text:span>и<text:span text:style-name="T2"> </text:span>услуг</text:p>
      <text:p text:style-name="P27">4.<text:span text:style-name="T2"> </text:span>МАРКЕТИНГОВЫЙ<text:span text:style-name="T2"> </text:span>ПЛАН</text:p>
      <text:p text:style-name="P27">Уникальное<text:span text:style-name="T2"> </text:span>достоинство<text:span text:style-name="T2"> </text:span>продукта,<text:span text:style-name="T2"> </text:span>позиционирование</text:p>
      <text:p text:style-name="P27">Цены,<text:span text:style-name="T2"> </text:span>ценовая<text:span text:style-name="T2"> </text:span>политика.<text:span text:style-name="T2"> </text:span>Обоснование<text:span text:style-name="T2"> </text:span>цены<text:span text:style-name="T2"> </text:span>на<text:span text:style-name="T2"> </text:span>продукцию<text:span text:style-name="T2"> </text:span>и<text:span text:style-name="T2"> </text:span>услуги</text:p>
      <text:p text:style-name="P27">Порядок<text:span text:style-name="T2"> </text:span>осуществления<text:span text:style-name="T2"> </text:span>продаж,<text:span text:style-name="T2"> </text:span>обоснование<text:span text:style-name="T2"> </text:span>гарантий<text:span text:style-name="T2"> </text:span>сбыта<text:span text:style-name="T2"> </text:span>продукции<text:span text:style-name="T2"> </text:span>и<text:span text:style-name="T2"> </text:span>услуг</text:p>
      <text:p text:style-name="P27">Концепция<text:span text:style-name="T2"> </text:span>рекламы<text:span text:style-name="T2"> </text:span>и<text:span text:style-name="T2"> </text:span>PR.<text:span text:style-name="T2"> </text:span>Программа<text:span text:style-name="T2"> </text:span>по<text:span text:style-name="T2"> </text:span>организации<text:span text:style-name="T2"> </text:span>рекламы.</text:p>
      <text:p text:style-name="P27">5.<text:span text:style-name="T2"> </text:span>ПЛАН<text:span text:style-name="T2"> </text:span>СБЫТА</text:p>
      <text:p text:style-name="P27">Цены<text:span text:style-name="T2"> </text:span>на<text:span text:style-name="T2"> </text:span>конкретные<text:span text:style-name="T2"> </text:span>позиции<text:span text:style-name="T2"> </text:span>продукции</text:p>
      <text:p text:style-name="P27">Организация<text:span text:style-name="T2"> </text:span>сбыта,<text:span text:style-name="T2"> </text:span>каналы<text:span text:style-name="T2"> </text:span>сбыта</text:p>
      <text:p text:style-name="P27">Скорость<text:span text:style-name="T2"> </text:span>товарооборота</text:p>
      <text:p text:style-name="P27">Схема<text:span text:style-name="T2"> </text:span>сбытовой<text:span text:style-name="T2"> </text:span>структуры<text:span text:style-name="T2"> </text:span>рынка</text:p>
      <text:p text:style-name="P27">План<text:span text:style-name="T2"> </text:span>продаж<text:span text:style-name="T2"> </text:span>на<text:span text:style-name="T2"> </text:span>весь<text:span text:style-name="T2"> </text:span>расчетный<text:span text:style-name="T2"> </text:span>период<text:span text:style-name="T2"> </text:span>(в<text:span text:style-name="T2"> </text:span>соответствии<text:span text:style-name="T2"> </text:span>с<text:span text:style-name="T2"> </text:span>выбранными<text:span text:style-name="T2"> </text:span>базовыми<text:span text:style-name="T2"> </text:span>параметрами<text:span text:style-name="T2"> </text:span>бизнеса)</text:p>
      <text:p text:style-name="P27">6.<text:span text:style-name="T2"> </text:span>ПРОИЗВОДСТВЕННАЯ<text:span text:style-name="T2"> </text:span>ЧАСТЬ</text:p>
      <text:p text:style-name="P27">Описание<text:span text:style-name="T2"> </text:span>производственного<text:span text:style-name="T2"> </text:span>процесса.<text:span text:style-name="T2"> </text:span>Технологическая<text:span text:style-name="T2"> </text:span>схема<text:span text:style-name="T2"> </text:span>организации<text:span text:style-name="T2"> </text:span>услуг</text:p>
      <text:p text:style-name="P27">Требования<text:span text:style-name="T2"> </text:span>к<text:span text:style-name="T2"> </text:span>поставщикам<text:span text:style-name="T2"> </text:span>и<text:span text:style-name="T2"> </text:span>подрядчикам</text:p>
      <text:p text:style-name="P27">Оценка<text:span text:style-name="T2"> </text:span>и<text:span text:style-name="T2"> </text:span>обоснование<text:span text:style-name="T2"> </text:span>необходимых<text:span text:style-name="T2"> </text:span>ресурсов</text:p>
      <text:p text:style-name="P27"><text:soft-page-break/>Оценка<text:span text:style-name="T2"> </text:span>постоянных<text:span text:style-name="T2"> </text:span>и<text:span text:style-name="T2"> </text:span>переменных<text:span text:style-name="T2"> </text:span>затрат<text:span text:style-name="T2"> </text:span>при<text:span text:style-name="T2"> </text:span>работе<text:span text:style-name="T2"> </text:span>магазина</text:p>
      <text:p text:style-name="P27">План<text:span text:style-name="T2"> </text:span>реализации<text:span text:style-name="T2"> </text:span>продукции<text:span text:style-name="T2"> </text:span>на<text:span text:style-name="T2"> </text:span>расчетный<text:span text:style-name="T2"> </text:span>период</text:p>
      <text:p text:style-name="P27">6.1.<text:span text:style-name="T2"> </text:span>ФУНКЦИОНАЛЬНОЕ<text:span text:style-name="T2"> </text:span>РЕШЕНИЕ</text:p>
      <text:p text:style-name="P27">Выбор<text:span text:style-name="T2"> </text:span>и<text:span text:style-name="T2"> </text:span>обоснование<text:span text:style-name="T2"> </text:span>типа<text:span text:style-name="T2"> </text:span>предприятия</text:p>
      <text:p text:style-name="P27">Выбор<text:span text:style-name="T2"> </text:span>и<text:span text:style-name="T2"> </text:span>обоснование<text:span text:style-name="T2"> </text:span>дополнительных<text:span text:style-name="T2"> </text:span>сервисов</text:p>
      <text:p text:style-name="P27">7.<text:span text:style-name="T2"> </text:span>ОРГАНИЗАЦИОННО-УПРАВЛЕНЧЕСКАЯ<text:span text:style-name="T2"> </text:span>СТРУКТУРА</text:p>
      <text:p text:style-name="P27">Организационная<text:span text:style-name="T2"> </text:span>структура<text:span text:style-name="T2"> </text:span>предприятия</text:p>
      <text:p text:style-name="P27">Специализация,<text:span text:style-name="T2"> </text:span>количество<text:span text:style-name="T2"> </text:span>и<text:span text:style-name="T2"> </text:span>состав<text:span text:style-name="T2"> </text:span>сотрудников</text:p>
      <text:p text:style-name="P27">Затраты<text:span text:style-name="T2"> </text:span>на<text:span text:style-name="T2"> </text:span>оплату<text:span text:style-name="T2"> </text:span>труда</text:p>
      <text:p text:style-name="P27">8.<text:span text:style-name="T2"> </text:span>ФИНАНСОВЫЙ<text:span text:style-name="T2"> </text:span>ПЛАН</text:p>
      <text:p text:style-name="P27">Объем<text:span text:style-name="T2"> </text:span>финансирования</text:p>
      <text:p text:style-name="P27">Состав<text:span text:style-name="T2"> </text:span>и<text:span text:style-name="T2"> </text:span>характер<text:span text:style-name="T2"> </text:span>затрат<text:span text:style-name="T2"> </text:span>на<text:span text:style-name="T2"> </text:span>реализацию<text:span text:style-name="T2"> </text:span>проекта<text:span text:style-name="T2"> </text:span>(инвестиционные<text:span text:style-name="T2"> </text:span>затраты)</text:p>
      <text:p text:style-name="P27">Состав<text:span text:style-name="T2"> </text:span>и<text:span text:style-name="T2"> </text:span>характер<text:span text:style-name="T2"> </text:span>доходов<text:span text:style-name="T2"> </text:span>от<text:span text:style-name="T2"> </text:span>деятельности<text:span text:style-name="T2"> </text:span>(план<text:span text:style-name="T2"> </text:span>по<text:span text:style-name="T2"> </text:span>доходам)</text:p>
      <text:p text:style-name="P27">Принципы<text:span text:style-name="T2"> </text:span>расчета<text:span text:style-name="T2"> </text:span>постоянных<text:span text:style-name="T2"> </text:span>и<text:span text:style-name="T2"> </text:span>операционных<text:span text:style-name="T2"> </text:span>расходов<text:span text:style-name="T2"> </text:span>(план<text:span text:style-name="T2"> </text:span>по<text:span text:style-name="T2"> </text:span>расходам)</text:p>
      <text:p text:style-name="P27">Параметры<text:span text:style-name="T2"> </text:span>финансовой<text:span text:style-name="T2"> </text:span>части<text:span text:style-name="T2"> </text:span>бизнес-плана,<text:span text:style-name="T2"> </text:span>анализ<text:span text:style-name="T2"> </text:span>чувствительности<text:span text:style-name="T2"> </text:span>к<text:span text:style-name="T2"> </text:span>изменениям<text:span text:style-name="T2"> </text:span>параметров</text:p>
      <text:p text:style-name="P27">Основные<text:span text:style-name="T2"> </text:span>формы<text:span text:style-name="T2"> </text:span>финансовых<text:span text:style-name="T2"> </text:span>расчетов</text:p>
      <text:p text:style-name="P27">Показатели<text:span text:style-name="T2"> </text:span>эффективности<text:span text:style-name="T2"> </text:span>проекта</text:p>
      <text:p text:style-name="P27">9.<text:span text:style-name="T2"> </text:span>НОРМАТИВНАЯ<text:span text:style-name="T2"> </text:span>ИНФОРМАЦИЯ</text:p>
      <text:p text:style-name="P27">Нормативная<text:span text:style-name="T2"> </text:span>база</text:p>
      <text:p text:style-name="P27">Необходимые<text:span text:style-name="T2"> </text:span>лицензии<text:span text:style-name="T2"> </text:span>или<text:span text:style-name="T2"> </text:span>разрешения<text:span text:style-name="T2"> </text:span>для<text:span text:style-name="T2"> </text:span>выполнения<text:span text:style-name="T2"> </text:span>проекта<text:span text:style-name="T2"> </text:span>(сроки<text:span text:style-name="T2"> </text:span>и<text:span text:style-name="T2"> </text:span>стоимость<text:span text:style-name="T2"> </text:span>получения)</text:p>
      <text:p text:style-name="P27">10.<text:span text:style-name="T2"> </text:span>Организационный<text:span text:style-name="T2"> </text:span>план<text:span text:style-name="T2"> </text:span>осуществления<text:span text:style-name="T2"> </text:span>проекта</text:p>
      <text:p text:style-name="P27">план-график<text:span text:style-name="T2"> </text:span>реализации<text:span text:style-name="T2"> </text:span>проекта</text:p>
      <text:p text:style-name="P27">Необходимые<text:span text:style-name="T2"> </text:span>трудовые<text:span text:style-name="T2"> </text:span>и<text:span text:style-name="T2"> </text:span>финансовые<text:span text:style-name="T2"> </text:span>ресурсы<text:span text:style-name="T2"> </text:span>для<text:span text:style-name="T2"> </text:span>реализации<text:span text:style-name="T2"> </text:span>проекта<text:span text:style-name="T2"> </text:span>(сводная<text:span text:style-name="T2"> </text:span>таблица)</text:p>
      <text:h text:style-name="Heading_20_1" text:outline-level="1"><text:bookmark text:name="__RefHeading__9_211574533"/>Список<text:span text:style-name="T2"> </text:span>Приложений<text:bookmark-end text:name="__RefHeading__9_211574533"/></text:h>
      <text:p text:style-name="Standard">Приложение<text:span text:style-name="T2"> </text:span>1.<text:span text:style-name="T2"> </text:span>Должностные<text:span text:style-name="T2"> </text:span>инструкции<text:span text:style-name="T2"> </text:span>персонала<text:span text:style-name="T2"> </text:span>магазина</text:p>
      <text:p text:style-name="Standard">Управляющий<text:span text:style-name="T2"> </text:span>(Директор)<text:span text:style-name="T2"> </text:span>магазина</text:p>
      <text:p text:style-name="Standard">Главный<text:span text:style-name="T2"> </text:span>бухгалтер<text:span text:style-name="T2"> </text:span>(Бухгалтер)</text:p>
      <text:p text:style-name="Standard">Продавец-консультант</text:p>
      <text:p text:style-name="Standard">Кассир</text:p>
      <text:p text:style-name="Standard">Кладовщик</text:p>
      <text:p text:style-name="Standard">Уборщица</text:p>
      <text:p text:style-name="Standard">Приложение<text:span text:style-name="T2"> </text:span>2.<text:span text:style-name="T2"> </text:span>Документы,<text:span text:style-name="T2"> </text:span>необходимые<text:span text:style-name="T2"> </text:span>для<text:span text:style-name="T2"> </text:span>регистрации<text:span text:style-name="T2"> </text:span>контрольно-кассовой<text:span text:style-name="T2"> </text:span>техники</text:p>
      <text:p text:style-name="Standard">Приложение<text:span text:style-name="T2"> </text:span>3.<text:span text:style-name="T2"> </text:span>Выдержки<text:span text:style-name="T2"> </text:span>из<text:span text:style-name="T2"> </text:span>Федерального<text:span text:style-name="T2"> </text:span>закона<text:span text:style-name="T2"> </text:span>РФ<text:span text:style-name="T2"> </text:span>«Об<text:span text:style-name="T2"> </text:span>Обществах<text:span text:style-name="T2"> </text:span>с<text:span text:style-name="T2"> </text:span>ограниченной<text:span text:style-name="T2"> </text:span>ответственностью»,<text:span text:style-name="T2"> </text:span>касающиеся<text:span text:style-name="T2"> </text:span>учредительных<text:span text:style-name="T2"> </text:span>документов<text:span text:style-name="T2"> </text:span>общества</text:p>
      <text:p text:style-name="Standard">Приложение<text:span text:style-name="T2"> </text:span>4.<text:span text:style-name="T2"> </text:span>Документы,<text:span text:style-name="T2"> </text:span>необходимые<text:span text:style-name="T2"> </text:span>для<text:span text:style-name="T2"> </text:span>регистрации<text:span text:style-name="T2"> </text:span>Общества<text:span text:style-name="T2"> </text:span>с<text:span text:style-name="T2"> </text:span>ограниченной<text:span text:style-name="T2"> </text:span>ответственностью</text:p>
      <text:h text:style-name="Heading_20_1" text:outline-level="1"><text:bookmark text:name="__RefHeading__11_211574533"/>Список<text:span text:style-name="T2"> </text:span>диграмм<text:span text:style-name="T2"> </text:span>и<text:span text:style-name="T2"> </text:span>таблиц<text:bookmark-end text:name="__RefHeading__11_211574533"/></text:h>
      <text:p text:style-name="Standard">Таблица<text:span text:style-name="T2"> </text:span>1.<text:span text:style-name="T2"> </text:span>Факторы,<text:span text:style-name="T2"> </text:span>влияющие<text:span text:style-name="T2"> </text:span>на<text:span text:style-name="T2"> </text:span>отрасль.</text:p>
      <text:p text:style-name="Standard">Таблица<text:span text:style-name="T2"> </text:span>2.<text:span text:style-name="T2"> </text:span>Ценовая<text:span text:style-name="T2"> </text:span>политика<text:span text:style-name="T2"> </text:span>в<text:span text:style-name="T2"> </text:span>отдельных<text:span text:style-name="T2"> </text:span>нишах<text:span text:style-name="T2"> </text:span>книжного<text:span text:style-name="T2"> </text:span>рынка</text:p>
      <text:p text:style-name="Standard">Таблица<text:span text:style-name="T2"> </text:span>3.<text:span text:style-name="T2"> </text:span>Цены<text:span text:style-name="T2"> </text:span>на<text:span text:style-name="T2"> </text:span>конкретные<text:span text:style-name="T2"> </text:span>позиции<text:span text:style-name="T2"> </text:span>товаров.</text:p>
      <text:p text:style-name="Standard">Таблица<text:span text:style-name="T2"> </text:span>4.<text:span text:style-name="T2"> </text:span>План<text:span text:style-name="T2"> </text:span>продаж<text:span text:style-name="T2"> </text:span>в<text:span text:style-name="T2"> </text:span>натуральном<text:span text:style-name="T2"> </text:span>выражении<text:span text:style-name="T2"> </text:span>на<text:span text:style-name="T2"> </text:span>расчетный<text:span text:style-name="T2"> </text:span>период</text:p>
      <text:p text:style-name="Standard">Таблица<text:span text:style-name="T2"> </text:span>5.<text:span text:style-name="T2"> </text:span>Схема<text:span text:style-name="T2"> </text:span>работы<text:span text:style-name="T2"> </text:span>магазина</text:p>
      <text:p text:style-name="Standard">Таблица<text:span text:style-name="T2"> </text:span>6.<text:span text:style-name="T2"> </text:span>Площадь<text:span text:style-name="T2"> </text:span>помещений<text:span text:style-name="T2"> </text:span>магазина</text:p>
      <text:p text:style-name="Standard">Таблица<text:span text:style-name="T2"> </text:span>7.<text:span text:style-name="T2"> </text:span>Состав<text:span text:style-name="T2"> </text:span>и<text:span text:style-name="T2"> </text:span>стоимость<text:span text:style-name="T2"> </text:span>оборудования<text:span text:style-name="T2"> </text:span>для<text:span text:style-name="T2"> </text:span>магазина</text:p>
      <text:p text:style-name="Standard">Таблица<text:span text:style-name="T2"> </text:span>8.<text:span text:style-name="T2"> </text:span>План<text:span text:style-name="T2"> </text:span>реализации<text:span text:style-name="T2"> </text:span>товаров<text:span text:style-name="T2"> </text:span>на<text:span text:style-name="T2"> </text:span>расчетный<text:span text:style-name="T2"> </text:span>период<text:span text:style-name="T2"> </text:span>(USD)</text:p>
      <text:p text:style-name="Standard">Таблица<text:span text:style-name="T2"> </text:span>9.<text:span text:style-name="T2"> </text:span>Штатное<text:span text:style-name="T2"> </text:span>расписание</text:p>
      <text:p text:style-name="Standard">Таблица<text:span text:style-name="T2"> </text:span>10.Затраты<text:span text:style-name="T2"> </text:span>на<text:span text:style-name="T2"> </text:span>открытие<text:span text:style-name="T2"> </text:span>магазина</text:p>
      <text:p text:style-name="Standard">Таблица<text:span text:style-name="T2"> </text:span>11.<text:span text:style-name="T2"> </text:span>Постоянные<text:span text:style-name="T2"> </text:span>и<text:span text:style-name="T2"> </text:span>переменные<text:span text:style-name="T2"> </text:span>затраты.</text:p>
      <text:p text:style-name="Standard">Таблица<text:span text:style-name="T2"> </text:span>12.<text:span text:style-name="T2"> </text:span>Отчет<text:span text:style-name="T2"> </text:span>о<text:span text:style-name="T2"> </text:span>прибылях<text:span text:style-name="T2"> </text:span>и<text:span text:style-name="T2"> </text:span>убытках,<text:span text:style-name="T2"> </text:span>USD.</text:p>
      <text:p text:style-name="Standard">Таблица<text:span text:style-name="T2"> </text:span>13.<text:span text:style-name="T2"> </text:span>График<text:span text:style-name="T2"> </text:span>окупаемости<text:span text:style-name="T2"> </text:span>проекта,<text:span text:style-name="T2"> </text:span>USD.</text:p>
      <text:p text:style-name="Standard">Таблица<text:span text:style-name="T2"> </text:span>14.<text:span text:style-name="T2"> </text:span>Календарный<text:span text:style-name="T2"> </text:span>план<text:span text:style-name="T2"> </text:span>осуществления<text:span text:style-name="T2"> </text:span>проекта</text:p>
      <text:p text:style-name="Standard">Таблица<text:span text:style-name="T2"> </text:span>15.<text:span text:style-name="T2"> </text:span>Необходимые<text:span text:style-name="T2"> </text:span>трудовые<text:span text:style-name="T2"> </text:span>и<text:span text:style-name="T2"> </text:span>финансовые<text:span text:style-name="T2"> </text:span>ресурсы</text:p>
      <text:p text:style-name="Standard"/>
      <text:p text:style-name="Standard">Схема<text:span text:style-name="T2"> </text:span>1.<text:span text:style-name="T2"> </text:span>Общее<text:span text:style-name="T2"> </text:span>описание<text:span text:style-name="T2"> </text:span>системы<text:span text:style-name="T2"> </text:span>сбыта<text:span text:style-name="T2"> </text:span>на<text:span text:style-name="T2"> </text:span>книжном<text:span text:style-name="T2"> </text:span>рынке</text:p>
      <text:p text:style-name="Standard">Схема<text:span text:style-name="T2"> </text:span>2.<text:span text:style-name="T2"> </text:span>Структура<text:span text:style-name="T2"> </text:span>управления<text:span text:style-name="T2"> </text:span>магазином</text:p>
      <text:p text:style-name="Standard"/>
      <text:p text:style-name="Standard">Диаграмма<text:span text:style-name="T2"> </text:span>1.<text:span text:style-name="T2"> </text:span>Количество<text:span text:style-name="T2"> </text:span>наименований<text:span text:style-name="T2"> </text:span>книг<text:span text:style-name="T2"> </text:span>и<text:span text:style-name="T2"> </text:span>брошюр<text:span text:style-name="T2"> </text:span>в<text:span text:style-name="T2"> </text:span>России<text:span text:style-name="T2"> </text:span>с<text:span text:style-name="T2"> </text:span>2000<text:span text:style-name="T2"> </text:span>по<text:span text:style-name="T2"> </text:span>2005<text:span text:style-name="T2"> </text:span>гг.</text:p>
      <text:p text:style-name="Standard">Диаграмма<text:span text:style-name="T2"> </text:span>2.<text:span text:style-name="T2"> </text:span>Динамика<text:span text:style-name="T2"> </text:span>развития<text:span text:style-name="T2"> </text:span>книжного<text:span text:style-name="T2"> </text:span>рынка.</text:p>
      <text:p text:style-name="Standard">Диаграмма<text:span text:style-name="T2"> </text:span>3.<text:span text:style-name="T2"> </text:span>Динамика<text:span text:style-name="T2"> </text:span>российского<text:span text:style-name="T2"> </text:span>книгоиздания<text:span text:style-name="T2"> </text:span>в<text:span text:style-name="T2"> </text:span>2001-2005<text:span text:style-name="T2"> </text:span>гг.<text:span text:style-name="T2"> </text:span>(совокупный<text:span text:style-name="T2"> </text:span>тираж,<text:span text:style-name="T2"> </text:span>млн.<text:span text:style-name="T2"> </text:span>экз.)</text:p>
      <text:p text:style-name="Standard">Диаграмма<text:span text:style-name="T2"> </text:span>4.<text:span text:style-name="T2"> </text:span>Количество<text:span text:style-name="T2"> </text:span>названий<text:span text:style-name="T2"> </text:span>книг<text:span text:style-name="T2"> </text:span>и<text:span text:style-name="T2"> </text:span>брошюр<text:span text:style-name="T2"> </text:span>в<text:span text:style-name="T2"> </text:span>РФ<text:span text:style-name="T2"> </text:span>с<text:span text:style-name="T2"> </text:span>2001<text:span text:style-name="T2"> </text:span>по<text:span text:style-name="T2"> </text:span>2004<text:span text:style-name="T2"> </text:span>гг.</text:p>
      <text:p text:style-name="Standard">Диаграмма<text:span text:style-name="T2"> </text:span>5.<text:span text:style-name="T2"> </text:span>Доли<text:span text:style-name="T2"> </text:span>каналов<text:span text:style-name="T2"> </text:span>розничной<text:span text:style-name="T2"> </text:span>продажи<text:span text:style-name="T2"> </text:span>книжной<text:span text:style-name="T2"> </text:span>продукции<text:span text:style-name="T2"> </text:span>в<text:span text:style-name="T2"> </text:span>России<text:span text:style-name="T2"> </text:span>по<text:span text:style-name="T2"> </text:span>торговому<text:span text:style-name="T2"> </text:span>обороту,<text:span text:style-name="T2"> </text:span>2005г.<text:span text:style-name="T2"> </text:span>%</text:p>
      <text:p text:style-name="Standard">Структура<text:span text:style-name="T2"> </text:span>цены<text:span text:style-name="T2"> </text:span>книги<text:span text:style-name="T2"> </text:span>в<text:span text:style-name="T2"> </text:span>Европе<text:span text:style-name="T2"> </text:span>и<text:span text:style-name="T2"> </text:span>России,<text:span text:style-name="T2"> </text:span>USD</text:p>
      <text:h text:style-name="Heading_20_1" text:outline-level="1"><text:bookmark text:name="__RefHeading__13_211574533"/>Содержание<text:span text:style-name="T2"> </text:span>бизнес-плана<text:bookmark-end text:name="__RefHeading__13_211574533"/></text:h>
      <text:h text:style-name="Heading_20_2" text:outline-level="2"><text:bookmark text:name="__RefHeading__15_211574533"/>Суть<text:span text:style-name="T2"> </text:span>проекта<text:bookmark-end text:name="__RefHeading__15_211574533"/></text:h>
      <text:p text:style-name="Standard">Открытие<text:span text:style-name="T2"> </text:span>в<text:span text:style-name="T2"> </text:span>спальном<text:span text:style-name="T2"> </text:span>районе<text:span text:style-name="T2"> </text:span>книжного<text:span text:style-name="T2"> </text:span>магазина<text:span text:style-name="T2"> </text:span>широкого<text:span text:style-name="T2"> </text:span>ассортимента.</text:p>
      <text:p text:style-name="Standard"/>
      <text:p text:style-name="Standard"><text:span text:style-name="T16">Время</text:span><text:span text:style-name="T19"> </text:span><text:span text:style-name="T16">работы</text:span><text:span text:style-name="T2"> – </text:span>12<text:span text:style-name="T2"> </text:span>часов<text:span text:style-name="T2"> </text:span>в<text:span text:style-name="T2"> </text:span>сутки.<text:span text:style-name="T2"> </text:span></text:p>
      <text:p text:style-name="Standard"/>
      <text:h text:style-name="Heading_20_2" text:outline-level="2"><text:bookmark text:name="__RefHeading__17_211574533"/>География<text:span text:style-name="T2"> </text:span>исследования<text:bookmark-end text:name="__RefHeading__17_211574533"/></text:h>
      <text:p text:style-name="Text_20_body">Г.<text:span text:style-name="T2"> </text:span>Москва</text:p>
      <text:p text:style-name="Text_20_body"/>
      <text:h text:style-name="Heading_20_2" text:outline-level="2"><text:bookmark text:name="__RefHeading__19_211574533"/>Методы<text:span text:style-name="T2"> </text:span>сбора<text:span text:style-name="T2"> </text:span>информации<text:bookmark-end text:name="__RefHeading__19_211574533"/></text:h>
      <text:p text:style-name="Text_20_body">Кабинетное<text:span text:style-name="T2"> </text:span>исследование</text:p>
      <text:p text:style-name="Text_20_body"/>
      <text:h text:style-name="Heading_20_2" text:outline-level="2"><text:bookmark text:name="__RefHeading__21_211574533"/>Долгосрочные<text:span text:style-name="T2"> </text:span>и<text:span text:style-name="T2"> </text:span>краткосрочные<text:span text:style-name="T2"> </text:span>цели<text:span text:style-name="T2"> </text:span>проекта<text:bookmark-end text:name="__RefHeading__21_211574533"/></text:h>
      <text:p text:style-name="Text_20_body"><text:span text:style-name="T16">Краткосрочная</text:span><text:span text:style-name="T19"> </text:span><text:span text:style-name="T16">цель</text:span>:<text:span text:style-name="T2"> </text:span>выход<text:span text:style-name="T2"> </text:span>на<text:span text:style-name="T2"> </text:span>книжный<text:span text:style-name="T2"> </text:span>рынок<text:span text:style-name="T2"> </text:span>г.<text:span text:style-name="T2"> </text:span>Москвы,<text:span text:style-name="T2"> </text:span>создание<text:span text:style-name="T2"> </text:span>положительного<text:span text:style-name="T2"> </text:span>имиджа<text:span text:style-name="T2"> </text:span>магазина,<text:span text:style-name="T2"> </text:span>получение<text:span text:style-name="T2"> </text:span>прибыли.</text:p>
      <text:p text:style-name="Text_20_body"/>
      <text:p text:style-name="Standard"><text:span text:style-name="T16">Долгосрочная</text:span><text:span text:style-name="T19"> </text:span><text:span text:style-name="T16">цель</text:span>:<text:span text:style-name="T2"> </text:span>максимизация<text:span text:style-name="T2"> </text:span>товарооборота,<text:span text:style-name="T2"> </text:span>расширение<text:span text:style-name="T2"> </text:span>товарной<text:span text:style-name="T2"> </text:span>номенклатуры,<text:span text:style-name="T2"> </text:span>создание<text:span text:style-name="T2"> </text:span>сети<text:span text:style-name="T2"> </text:span>магазинов.</text:p>
      <text:p text:style-name="Text_20_body"/>
      <text:h text:style-name="P3" text:outline-level="2"><text:bookmark text:name="__RefHeading__23_211574533"/>ОПИСАНИЕ<text:span text:style-name="T2"> </text:span>ПРОДУКЦИИ<text:span text:style-name="T2"> </text:span>(УСЛУГ)<text:bookmark-end text:name="__RefHeading__23_211574533"/></text:h>
      <text:h text:style-name="Heading_20_3" text:outline-level="3"><text:bookmark text:name="__RefHeading__25_211574533"/>Функциональное<text:span text:style-name="T2"> </text:span>назначение<text:span text:style-name="T2"> </text:span>услуг<text:bookmark-end text:name="__RefHeading__25_211574533"/></text:h>
      <text:p text:style-name="P7">С<text:span text:style-name="T2"> </text:span>самого<text:span text:style-name="T2"> </text:span>детства<text:span text:style-name="T2"> </text:span>мы<text:span text:style-name="T2"> </text:span>читаем<text:span text:style-name="T2"> </text:span>книги.<text:span text:style-name="T2"> </text:span>Книга<text:span text:style-name="T2"> </text:span>развивает<text:span text:style-name="T2"> </text:span>ребенка,<text:span text:style-name="T2"> </text:span>способствует<text:span text:style-name="T2"> </text:span>формированию<text:span text:style-name="T2"> </text:span>и<text:span text:style-name="T2"> </text:span>развитию<text:span text:style-name="T2"> </text:span>ребенка.<text:span text:style-name="T2"> </text:span>Для<text:span text:style-name="T2"> </text:span>взрослого<text:span text:style-name="T2"> </text:span>человека<text:span text:style-name="T2"> </text:span>книга<text:span text:style-name="T2"> </text:span>может<text:span text:style-name="T2"> </text:span>быть<text:span text:style-name="T2"> </text:span>и<text:span text:style-name="T2"> </text:span>источником<text:span text:style-name="T2"> </text:span>информации<text:span text:style-name="T2"> </text:span>на<text:span text:style-name="T2"> </text:span>интересующую<text:span text:style-name="T2"> </text:span>его<text:span text:style-name="T2"> </text:span>тему,<text:span text:style-name="T2"> </text:span>и<text:span text:style-name="T2"> </text:span>вариантом<text:span text:style-name="T2"> </text:span>для<text:span text:style-name="T2"> </text:span>того,<text:span text:style-name="T2"> </text:span>чтобы<text:span text:style-name="T2"> </text:span>просто<text:span text:style-name="T2"> “</text:span>провести<text:span text:style-name="T2"> </text:span>время<text:span text:style-name="T2">”</text:span>,<text:span text:style-name="T2"> </text:span>и<text:span text:style-name="T2"> </text:span>просто<text:span text:style-name="T2"> </text:span>сборником<text:span text:style-name="T2"> </text:span>справочной<text:span text:style-name="T2"> </text:span>информации.<text:span text:style-name="T2"> </text:span>Спрос<text:span text:style-name="T2"> </text:span>на<text:span text:style-name="T2"> </text:span>книги<text:span text:style-name="T2"> </text:span>был,<text:span text:style-name="T2"> </text:span>есть<text:span text:style-name="T2"> </text:span>и,<text:span text:style-name="T2"> </text:span>видимо,<text:span text:style-name="T2"> </text:span>еще<text:span text:style-name="T2"> </text:span>долго<text:span text:style-name="T2"> </text:span>будет.</text:p>
      <text:p text:style-name="P8"><text:soft-page-break/></text:p>
      <text:h text:style-name="Heading_20_3" text:outline-level="3"><text:bookmark text:name="__RefHeading__27_211574533"/>Виды<text:span text:style-name="T2"> </text:span>продукции<text:bookmark-end text:name="__RefHeading__27_211574533"/></text:h>
      <text:p text:style-name="Standard">Основные<text:span text:style-name="T2"> </text:span>разделы<text:span text:style-name="T22"> </text:span>книг,<text:span text:style-name="T2"> </text:span>которые<text:span text:style-name="T2"> </text:span>будут<text:span text:style-name="T2"> </text:span>представлены<text:span text:style-name="T2"> </text:span>в<text:span text:style-name="T2"> </text:span>магазине:</text:p>
      <text:list xml:id="list1729289453" text:style-name="WW8Num2">
        <text:list-item>
          <text:p text:style-name="P29">Автомобили</text:p>
        </text:list-item>
        <text:list-item>
          <text:p text:style-name="P29">Астрология,<text:span text:style-name="T2"> </text:span>магия,<text:span text:style-name="T2"> </text:span>мистика</text:p>
        </text:list-item>
        <text:list-item>
          <text:p text:style-name="P29">Военная<text:span text:style-name="T2"> </text:span>история,<text:span text:style-name="T2"> </text:span>военное<text:span text:style-name="T2"> </text:span>дело,<text:span text:style-name="T2"> </text:span>боевые<text:span text:style-name="T2"> </text:span>искусства</text:p>
        </text:list-item>
        <text:list-item>
          <text:p text:style-name="P29">Детективы</text:p>
        </text:list-item>
        <text:list-item>
          <text:p text:style-name="P29">Детская<text:span text:style-name="T2"> </text:span>литература</text:p>
        </text:list-item>
        <text:list-item>
          <text:p text:style-name="P29">Дом,<text:span text:style-name="T2"> </text:span>быт,<text:span text:style-name="T2"> </text:span>досуг</text:p>
        </text:list-item>
        <text:list-item>
          <text:p text:style-name="P29">История</text:p>
        </text:list-item>
        <text:list-item>
          <text:p text:style-name="P29">Компьютерные<text:span text:style-name="T2"> </text:span>технологии</text:p>
        </text:list-item>
        <text:list-item>
          <text:p text:style-name="P29">Литература<text:span text:style-name="T2"> </text:span>энциклопедического<text:span text:style-name="T2"> </text:span>и<text:span text:style-name="T2"> </text:span>справочного<text:span text:style-name="T2"> </text:span>характера</text:p>
        </text:list-item>
        <text:list-item>
          <text:p text:style-name="P29">Любовный<text:span text:style-name="T2"> </text:span>роман</text:p>
        </text:list-item>
        <text:list-item>
          <text:p text:style-name="P29">Медицина<text:span text:style-name="T2"> </text:span>и<text:span text:style-name="T2"> </text:span>здоровье</text:p>
        </text:list-item>
        <text:list-item>
          <text:p text:style-name="P29">Психология,<text:span text:style-name="T2"> </text:span>философия</text:p>
        </text:list-item>
        <text:list-item>
          <text:p text:style-name="P29">Публицистика</text:p>
        </text:list-item>
        <text:list-item>
          <text:p text:style-name="P29">Спорт,<text:span text:style-name="T2"> </text:span>туризм,<text:span text:style-name="T2"> </text:span>охота,<text:span text:style-name="T2"> </text:span>рыбалка</text:p>
        </text:list-item>
        <text:list-item>
          <text:p text:style-name="P29">Учебная<text:span text:style-name="T2"> </text:span>литература,<text:span text:style-name="T2"> </text:span>словари</text:p>
        </text:list-item>
        <text:list-item>
          <text:p text:style-name="P29">Фантастика</text:p>
        </text:list-item>
        <text:list-item>
          <text:p text:style-name="P29">Художественная<text:span text:style-name="T2"> </text:span>литература</text:p>
        </text:list-item>
        <text:list-item>
          <text:p text:style-name="P29">Юридическая<text:span text:style-name="T2"> </text:span>и<text:span text:style-name="T2"> </text:span>экономическая<text:span text:style-name="T2"> </text:span>литература</text:p>
        </text:list-item>
      </text:list>
      <text:p text:style-name="P36"/>
      <text:h text:style-name="P3" text:outline-level="2"><text:bookmark text:name="__RefHeading__29_211574533"/>АНАЛИЗ<text:span text:style-name="T2"> </text:span>РЫНКА<text:bookmark-end text:name="__RefHeading__29_211574533"/></text:h>
      <text:h text:style-name="Heading_20_3" text:outline-level="3"><text:bookmark text:name="__RefHeading__31_211574533"/>Текущая<text:span text:style-name="T2"> </text:span>ситуация<text:span text:style-name="T2"> </text:span>в<text:span text:style-name="T2"> </text:span>отрасли<text:span text:style-name="T2"> </text:span><text:bookmark-end text:name="__RefHeading__31_211574533"/></text:h>
      <text:p text:style-name="Standard"><text:span text:style-name="T4">За</text:span><text:span text:style-name="T3"> </text:span><text:span text:style-name="T4">12</text:span><text:span text:style-name="T3"> </text:span><text:span text:style-name="T4">лет</text:span><text:span text:style-name="T3"> </text:span><text:span text:style-name="T4">рынок</text:span><text:span text:style-name="T3"> </text:span><text:span text:style-name="T4">книжной</text:span><text:span text:style-name="T3"> </text:span><text:span text:style-name="T4">продукции</text:span><text:span text:style-name="T3"> </text:span><text:span text:style-name="T4">прошел</text:span><text:span text:style-name="T3"> </text:span><text:span text:style-name="T4">большой</text:span><text:span text:style-name="T3"> </text:span><text:span text:style-name="T4">путь</text:span><text:span text:style-name="T3"> </text:span><text:span text:style-name="T4">от</text:span><text:span text:style-name="T3"> </text:span><text:span text:style-name="T4">планового</text:span><text:span text:style-name="T3"> </text:span><text:span text:style-name="T4">и</text:span><text:span text:style-name="T3"> </text:span><text:span text:style-name="T4">неэффективного</text:span><text:span text:style-name="T3"> </text:span><text:span text:style-name="T4">производства</text:span><text:span text:style-name="T3"> </text:span><text:span text:style-name="T4">до</text:span><text:span text:style-name="T3"> </text:span><text:span text:style-name="T4">гибкой,</text:span><text:span text:style-name="T3"> </text:span><text:span text:style-name="T4">практически</text:span><text:span text:style-name="T3"> </text:span><text:span text:style-name="T4">рыночной</text:span><text:span text:style-name="T3"> </text:span><text:span text:style-name="T4">модели.</text:span><text:span text:style-name="T3"> </text:span><text:span text:style-name="T4">Произошел</text:span><text:span text:style-name="T3"> </text:span><text:span text:style-name="T4">качественный</text:span><text:span text:style-name="T3"> </text:span><text:span text:style-name="T4">рывок,</text:span><text:span text:style-name="T3"> </text:span><text:span text:style-name="T4">вплотную</text:span><text:span text:style-name="T3"> </text:span><text:span text:style-name="T4">приблизивший</text:span><text:span text:style-name="T3"> </text:span><text:span text:style-name="T4">качество</text:span><text:span text:style-name="T3"> </text:span><text:span text:style-name="T4">книг</text:span><text:span text:style-name="T3"> </text:span><text:span text:style-name="T4">российского</text:span><text:span text:style-name="T3"> </text:span><text:span text:style-name="T4">производства</text:span><text:span text:style-name="T3"> </text:span><text:span text:style-name="T4">к</text:span><text:span text:style-name="T3"> </text:span><text:span text:style-name="T4">европейским</text:span><text:span text:style-name="T3"> </text:span><text:span text:style-name="T4">и</text:span><text:span text:style-name="T3"> </text:span><text:span text:style-name="T4">западным</text:span><text:span text:style-name="T3"> </text:span><text:span text:style-name="T4">образцам.</text:span><text:span text:style-name="T3"> </text:span>Российский<text:span text:style-name="T2"> </text:span>рынок<text:span text:style-name="T2"> </text:span><text:soft-page-break/>розничной<text:span text:style-name="T2"> </text:span>торговли<text:span text:style-name="T2"> </text:span>в<text:span text:style-name="T2"> </text:span>последние<text:span text:style-name="T2"> </text:span>годы<text:span text:style-name="T2"> </text:span>демонстрирует<text:span text:style-name="T2"> </text:span>стабильный<text:span text:style-name="T2"> </text:span>рост.<text:span text:style-name="T2"> </text:span>Так,<text:span text:style-name="T2"> </text:span>по<text:span text:style-name="T2"> </text:span>данным<text:span text:style-name="T2"> </text:span>консалтинговой<text:span text:style-name="T2"> </text:span>компании<text:span text:style-name="T2"> </text:span><text:span text:style-name="T12">A</text:span>.<text:span text:style-name="T12">T</text:span>.<text:span text:style-name="T2"> </text:span><text:span text:style-name="T12">Kearney</text:span>,<text:span text:style-name="T2"> </text:span>в<text:span text:style-name="T2"> </text:span>2006<text:span text:style-name="T2"> </text:span>году<text:span text:style-name="T2"> </text:span>Россия<text:span text:style-name="T2"> </text:span>занимает<text:span text:style-name="T2"> </text:span>второе<text:span text:style-name="T2"> </text:span>место<text:span text:style-name="T2"> </text:span>в<text:span text:style-name="T2"> </text:span>рейтинге<text:span text:style-name="T2"> </text:span>привлекательности<text:span text:style-name="T2"> </text:span>развивающихся<text:span text:style-name="T2"> </text:span>рынков<text:span text:style-name="T2"> </text:span>для<text:span text:style-name="T2"> </text:span>глобальных<text:span text:style-name="T2"> </text:span>торговых<text:span text:style-name="T2"> </text:span>сетей.<text:span text:style-name="T2"> </text:span></text:p>
      <text:p text:style-name="P39"/>
      <text:p text:style-name="P37"><text:span text:style-name="T4">В</text:span><text:span text:style-name="T3"> </text:span><text:span text:style-name="T4">настоящее</text:span><text:span text:style-name="T3"> </text:span><text:span text:style-name="T4">время</text:span><text:span text:style-name="T3"> </text:span><text:span text:style-name="T4">объем</text:span><text:span text:style-name="T3"> </text:span><text:span text:style-name="T4">производства</text:span><text:span text:style-name="T3"> </text:span><text:span text:style-name="T4">книжной</text:span><text:span text:style-name="T3"> </text:span><text:span text:style-name="T4">продукции</text:span><text:span text:style-name="T3"> </text:span><text:span text:style-name="T4">оказался</text:span><text:span text:style-name="T3"> </text:span><text:span text:style-name="T4">таков,</text:span><text:span text:style-name="T3"> </text:span><text:span text:style-name="T4">что</text:span><text:span text:style-name="T3"> </text:span><text:span text:style-name="T4">реализовать</text:span><text:span text:style-name="T3"> </text:span><text:span text:style-name="T4">ее</text:span><text:span text:style-name="T3"> </text:span><text:span text:style-name="T4">книжным</text:span><text:span text:style-name="T3"> </text:span><text:span text:style-name="T4">магазинам</text:span><text:span text:style-name="T3"> </text:span><text:span text:style-name="T4">становится</text:span><text:span text:style-name="T3"> </text:span><text:span text:style-name="T4">все</text:span><text:span text:style-name="T3"> </text:span><text:span text:style-name="T4">труднее.</text:span><text:span text:style-name="T3"> </text:span><text:span text:style-name="T4">Кризис</text:span><text:span text:style-name="T3"> </text:span><text:span text:style-name="T4">перепроизводства,</text:span><text:span text:style-name="T3"> </text:span><text:span text:style-name="T4">которым</text:span><text:span text:style-name="T3"> </text:span><text:span text:style-name="T4">можно</text:span><text:span text:style-name="T3"> </text:span><text:span text:style-name="T4">сейчас</text:span><text:span text:style-name="T3"> </text:span><text:span text:style-name="T4">охарактеризовать</text:span><text:span text:style-name="T3"> </text:span><text:span text:style-name="T4">сложившуюся</text:span><text:span text:style-name="T3"> </text:span><text:span text:style-name="T4">на</text:span><text:span text:style-name="T3"> </text:span><text:span text:style-name="T4">рынке</text:span><text:span text:style-name="T3"> </text:span><text:span text:style-name="T4">ситуацию,</text:span><text:span text:style-name="T3"> </text:span><text:span text:style-name="T4">в</text:span><text:span text:style-name="T3"> </text:span><text:span text:style-name="T4">первую</text:span><text:span text:style-name="T3"> </text:span><text:span text:style-name="T4">очередь</text:span><text:span text:style-name="T3"> </text:span><text:span text:style-name="T4">обусловлен</text:span><text:span text:style-name="T3"> </text:span><text:span text:style-name="T4">слабым</text:span><text:span text:style-name="T3"> </text:span><text:span text:style-name="T4">развитием</text:span><text:span text:style-name="T3"> </text:span><text:span text:style-name="T4">розничных</text:span><text:span text:style-name="T3"> </text:span><text:span text:style-name="T4">торговых</text:span><text:span text:style-name="T3"> </text:span><text:span text:style-name="T4">точек.</text:span><text:span text:style-name="T3"> </text:span><text:span text:style-name="T4">По</text:span><text:span text:style-name="T3"> </text:span><text:span text:style-name="T4">мнению</text:span><text:span text:style-name="T3"> </text:span><text:span text:style-name="T4">экспертов,</text:span><text:span text:style-name="T3"> </text:span><text:span text:style-name="T17">в</text:span><text:span text:style-name="T20"> </text:span><text:span text:style-name="T17">России</text:span><text:span text:style-name="T20"> </text:span><text:span text:style-name="T17">сейчас</text:span><text:span text:style-name="T20"> </text:span><text:span text:style-name="T17">не</text:span><text:span text:style-name="T20"> </text:span><text:span text:style-name="T17">хватает</text:span><text:span text:style-name="T20"> </text:span><text:span text:style-name="T17">порядка</text:span><text:span text:style-name="T20"> </text:span><text:span text:style-name="T17">двух</text:span><text:span text:style-name="T20"> </text:span><text:span text:style-name="T17">тысяч</text:span><text:span text:style-name="T20"> </text:span><text:span text:style-name="T17">книжных</text:span><text:span text:style-name="T20"> </text:span><text:span text:style-name="T17">магазинов.</text:span><text:span text:style-name="T3"> </text:span><text:span text:style-name="T4">В</text:span><text:span text:style-name="T3"> </text:span><text:span text:style-name="T4">столице</text:span><text:span text:style-name="T3"> </text:span><text:span text:style-name="T4">рост</text:span><text:span text:style-name="T3"> </text:span><text:span text:style-name="T4">розницы</text:span><text:span text:style-name="T3"> </text:span><text:span text:style-name="T4">сдерживает</text:span><text:span text:style-name="T3"> </text:span><text:span text:style-name="T4">неэффективное</text:span><text:span text:style-name="T3"> </text:span><text:span text:style-name="T4">использования</text:span><text:span text:style-name="T3"> </text:span><text:span text:style-name="T4">государством</text:span><text:span text:style-name="T3"> </text:span><text:span text:style-name="T4">принадлежащих</text:span><text:span text:style-name="T3"> </text:span><text:span text:style-name="T4">ему</text:span><text:span text:style-name="T3"> </text:span><text:span text:style-name="T4">торговых</text:span><text:span text:style-name="T3"> </text:span><text:span text:style-name="T4">площадей,</text:span><text:span text:style-name="T3"> </text:span><text:span text:style-name="T4">и</text:span><text:span text:style-name="T3"> </text:span><text:span text:style-name="T4">нежелание</text:span><text:span text:style-name="T3"> </text:span><text:span text:style-name="T4">их</text:span><text:span text:style-name="T3"> </text:span><text:span text:style-name="T4">развивать.</text:span><text:span text:style-name="T3"> </text:span><text:span text:style-name="T4">Отдельные</text:span><text:span text:style-name="T3"> </text:span><text:span text:style-name="T4">издательства,</text:span><text:span text:style-name="T3"> </text:span><text:span text:style-name="T4">в</text:span><text:span text:style-name="T3"> </text:span><text:span text:style-name="T4">свою</text:span><text:span text:style-name="T3"> </text:span><text:span text:style-name="T4">очередь,</text:span><text:span text:style-name="T3"> </text:span><text:span text:style-name="T4">не</text:span><text:span text:style-name="T3"> </text:span><text:span text:style-name="T4">имеют</text:span><text:span text:style-name="T3"> </text:span><text:span text:style-name="T4">достаточно</text:span><text:span text:style-name="T3"> </text:span><text:span text:style-name="T4">средств,</text:span><text:span text:style-name="T3"> </text:span><text:span text:style-name="T4">чтобы</text:span><text:span text:style-name="T3"> </text:span><text:span text:style-name="T4">самим</text:span><text:span text:style-name="T3"> </text:span><text:span text:style-name="T4">построить</text:span><text:span text:style-name="T3"> </text:span><text:span text:style-name="T4">розничные</text:span><text:span text:style-name="T3"> </text:span><text:span text:style-name="T4">сети.</text:span></text:p>
      <text:p text:style-name="Standard"/>
      <text:p text:style-name="Standard"/>
      <text:h text:style-name="P4" text:outline-level="3"><text:bookmark text:name="__RefHeading__33_211574533"/>Таблица<text:span text:style-name="T2"> </text:span>1.<text:span text:style-name="T2"> </text:span>Факторы,<text:span text:style-name="T2"> </text:span>влияющие<text:span text:style-name="T2"> </text:span>на<text:span text:style-name="T2"> </text:span>отрасль<text:bookmark-end text:name="__RefHeading__33_211574533"/>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Положительные<text:span text:style-name="T2"> </text:span>факторы</text:p>
          </table:table-cell>
          <table:table-cell table:style-name="Таблица1.B1" office:value-type="string">
            <text:p text:style-name="P21">Отрицательные<text:span text:style-name="T2"> </text:span>факторы</text:p>
          </table:table-cell>
        </table:table-row>
        <table:table-row table:style-name="Таблица1.1">
          <table:table-cell table:style-name="Таблица1.A1" office:value-type="string">
            <text:p text:style-name="P41">Рост<text:span text:style-name="T2"> </text:span>благосостояния<text:span text:style-name="T2"> </text:span>населения<text:span text:style-name="T2"> </text:span>России</text:p>
          </table:table-cell>
          <table:table-cell table:style-name="Таблица1.B1" office:value-type="string">
            <text:p text:style-name="P40">Сокращение<text:span text:style-name="T2"> </text:span>взрослого<text:span text:style-name="T2"> </text:span>населения<text:span text:style-name="T2"> </text:span>России<text:span text:style-name="T2"> </text:span>и<text:span text:style-name="T2"> </text:span>падение<text:span text:style-name="T2"> </text:span>интереса<text:span text:style-name="T2"> </text:span>к<text:span text:style-name="T2"> </text:span>чтению<text:span text:style-name="T2"> </text:span>у<text:span text:style-name="T2"> </text:span>россиян</text:p>
          </table:table-cell>
        </table:table-row>
        <table:table-row table:style-name="Таблица1.1">
          <table:table-cell table:style-name="Таблица1.A1" office:value-type="string">
            <text:p text:style-name="P40">Рынок<text:span text:style-name="T2"> </text:span>розничной<text:span text:style-name="T2"> </text:span>торговли<text:span text:style-name="T2"> </text:span>не<text:span text:style-name="T2"> </text:span>достиг<text:span text:style-name="T2"> </text:span>стадии<text:span text:style-name="T2"> </text:span>насыщения</text:p>
          </table:table-cell>
          <table:table-cell table:style-name="Таблица1.B1" office:value-type="string">
            <text:p text:style-name="P40">Отсутствие<text:span text:style-name="T2"> </text:span>в<text:span text:style-name="T2"> </text:span>России<text:span text:style-name="T2"> </text:span>государственной<text:span text:style-name="T2"> </text:span>программы<text:span text:style-name="T2"> </text:span>поддержки<text:span text:style-name="T2"> </text:span>популяризации<text:span text:style-name="T2"> </text:span>чтения</text:p>
          </table:table-cell>
        </table:table-row>
        <table:table-row table:style-name="Таблица1.1">
          <table:table-cell table:style-name="Таблица1.A1" office:value-type="string">
            <text:p text:style-name="P40">Рост<text:span text:style-name="T2"> </text:span>цен<text:span text:style-name="T2"> </text:span>на<text:span text:style-name="T2"> </text:span>книги</text:p>
          </table:table-cell>
          <table:table-cell table:style-name="Таблица1.B1" office:value-type="string">
            <text:p text:style-name="P40">Все<text:span text:style-name="T2"> </text:span>еще<text:span text:style-name="T2"> </text:span>низкие<text:span text:style-name="T2"> </text:span>(по<text:span text:style-name="T2"> </text:span>сравнению<text:span text:style-name="T2"> </text:span>с<text:span text:style-name="T2"> </text:span>европейскими<text:span text:style-name="T2"> </text:span>странами)<text:span text:style-name="T2"> </text:span>цены<text:span text:style-name="T2"> </text:span>на<text:span text:style-name="T2"> </text:span>книги</text:p>
          </table:table-cell>
        </table:table-row>
        <table:table-row table:style-name="Таблица1.1">
          <table:table-cell table:style-name="Таблица1.A1" office:value-type="string">
            <text:p text:style-name="P40">Более<text:span text:style-name="T2"> </text:span>слабая,<text:span text:style-name="T2"> </text:span>по<text:span text:style-name="T2"> </text:span>сравнению<text:span text:style-name="T2"> </text:span>с<text:span text:style-name="T2"> </text:span>крупными<text:span text:style-name="T2"> </text:span>городами,<text:span text:style-name="T2"> </text:span>конкуренция<text:span text:style-name="T2"> </text:span>в<text:span text:style-name="T2"> </text:span>регионах<text:span text:style-name="T2"> </text:span>и<text:span text:style-name="T2"> </text:span>небольших<text:span text:style-name="T2"> </text:span>населенных<text:span text:style-name="T2"> </text:span>пунктах</text:p>
          </table:table-cell>
          <table:table-cell table:style-name="Таблица1.B1" office:value-type="string">
            <text:p text:style-name="P42">Отсутствие<text:span text:style-name="T2"> </text:span>государственной<text:span text:style-name="T2"> </text:span>поддержки<text:span text:style-name="T2"> </text:span>издателей<text:span text:style-name="T2"> </text:span>и<text:span text:style-name="T2"> </text:span>книготорговцев:<text:span text:style-name="T2"> </text:span>налоговых<text:span text:style-name="T2"> </text:span>льгот,<text:span text:style-name="T2"> </text:span>пониженных<text:span text:style-name="T2"> </text:span>арендных<text:span text:style-name="T2"> </text:span>ставок<text:span text:style-name="T2"> </text:span>и<text:span text:style-name="T2"> </text:span>т.д.</text:p>
          </table:table-cell>
        </table:table-row>
        <table:table-row table:style-name="Таблица1.1">
          <table:table-cell table:style-name="Таблица1.A1" office:value-type="string">
            <text:p text:style-name="P40">Развитие<text:span text:style-name="T2"> </text:span>информационных<text:span text:style-name="T2"> </text:span>технологий</text:p>
          </table:table-cell>
          <table:table-cell table:style-name="Таблица1.B1" office:value-type="string">
            <text:p text:style-name="P40">Конкуренция<text:span text:style-name="T2"> </text:span>со<text:span text:style-name="T2"> </text:span>стороны<text:span text:style-name="T2"> </text:span>других<text:span text:style-name="T2"> </text:span>отраслей<text:span text:style-name="T2"> </text:span>торговли</text:p>
          </table:table-cell>
        </table:table-row>
      </table:table>
      <text:p text:style-name="Standard"/>
      <text:h text:style-name="Heading_20_3" text:outline-level="3"><text:bookmark text:name="__RefHeading__35_211574533"/><text:soft-page-break/>Общие<text:span text:style-name="T2"> </text:span>данные<text:span text:style-name="T2"> </text:span>о<text:span text:style-name="T2"> </text:span>рынке<text:bookmark-end text:name="__RefHeading__35_211574533"/></text:h>
      <text:h text:style-name="Heading_20_4" text:outline-level="4">Схема<text:span text:style-name="T2"> </text:span>1.<text:span text:style-name="T2"> </text:span>Общее<text:span text:style-name="T2"> </text:span>описание<text:span text:style-name="T2"> </text:span>системы<text:span text:style-name="T2"> </text:span>сбыта<text:span text:style-name="T2"> </text:span>на<text:span text:style-name="T2"> </text:span>книжном<text:span text:style-name="T2"> </text:span>рынке</text:h>
      <text:p text:style-name="Standard"/>
      <text:p text:style-name="P23"><draw:g text:anchor-type="as-char" svg:y="0cm" draw:z-index="17" draw:style-name="gr1"><draw:rect draw:style-name="gr2" draw:text-style-name="P58" svg:width="16.934cm" svg:height="9.106cm" svg:x="0cm" svg:y="0cm"><text:p/></draw:rect><draw:frame draw:style-name="gr3" draw:text-style-name="P59" svg:width="0.11cm" svg:height="0.731cm" svg:x="0.861cm" svg:y="0cm"><draw:text-box><text:p text:style-name="P59"><text:span text:style-name="T30"><text:s/></text:span></text:p></draw:text-box></draw:frame><draw:g draw:style-name="gr4"><draw:frame draw:style-name="gr5" draw:text-style-name="P60" svg:width="3.809cm" svg:height="2.333cm" svg:x="0.011cm" svg:y="3.17cm"><draw:text-box><text:p text:style-name="P60"><text:span text:style-name="T31">Крупные книжные магазины, включая фирменные</text:span><text:span text:style-name="T32"> </text:span><text:span text:style-name="T31">магазины издательств</text:span></text:p></draw:text-box></draw:frame><draw:custom-shape draw:style-name="gr6" draw:text-style-name="P61" svg:width="3.809cm" svg:height="2.333cm" svg:x="0.012cm" svg:y="3.17cm"><text:p/><draw:enhanced-geometry svg:viewBox="0 0 21600 21600" draw:type="rectangle" draw:enhanced-path="M 0 0 L 21600 0 21600 21600 0 21600 0 0 Z N"/></draw:custom-shape></draw:g><draw:g draw:style-name="gr4"><draw:custom-shape draw:style-name="gr7" draw:text-style-name="P61" svg:width="3.174cm" svg:height="2.274cm" svg:x="13.335cm" svg:y="3.175cm"><text:p/><draw:enhanced-geometry svg:viewBox="0 0 21600 21600" draw:type="rectangle" draw:enhanced-path="M 0 0 L 21600 0 21600 21600 0 21600 0 0 Z N"/></draw:custom-shape><draw:frame draw:style-name="gr8" draw:text-style-name="P60" svg:width="3.174cm" svg:height="2.274cm" svg:x="13.333cm" svg:y="3.173cm"><draw:text-box><text:p text:style-name="P60"><text:span text:style-name="T31">Корпоративные клиенты</text:span></text:p></draw:text-box></draw:frame></draw:g><draw:frame draw:style-name="gr3" draw:text-style-name="P59" svg:width="0.11cm" svg:height="0.731cm" svg:x="16.046cm" svg:y="4.337cm"><draw:text-box><text:p text:style-name="P59"><text:span text:style-name="T30"><text:s/></text:span></text:p></draw:text-box></draw:frame><draw:frame draw:style-name="gr3" draw:text-style-name="P59" svg:width="0.11cm" svg:height="0.731cm" svg:x="0.861cm" svg:y="0.436cm"><draw:text-box><text:p text:style-name="P59"><text:span text:style-name="T30"><text:s/></text:span></text:p></draw:text-box></draw:frame><draw:frame draw:style-name="gr3" draw:text-style-name="P59" svg:width="0.11cm" svg:height="0.731cm" svg:x="0.861cm" svg:y="1.307cm"><draw:text-box><text:p text:style-name="P59"><text:span text:style-name="T30"><text:s/></text:span></text:p></draw:text-box></draw:frame><draw:frame draw:style-name="gr3" draw:text-style-name="P59" svg:width="0.11cm" svg:height="0.731cm" svg:x="0.861cm" svg:y="2.178cm"><draw:text-box><text:p text:style-name="P59"><text:span text:style-name="T30"><text:s/></text:span></text:p></draw:text-box></draw:frame><draw:frame draw:style-name="gr3" draw:text-style-name="P59" svg:width="0.11cm" svg:height="0.731cm" svg:x="0.861cm" svg:y="3.05cm"><draw:text-box><text:p text:style-name="P59"><text:span text:style-name="T30"><text:s/></text:span></text:p></draw:text-box></draw:frame><draw:frame draw:style-name="gr3" draw:text-style-name="P59" svg:width="0.11cm" svg:height="0.731cm" svg:x="0.861cm" svg:y="3.921cm"><draw:text-box><text:p text:style-name="P59"><text:span text:style-name="T30"><text:s/></text:span></text:p></draw:text-box></draw:frame><draw:frame draw:style-name="gr3" draw:text-style-name="P59" svg:width="0.11cm" svg:height="0.731cm" svg:x="0.861cm" svg:y="5.664cm"><draw:text-box><text:p text:style-name="P59"><text:span text:style-name="T30"><text:s/></text:span></text:p></draw:text-box></draw:frame><draw:frame draw:style-name="gr3" draw:text-style-name="P59" svg:width="0.11cm" svg:height="0.731cm" svg:x="0.861cm" svg:y="6.535cm"><draw:text-box><text:p text:style-name="P59"><text:span text:style-name="T30"><text:s/></text:span></text:p></draw:text-box></draw:frame><draw:frame draw:style-name="gr3" draw:text-style-name="P59" svg:width="0.11cm" svg:height="0.731cm" svg:x="0.861cm" svg:y="7.407cm"><draw:text-box><text:p text:style-name="P59"><text:span text:style-name="T30"><text:s/></text:span></text:p></draw:text-box></draw:frame><draw:frame draw:style-name="gr3" draw:text-style-name="P59" svg:width="0.11cm" svg:height="0.731cm" svg:x="0.861cm" svg:y="8.278cm"><draw:text-box><text:p text:style-name="P59"><text:span text:style-name="T30"><text:s/></text:span></text:p></draw:text-box></draw:frame><draw:frame draw:style-name="gr3" draw:text-style-name="P59" svg:width="0.11cm" svg:height="0.731cm" svg:x="2.704cm" svg:y="4.704cm"><draw:text-box><text:p text:style-name="P59"><text:span text:style-name="T30"><text:s/></text:span></text:p></draw:text-box></draw:frame><draw:g draw:style-name="gr4"><draw:custom-shape draw:style-name="gr7" draw:text-style-name="P61" svg:width="3.964cm" svg:height="0.854cm" svg:x="6.35cm" svg:y="0.847cm"><text:p/><draw:enhanced-geometry svg:viewBox="0 0 21600 21600" draw:type="rectangle" draw:enhanced-path="M 0 0 L 21600 0 21600 21600 0 21600 0 0 Z N"/></draw:custom-shape><draw:frame draw:style-name="gr8" draw:text-style-name="P62" svg:width="3.964cm" svg:height="0.854cm" svg:x="6.348cm" svg:y="0.847cm"><draw:text-box><text:p text:style-name="P62"><text:span text:style-name="T31">Издательство</text:span></text:p></draw:text-box></draw:frame></draw:g><draw:frame draw:style-name="gr3" draw:text-style-name="P59" svg:width="0.091cm" svg:height="0.731cm" svg:x="9.597cm" svg:y="1.034cm"><draw:text-box><text:p text:style-name="P59"><text:span text:style-name="T33"><text:s/></text:span></text:p></draw:text-box></draw:frame><draw:g draw:style-name="gr4"><draw:frame draw:style-name="gr5" draw:text-style-name="P60" svg:width="3.797cm" svg:height="2.274cm" svg:x="4.022cm" svg:y="3.173cm"><draw:text-box><text:p text:style-name="P60"><text:span text:style-name="T31">Распределительные центры книготорговых сетей</text:span></text:p></draw:text-box></draw:frame><draw:custom-shape draw:style-name="gr6" draw:text-style-name="P61" svg:width="3.797cm" svg:height="2.274cm" svg:x="4.022cm" svg:y="3.175cm"><text:p/><draw:enhanced-geometry svg:viewBox="0 0 21600 21600" draw:type="rectangle" draw:enhanced-path="M 0 0 L 21600 0 21600 21600 0 21600 0 0 Z N"/></draw:custom-shape></draw:g><draw:frame draw:style-name="gr3" draw:text-style-name="P59" svg:width="0.11cm" svg:height="0.731cm" svg:x="6.228cm" svg:y="4.704cm"><draw:text-box><text:p text:style-name="P59"><text:span text:style-name="T30"><text:s/></text:span></text:p></draw:text-box></draw:frame><draw:g draw:style-name="gr4"><draw:custom-shape draw:style-name="gr7" draw:text-style-name="P61" svg:width="2.738cm" svg:height="2.274cm" svg:x="8.043cm" svg:y="3.175cm"><text:p/><draw:enhanced-geometry svg:viewBox="0 0 21600 21600" draw:type="rectangle" draw:enhanced-path="M 0 0 L 21600 0 21600 21600 0 21600 0 0 Z N"/></draw:custom-shape><draw:frame draw:style-name="gr8" draw:text-style-name="P60" svg:width="2.738cm" svg:height="2.274cm" svg:x="8.043cm" svg:y="3.173cm"><draw:text-box><text:p text:style-name="P60"><text:span text:style-name="T31">Интернет -магазины и «Книга -почтой»</text:span></text:p></draw:text-box></draw:frame></draw:g><draw:frame draw:style-name="gr3" draw:text-style-name="P59" svg:width="0.061cm" svg:height="0.731cm" svg:x="7.795cm" svg:y="3.306cm"><draw:text-box><text:p text:style-name="P59"><text:span text:style-name="T34"><text:s/></text:span></text:p></draw:text-box></draw:frame><draw:frame draw:style-name="gr3" draw:text-style-name="P59" svg:width="0.091cm" svg:height="0.731cm" svg:x="8.382cm" svg:y="4.648cm"><draw:text-box><text:p text:style-name="P59"><text:span text:style-name="T35"><text:s/></text:span></text:p></draw:text-box></draw:frame><draw:g draw:style-name="gr4"><draw:frame draw:style-name="gr5" draw:text-style-name="P60" svg:width="2.116cm" svg:height="2.274cm" svg:x="11.005cm" svg:y="3.173cm"><draw:text-box><text:p text:style-name="P60"><text:span text:style-name="T31">Крупные оптовики</text:span></text:p></draw:text-box></draw:frame><draw:custom-shape draw:style-name="gr6" draw:text-style-name="P61" svg:width="2.116cm" svg:height="2.274cm" svg:x="11.007cm" svg:y="3.175cm"><text:p/><draw:enhanced-geometry svg:viewBox="0 0 21600 21600" draw:type="rectangle" draw:enhanced-path="M 0 0 L 21600 0 21600 21600 0 21600 0 0 Z N"/></draw:custom-shape></draw:g><draw:frame draw:style-name="gr3" draw:text-style-name="P59" svg:width="0.11cm" svg:height="0.731cm" svg:x="10.721cm" svg:y="3.974cm"><draw:text-box><text:p text:style-name="P59"><text:span text:style-name="T30"><text:s/></text:span></text:p></draw:text-box></draw:frame><draw:frame draw:style-name="gr3" draw:text-style-name="P59" svg:width="0.061cm" svg:height="0.731cm" svg:x="12.751cm" svg:y="3.306cm"><draw:text-box><text:p text:style-name="P59"><text:span text:style-name="T34"><text:s/></text:span></text:p></draw:text-box></draw:frame><draw:frame draw:style-name="gr3" draw:text-style-name="P59" svg:width="0.091cm" svg:height="0.731cm" svg:x="13.286cm" svg:y="4.648cm"><draw:text-box><text:p text:style-name="P59"><text:span text:style-name="T35"><text:s/></text:span></text:p></draw:text-box></draw:frame><draw:g draw:style-name="gr4"><draw:frame draw:style-name="gr5" draw:text-style-name="P60" svg:width="2.751cm" svg:height="1.422cm" svg:x="11.217cm" svg:y="7.197cm"><draw:text-box><text:p text:style-name="P60"><text:span text:style-name="T31">Независимые книжные магазины</text:span></text:p></draw:text-box></draw:frame><draw:custom-shape draw:style-name="gr6" draw:text-style-name="P61" svg:width="2.751cm" svg:height="1.422cm" svg:x="11.218cm" svg:y="7.197cm"><text:p/><draw:enhanced-geometry svg:viewBox="0 0 21600 21600" draw:type="rectangle" draw:enhanced-path="M 0 0 L 21600 0 21600 21600 0 21600 0 0 Z N"/></draw:custom-shape></draw:g><draw:frame draw:style-name="gr3" draw:text-style-name="P59" svg:width="0.11cm" svg:height="0.731cm" svg:x="13.307cm" svg:y="7.592cm"><draw:text-box><text:p text:style-name="P59"><text:span text:style-name="T30"><text:s/></text:span></text:p></draw:text-box></draw:frame><draw:g draw:style-name="gr4"><draw:custom-shape draw:style-name="gr7" draw:text-style-name="P61" svg:width="2.548cm" svg:height="1.422cm" svg:x="8.504cm" svg:y="7.147cm"><text:p/><draw:enhanced-geometry svg:viewBox="0 0 21600 21600" draw:type="rectangle" draw:enhanced-path="M 0 0 L 21600 0 21600 21600 0 21600 0 0 Z N"/></draw:custom-shape><draw:frame draw:style-name="gr8" draw:text-style-name="P60" svg:width="2.548cm" svg:height="1.422cm" svg:x="8.504cm" svg:y="7.147cm"><draw:text-box><text:p text:style-name="P60"><text:span text:style-name="T31">Торговые палатки и лотки</text:span></text:p></draw:text-box></draw:frame></draw:g><draw:frame draw:style-name="gr3" draw:text-style-name="P59" svg:width="0.11cm" svg:height="0.731cm" svg:x="10.185cm" svg:y="7.952cm"><draw:text-box><text:p text:style-name="P59"><text:span text:style-name="T30"><text:s/></text:span></text:p></draw:text-box></draw:frame><draw:g draw:style-name="gr4"><draw:frame draw:style-name="gr5" draw:text-style-name="P60" svg:width="2.703cm" svg:height="1.422cm" svg:x="13.547cm" svg:y="0.423cm"><draw:text-box><text:p text:style-name="P60"><text:span text:style-name="T31">Книжные ярмарки</text:span></text:p></draw:text-box></draw:frame><draw:custom-shape draw:style-name="gr6" draw:text-style-name="P61" svg:width="2.703cm" svg:height="1.422cm" svg:x="13.547cm" svg:y="0.423cm"><text:p/><draw:enhanced-geometry svg:viewBox="0 0 21600 21600" draw:type="rectangle" draw:enhanced-path="M 0 0 L 21600 0 21600 21600 0 21600 0 0 Z N"/></draw:custom-shape></draw:g><draw:frame draw:style-name="gr3" draw:text-style-name="P59" svg:width="0.091cm" svg:height="0.731cm" svg:x="6.944cm" svg:y="7.288cm"><draw:text-box><text:p text:style-name="P59"><text:span text:style-name="T35"><text:s/></text:span></text:p></draw:text-box></draw:frame><draw:frame draw:style-name="gr3" draw:text-style-name="P59" svg:width="0.11cm" svg:height="0.731cm" svg:x="7.811cm" svg:y="7.592cm"><draw:text-box><text:p text:style-name="P59"><text:span text:style-name="T30"><text:s/></text:span></text:p></draw:text-box></draw:frame><draw:g draw:style-name="gr4"><draw:frame draw:style-name="gr5" draw:text-style-name="P60" svg:width="2.548cm" svg:height="1.482cm" svg:x="2.552cm" svg:y="7.184cm"><draw:text-box><text:p text:style-name="P60"><text:span text:style-name="T31">Сетевые магазины</text:span></text:p></draw:text-box></draw:frame><draw:custom-shape draw:style-name="gr6" draw:text-style-name="P61" svg:width="2.548cm" svg:height="1.482cm" svg:x="2.552cm" svg:y="7.184cm"><text:p/><draw:enhanced-geometry svg:viewBox="0 0 21600 21600" draw:type="rectangle" draw:enhanced-path="M 0 0 L 21600 0 21600 21600 0 21600 0 0 Z N"/></draw:custom-shape></draw:g><draw:frame draw:style-name="gr3" draw:text-style-name="P59" svg:width="0.05cm" svg:height="0.731cm" svg:x="2.983cm" svg:y="7.848cm"><draw:text-box><text:p text:style-name="P59"><text:span text:style-name="T36"><text:s/></text:span></text:p></draw:text-box></draw:frame><draw:frame draw:style-name="gr3" draw:text-style-name="P59" svg:width="0.11cm" svg:height="0.731cm" svg:x="3.681cm" svg:y="8.375cm"><draw:text-box><text:p text:style-name="P59"><text:span text:style-name="T30"><text:s/></text:span></text:p></draw:text-box></draw:frame><draw:line draw:style-name="gr9" draw:text-style-name="P58" svg:x1="8.043cm" svg:y1="1.693cm" svg:x2="8.043cm" svg:y2="3.175cm"><text:p/></draw:line><draw:line draw:style-name="gr10" draw:text-style-name="P58" svg:x1="6.985cm" svg:y1="1.693cm" svg:x2="5.503cm" svg:y2="3.175cm"><text:p/></draw:line><draw:line draw:style-name="gr10" draw:text-style-name="P58" svg:x1="9.102cm" svg:y1="1.693cm" svg:x2="9.314cm" svg:y2="3.175cm"><text:p/></draw:line><draw:line draw:style-name="gr10" draw:text-style-name="P58" svg:x1="9.737cm" svg:y1="1.693cm" svg:x2="11.43cm" svg:y2="3.175cm"><text:p/></draw:line><draw:line draw:style-name="gr10" draw:text-style-name="P58" svg:x1="10.372cm" svg:y1="1.693cm" svg:x2="14.817cm" svg:y2="3.175cm"><text:p/></draw:line><draw:line draw:style-name="gr10" draw:text-style-name="P58" svg:x1="6.562cm" svg:y1="1.693cm" svg:x2="3.175cm" svg:y2="3.175cm"><text:p/></draw:line><draw:line draw:style-name="gr10" draw:text-style-name="P58" svg:x1="5.291cm" svg:y1="5.503cm" svg:x2="3.598cm" svg:y2="7.196cm"><text:p/></draw:line><draw:line draw:style-name="gr10" draw:text-style-name="P58" svg:x1="12.7cm" svg:y1="5.503cm" svg:x2="13.547cm" svg:y2="7.196cm"><text:p/></draw:line><draw:line draw:style-name="gr10" draw:text-style-name="P58" svg:x1="11.853cm" svg:y1="5.503cm" svg:x2="10.16cm" svg:y2="7.196cm"><text:p/></draw:line><draw:line draw:style-name="gr10" draw:text-style-name="P58" svg:x1="10.372cm" svg:y1="1.27cm" svg:x2="13.547cm" svg:y2="0.847cm"><text:p/></draw:line></draw:g></text:p>
      <text:p text:style-name="Standard"><text:span text:style-name="T8">Источник:</text:span><text:span text:style-name="T9"> </text:span><text:span text:style-name="T10">MA</text:span><text:span text:style-name="T9"> </text:span><text:span text:style-name="T10">Step</text:span><text:span text:style-name="T9"> </text:span><text:span text:style-name="T10">by</text:span><text:span text:style-name="T9"> </text:span><text:span text:style-name="T10">Step</text:span></text:p>
      <text:p text:style-name="Standard"/>
      <text:p text:style-name="Standard"><text:span text:style-name="T16">Описание</text:span><text:span text:style-name="T19"> </text:span><text:span text:style-name="T16">основных</text:span><text:span text:style-name="T19"> </text:span><text:span text:style-name="T16">форматов</text:span><text:span text:style-name="T19"> </text:span><text:span text:style-name="T16">розничных</text:span><text:span text:style-name="T19"> </text:span><text:span text:style-name="T16">точек:</text:span></text:p>
      <text:p text:style-name="P30">1.<text:span text:style-name="T2"> </text:span>Книжные<text:span text:style-name="T2"> </text:span>магазины</text:p>
      <text:p text:style-name="P30">2.<text:span text:style-name="T2"> </text:span>Книжные<text:span text:style-name="T2"> </text:span>отделы<text:span text:style-name="T2"> </text:span>в<text:span text:style-name="T2"> </text:span>магазинах</text:p>
      <text:p text:style-name="P30">3.<text:span text:style-name="T2"> </text:span>Палатки<text:span text:style-name="T2"> </text:span>с<text:span text:style-name="T2"> </text:span>книжной<text:span text:style-name="T2"> </text:span>продукцией<text:span text:style-name="T2"> </text:span></text:p>
      <text:p text:style-name="P30">4.<text:span text:style-name="T2"> </text:span>Розничные<text:span text:style-name="T2"> </text:span>структуры<text:span text:style-name="T2"> </text:span>при<text:span text:style-name="T2"> </text:span>издательствах</text:p>
      <text:p text:style-name="P30">5.<text:span text:style-name="T2"> </text:span>Книжные<text:span text:style-name="T2"> </text:span>развалы<text:span text:style-name="T2"> </text:span>и<text:span text:style-name="T2"> </text:span>ярмарки</text:p>
      <text:p text:style-name="P30">6.<text:span text:style-name="T2"> </text:span>Предприятия<text:span text:style-name="T2"> </text:span>и<text:span text:style-name="T2"> </text:span>отделы<text:span text:style-name="T2"> “</text:span>Книга-Почтой<text:span text:style-name="T2">”</text:span></text:p>
      <text:p text:style-name="P30"/>
      <text:h text:style-name="Heading_20_3" text:outline-level="3"><text:bookmark text:name="__RefHeading__37_211574533"/>Конкурентный<text:span text:style-name="T2"> </text:span>Анализ<text:span text:style-name="T2"> </text:span>(пример<text:span text:style-name="T2"> </text:span>описания<text:span text:style-name="T2"> </text:span>одного<text:span text:style-name="T2"> </text:span>участника<text:span text:style-name="T2"> </text:span>рынка)<text:bookmark-end text:name="__RefHeading__37_211574533"/></text:h>
      <text:h text:style-name="P5" text:outline-level="3"><text:bookmark text:name="__RefHeading__39_211574533"/>Сеть<text:span text:style-name="T2"> </text:span>магазинов<text:span text:style-name="T2"> </text:span>«Букбери»<text:bookmark-end text:name="__RefHeading__39_211574533"/></text:h>
      <text:p text:style-name="P31"><text:span text:style-name="Заголовок_20_4_20_Знак">История</text:span><text:span text:style-name="Заголовок_20_4_20_Знак"><text:span text:style-name="T2"> </text:span></text:span><text:span text:style-name="Заголовок_20_4_20_Знак">компании</text:span></text:p>
      <text:p text:style-name="P31"><text:span text:style-name="T4">Сеть</text:span><text:span text:style-name="T3"> </text:span><text:span text:style-name="T4">начала</text:span><text:span text:style-name="T3"> </text:span><text:span text:style-name="T4">свою</text:span><text:span text:style-name="T3"> </text:span><text:span text:style-name="T4">работу</text:span><text:span text:style-name="T3"> </text:span><text:span text:style-name="T4">в</text:span><text:span text:style-name="T3"> </text:span><text:span text:style-name="T4">декабре</text:span><text:span text:style-name="T3"> </text:span><text:span text:style-name="T4">2002</text:span><text:span text:style-name="T3"> </text:span><text:span text:style-name="T4">года</text:span><text:span text:style-name="T3"> — </text:span><text:span text:style-name="T4">первый</text:span><text:span text:style-name="T3"> </text:span><text:span text:style-name="T4">магазин</text:span><text:span text:style-name="T3"> </text:span><text:span text:style-name="T4">открылся</text:span><text:span text:style-name="T3"> </text:span><text:span text:style-name="T4">в</text:span><text:span text:style-name="T3"> </text:span><text:span text:style-name="T4">торговом</text:span><text:span text:style-name="T3"> </text:span><text:span text:style-name="T4">центре</text:span><text:span text:style-name="T3"> </text:span><text:span text:style-name="T4">«Мега».</text:span><text:span text:style-name="T3"> </text:span><text:span text:style-name="T4">Уже</text:span><text:span text:style-name="T3"> </text:span><text:span text:style-name="T4">в</text:span><text:span text:style-name="T3"> </text:span><text:span text:style-name="T4">2003</text:span><text:span text:style-name="T3"> </text:span><text:span text:style-name="T4">году</text:span><text:span text:style-name="T3"> </text:span><text:span text:style-name="T4">компания</text:span><text:span text:style-name="T3"> </text:span><text:span text:style-name="T4">открыла</text:span><text:span text:style-name="T3"> </text:span><text:span text:style-name="T4">еще</text:span><text:span text:style-name="T3"> </text:span><text:span text:style-name="T4">пять</text:span><text:span text:style-name="T3"> </text:span><text:span text:style-name="T4">магазинов.</text:span><text:span text:style-name="T29"> <text:s/></text:span><text:soft-page-break/><text:span text:style-name="T4">На</text:span><text:span text:style-name="T3"> </text:span><text:span text:style-name="T4">сегодняшний</text:span><text:span text:style-name="T3"> </text:span><text:span text:style-name="T4">день</text:span><text:span text:style-name="T3"> </text:span><text:span text:style-name="T4">в</text:span><text:span text:style-name="T3"> </text:span><text:span text:style-name="T4">Москве</text:span><text:span text:style-name="T3"> </text:span><text:span text:style-name="T4">функционирует</text:span><text:span text:style-name="T3"> </text:span><text:span text:style-name="T4">11</text:span><text:span text:style-name="T3"> </text:span><text:span text:style-name="T4">магазинов</text:span><text:span text:style-name="T3"> </text:span><text:span text:style-name="T4">сети</text:span><text:span text:style-name="T3"> </text:span><text:span text:style-name="T4">«Букбери».</text:span><text:span text:style-name="T3"> </text:span><text:span text:style-name="T28"><text:line-break/></text:span></text:p>
      <text:p text:style-name="P31"><text:span text:style-name="Заголовок_20_4_20_Знак">Ассортимент</text:span></text:p>
      <text:p text:style-name="Standard">Ассортимент<text:span text:style-name="T2"> </text:span>самого<text:span text:style-name="T2"> </text:span>крупного<text:span text:style-name="T2"> </text:span>магазина<text:span text:style-name="T2"> </text:span>«Букбери»,<text:span text:style-name="T2"> </text:span>площадью<text:span text:style-name="T2"> </text:span>1300<text:span text:style-name="T2"> </text:span>кв.м.<text:span text:style-name="T2"> </text:span>состоит<text:span text:style-name="T2"> </text:span>из<text:span text:style-name="T2"> </text:span>55<text:span text:style-name="T2"> </text:span>тыс.<text:span text:style-name="T2"> </text:span>наименований<text:span text:style-name="T2"> </text:span>книг,<text:span text:style-name="T2"> </text:span>в<text:span text:style-name="T2"> </text:span>т.ч.<text:span text:style-name="T2"> </text:span>на<text:span text:style-name="T2"> </text:span>иностранных<text:span text:style-name="T2"> </text:span>языках,<text:span text:style-name="T2"> </text:span>а также<text:span text:style-name="T2"> </text:span>канцтоваров,<text:span text:style-name="T2"> </text:span>прессы<text:span text:style-name="T2"> </text:span>и других<text:span text:style-name="T2"> </text:span>сопутствующих<text:span text:style-name="T2"> </text:span>товаров.<text:span text:style-name="T2"> </text:span>Руководство<text:span text:style-name="T2"> </text:span>компании<text:span text:style-name="T2"> </text:span>проводит<text:span text:style-name="T2"> </text:span>избирательную<text:span text:style-name="T2"> </text:span>ассортиментную<text:span text:style-name="T2"> </text:span>политику,<text:span text:style-name="T2"> </text:span>предлагая<text:span text:style-name="T2"> </text:span>покупателям<text:span text:style-name="T2"> </text:span>только<text:span text:style-name="T2"> </text:span>«качественную»<text:span text:style-name="T2"> </text:span>литературу<text:span text:style-name="T2"> </text:span>для<text:span text:style-name="T2"> </text:span>интеллектуального<text:span text:style-name="T2"> </text:span>чтения,<text:span text:style-name="T2"> </text:span>исключающую<text:span text:style-name="T2"> </text:span>книги<text:span text:style-name="T2"> </text:span>в<text:span text:style-name="T2"> </text:span>мягких<text:span text:style-name="T2"> </text:span>обложках.</text:p>
      <text:p text:style-name="P28"/>
      <text:p text:style-name="P31"><text:span text:style-name="Заголовок_20_4_20_Знак">Преимущества</text:span></text:p>
      <text:p text:style-name="Standard">Магазины<text:span text:style-name="T2"> </text:span>сети<text:span text:style-name="T2"> </text:span>«Букбери»<text:span text:style-name="T2"> </text:span>позиционируются<text:span text:style-name="T2"> </text:span>компанией<text:span text:style-name="T2"> </text:span>как<text:span text:style-name="T2"> </text:span>максимально<text:span text:style-name="T2"> </text:span>комфортные<text:span text:style-name="T2"> </text:span>для<text:span text:style-name="T2"> </text:span>покупателей<text:span text:style-name="T2"> </text:span>книжные<text:span text:style-name="T2"> </text:span>магазины,<text:span text:style-name="T2"> </text:span>ассортимент<text:span text:style-name="T2"> </text:span>которых<text:span text:style-name="T2"> </text:span>составляет,<text:span text:style-name="T2"> </text:span>прежде<text:span text:style-name="T2"> </text:span>всего,<text:span text:style-name="T2"> </text:span>«качественная»,<text:span text:style-name="T2"> </text:span>интеллектуальная<text:span text:style-name="T2"> </text:span>литература,<text:span text:style-name="T2"> </text:span>а<text:span text:style-name="T2"> </text:span>также<text:span text:style-name="T2"> </text:span>редкие<text:span text:style-name="T2"> </text:span>издания.<text:span text:style-name="T2"> </text:span>Компания<text:span text:style-name="T2"> </text:span>открыла<text:span text:style-name="T2"> </text:span>первый<text:span text:style-name="T2"> </text:span>в<text:span text:style-name="T2"> </text:span>Москве<text:span text:style-name="T2"> </text:span>магазин<text:span text:style-name="T2"> </text:span>с<text:span text:style-name="T2"> </text:span>круглосуточным<text:span text:style-name="T2"> </text:span>графиком<text:span text:style-name="T2"> </text:span>работы<text:span text:style-name="T2"> </text:span>и<text:span text:style-name="T2"> </text:span>постоянно<text:span text:style-name="T2"> </text:span>повышает<text:span text:style-name="T2"> </text:span>уровень<text:span text:style-name="T2"> </text:span>обслуживания,<text:span text:style-name="T2"> </text:span>предлагая<text:span text:style-name="T2"> </text:span>посетителям<text:span text:style-name="T2"> </text:span>разнообразные<text:span text:style-name="T2"> </text:span>дополнительные<text:span text:style-name="T2"> </text:span>сервисы<text:span text:style-name="T2"> </text:span>(кафе,<text:span text:style-name="T2"> </text:span>диваны<text:span text:style-name="T2"> </text:span>и<text:span text:style-name="T2"> </text:span>т.д.)</text:p>
      <text:p text:style-name="Standard"/>
      <text:h text:style-name="P3" text:outline-level="2"><text:bookmark text:name="__RefHeading__41_211574533"/>МАРКЕТИНГОВЫЙ<text:span text:style-name="T2"> </text:span>ПЛАН<text:bookmark-end text:name="__RefHeading__41_211574533"/></text:h>
      <text:h text:style-name="Heading_20_3" text:outline-level="3"><text:bookmark text:name="__RefHeading__43_211574533"/>Уникальное<text:span text:style-name="T2"> </text:span>достоинство<text:span text:style-name="T2"> </text:span>продукта,<text:span text:style-name="T2"> </text:span>позиционирование<text:bookmark-end text:name="__RefHeading__43_211574533"/></text:h>
      <text:p text:style-name="P27">Создаваемый<text:span text:style-name="T2"> </text:span>в<text:span text:style-name="T2"> </text:span>рамках<text:span text:style-name="T2"> </text:span>проекта<text:span text:style-name="T2"> </text:span>магазин<text:span text:style-name="T2"> </text:span>будет<text:span text:style-name="T2"> </text:span>позиционироваться,<text:span text:style-name="T2"> </text:span>как<text:span text:style-name="T2"> </text:span>районный<text:span text:style-name="T2"> </text:span>книжный<text:span text:style-name="T2"> </text:span>магазин<text:span text:style-name="T2"> </text:span>широкого<text:span text:style-name="T2"> </text:span>профиля.</text:p>
      <text:p text:style-name="Standard">Кроме<text:span text:style-name="T2"> </text:span>этого,<text:span text:style-name="T2"> </text:span>в<text:span text:style-name="T2"> </text:span>позиционировании<text:span text:style-name="T2"> </text:span>будет<text:span text:style-name="T2"> </text:span>делаться<text:span text:style-name="T2"> </text:span>упор<text:span text:style-name="T2"> </text:span>на<text:span text:style-name="T2"> </text:span>следующие<text:span text:style-name="T2"> </text:span>достоинства<text:span text:style-name="T2"> </text:span>магазина:</text:p>
      <text:list xml:id="list1245069003" text:style-name="WW8Num16">
        <text:list-item>
          <text:p text:style-name="P32">Широкий<text:span text:style-name="T2"> </text:span>ассортимент<text:span text:style-name="T2"> </text:span>товаров,</text:p>
        </text:list-item>
        <text:list-item>
          <text:p text:style-name="P32">Невысокие<text:span text:style-name="T2"> </text:span>относительно<text:span text:style-name="T2"> </text:span>основных<text:span text:style-name="T2"> </text:span>конкурентов<text:span text:style-name="T2"> </text:span>цены,</text:p>
        </text:list-item>
        <text:list-item>
          <text:p text:style-name="P32">Транспортная<text:span text:style-name="T2"> </text:span>доступность,</text:p>
        </text:list-item>
        <text:list-item>
          <text:p text:style-name="P32">Компетентность<text:span text:style-name="T2"> </text:span>и<text:span text:style-name="T2"> </text:span>дружелюбность<text:span text:style-name="T2"> </text:span>персонала.</text:p>
        </text:list-item>
      </text:list>
      <text:p text:style-name="P33"/>
      <text:h text:style-name="Heading_20_3" text:outline-level="3"><text:bookmark text:name="__RefHeading__45_211574533"/><text:soft-page-break/>Цены,<text:span text:style-name="T2"> </text:span>ценовая<text:span text:style-name="T2"> </text:span>политика.<text:span text:style-name="T2"> </text:span>Обоснование<text:span text:style-name="T2"> </text:span>цены<text:span text:style-name="T2"> </text:span>на<text:span text:style-name="T2"> </text:span>продукцию<text:bookmark-end text:name="__RefHeading__45_211574533"/></text:h>
      <text:p text:style-name="Standard"><text:span text:style-name="T23">«Стандартная</text:span><text:span text:style-name="T24"> </text:span><text:span text:style-name="T23">розничная</text:span><text:span text:style-name="T24"> </text:span><text:span text:style-name="T23">наценка</text:span><text:span text:style-name="T24"> </text:span><text:span text:style-name="T23">от</text:span><text:span text:style-name="T24"> </text:span><text:span text:style-name="T23">40</text:span><text:span text:style-name="T24"> </text:span><text:span text:style-name="T23">до</text:span><text:span text:style-name="T24"> </text:span><text:span text:style-name="T23">100%.</text:span><text:span text:style-name="T24"> <text:s/></text:span><text:span text:style-name="T23">В</text:span><text:span text:style-name="T24"> </text:span><text:span text:style-name="T23">сетевых</text:span><text:span text:style-name="T24"> </text:span><text:span text:style-name="T23">магазинах</text:span><text:span text:style-name="T24"> </text:span><text:span text:style-name="T23">может</text:span><text:span text:style-name="T24"> </text:span><text:span text:style-name="T23">быть</text:span><text:span text:style-name="T24"> </text:span><text:span text:style-name="T23">как</text:span><text:span text:style-name="T24"> </text:span><text:span text:style-name="T23">единая,</text:span><text:span text:style-name="T24"> </text:span><text:span text:style-name="T23">так</text:span><text:span text:style-name="T24"> </text:span><text:span text:style-name="T23">и</text:span><text:span text:style-name="T24"> </text:span><text:span text:style-name="T23">отличная</text:span><text:span text:style-name="T24"> </text:span><text:span text:style-name="T23">ценовая</text:span><text:span text:style-name="T24"> </text:span><text:span text:style-name="T23">политика.</text:span><text:span text:style-name="T24"> <text:s/></text:span><text:span text:style-name="T23">Наценка</text:span><text:span text:style-name="T24"> </text:span><text:span text:style-name="T23">может</text:span><text:span text:style-name="T24"> </text:span><text:span text:style-name="T23">быть</text:span><text:span text:style-name="T24"> </text:span><text:span text:style-name="T23">дифференцирована</text:span><text:span text:style-name="T24"> </text:span><text:span text:style-name="T23">в</text:span><text:span text:style-name="T24"> </text:span><text:span text:style-name="T23">зависимости</text:span><text:span text:style-name="T24"> </text:span><text:span text:style-name="T23">от</text:span><text:span text:style-name="T24"> </text:span><text:span text:style-name="T23">жанрово-тематического</text:span><text:span text:style-name="T24"> </text:span><text:span text:style-name="T23">состава</text:span><text:span text:style-name="T24"> </text:span><text:span text:style-name="T23">ассортимента»</text:span><text:span text:style-name="T24"> </text:span><text:span text:style-name="T4">(Алексей</text:span><text:span text:style-name="T3"> </text:span><text:span text:style-name="T4">Кузьменко,</text:span><text:span text:style-name="T3"> </text:span><text:span text:style-name="T4">начальник</text:span><text:span text:style-name="T3"> </text:span><text:span text:style-name="T4">ассортимента</text:span><text:span text:style-name="T3"> </text:span><text:span text:style-name="T4">печатной</text:span><text:span text:style-name="T3"> </text:span><text:span text:style-name="T4">продукции</text:span><text:span text:style-name="T3"> </text:span><text:span text:style-name="T4">интернет-магазина«ОЗОН»)</text:span></text:p>
      <text:p text:style-name="Standard">Цена<text:span text:style-name="T2"> </text:span>будет<text:span text:style-name="T2"> </text:span>рассчитываться<text:span text:style-name="T2"> </text:span>исходя<text:span text:style-name="T2"> </text:span>из<text:span text:style-name="T2"> </text:span>оптовой<text:span text:style-name="T2"> </text:span>цены<text:span text:style-name="T2"> </text:span>и<text:span text:style-name="T2"> </text:span>наценки.<text:span text:style-name="T2"> </text:span>Наценка<text:span text:style-name="T2"> </text:span>будет<text:span text:style-name="T2"> </text:span>составлять<text:span text:style-name="T2"> </text:span>от<text:span text:style-name="T2"> </text:span>30<text:span text:style-name="T2"> </text:span>до<text:span text:style-name="T2"> </text:span>70%<text:span text:style-name="T2"> </text:span>(в<text:span text:style-name="T2"> </text:span>зависимости<text:span text:style-name="T2"> </text:span>от<text:span text:style-name="T2"> </text:span>вида<text:span text:style-name="T2"> </text:span>товара).<text:span text:style-name="T2"> </text:span><text:span text:style-name="T18">Уровень</text:span><text:span text:style-name="T21"> </text:span><text:span text:style-name="T18">цен</text:span><text:span text:style-name="T2"> </text:span>будет<text:span text:style-name="T2"> </text:span>удерживаться<text:span text:style-name="T2"> </text:span><text:span text:style-name="T16">немного</text:span><text:span text:style-name="T19"> </text:span><text:span text:style-name="T16">ниже</text:span><text:span text:style-name="T19"> </text:span><text:span text:style-name="T18">уровня</text:span><text:span text:style-name="T21"> </text:span><text:span text:style-name="T18">конкурентов</text:span>.<text:span text:style-name="T2"> </text:span>Такая<text:span text:style-name="T2"> </text:span>политика<text:span text:style-name="T2"> </text:span>обоснована<text:span text:style-name="T2"> </text:span>тем,<text:span text:style-name="T2"> </text:span>что<text:span text:style-name="T2"> </text:span>на<text:span text:style-name="T2"> </text:span>рынке<text:span text:style-name="T2"> </text:span>существует<text:span text:style-name="T2"> </text:span>много<text:span text:style-name="T2"> </text:span>крупных<text:span text:style-name="T2"> </text:span>центральных<text:span text:style-name="T2"> </text:span>магазинов,<text:span text:style-name="T2"> </text:span>которые<text:span text:style-name="T2"> </text:span>по<text:span text:style-name="T2"> </text:span>больше<text:span text:style-name="T2"> </text:span>части<text:span text:style-name="T2"> </text:span>удерживают<text:span text:style-name="T2"> </text:span>клиентов<text:span text:style-name="T2"> </text:span>за<text:span text:style-name="T2"> </text:span>счет<text:span text:style-name="T2"> </text:span>ассортимента.<text:span text:style-name="T2"> </text:span>Так<text:span text:style-name="T2"> </text:span>как<text:span text:style-name="T2"> </text:span>создаваемый<text:span text:style-name="T2"> </text:span>книжный<text:span text:style-name="T2"> </text:span>магазин<text:span text:style-name="T2"> </text:span>позиционируется<text:span text:style-name="T2"> </text:span>как<text:span text:style-name="T2"> </text:span>«районный<text:span text:style-name="T2"> </text:span>книжный»,<text:span text:style-name="T2"> </text:span>то<text:span text:style-name="T2"> </text:span>потребителей<text:span text:style-name="T2"> </text:span>следует<text:span text:style-name="T2"> </text:span>привлекать<text:span text:style-name="T2"> </text:span>ценой.</text:p>
      <text:p text:style-name="P44"/>
      <text:p text:style-name="P38"/>
      <text:h text:style-name="P3" text:outline-level="2"><text:bookmark text:name="__RefHeading__47_211574533"/>ФИНАНСОВЫЙ<text:span text:style-name="T2"> </text:span>ПЛАН<text:span text:style-name="T2"> </text:span><text:bookmark-end text:name="__RefHeading__47_211574533"/></text:h>
      <text:h text:style-name="Heading_20_3" text:outline-level="3"><text:bookmark text:name="__RefHeading__49_211574533"/>Объем<text:span text:style-name="T2"> </text:span>финансирования<text:span text:style-name="T2"> </text:span><text:bookmark-end text:name="__RefHeading__49_211574533"/></text:h>
      <text:p text:style-name="Standard"><text:span text:style-name="T16">На</text:span><text:span text:style-name="T19"> </text:span><text:span text:style-name="T16">реализацию</text:span><text:span text:style-name="T19"> </text:span><text:span text:style-name="T16">проекта</text:span><text:span text:style-name="T19"> </text:span><text:span text:style-name="T16">требуется</text:span><text:span text:style-name="T19"> </text:span><text:span text:style-name="T16">***</text:span><text:span text:style-name="T19"> </text:span><text:span text:style-name="T13">USD</text:span><text:span text:style-name="T16">.</text:span><text:span text:style-name="T19"> </text:span></text:p>
      <text:p text:style-name="P7"/>
      <text:h text:style-name="Heading_20_3" text:outline-level="3"><text:bookmark text:name="__RefHeading__51_211574533"/>Cостав<text:span text:style-name="T2"> </text:span>и<text:span text:style-name="T2"> </text:span>характер<text:span text:style-name="T2"> </text:span>доходов<text:span text:style-name="T2"> </text:span>от<text:span text:style-name="T2"> </text:span>деятельности<text:span text:style-name="T2"> </text:span>(план<text:span text:style-name="T2"> </text:span>по<text:span text:style-name="T2"> </text:span>доходам)<text:span text:style-name="T2"> </text:span><text:bookmark-end text:name="__RefHeading__51_211574533"/></text:h>
      <text:p text:style-name="Standard">Ежемесячная<text:span text:style-name="T2"> </text:span>выручка<text:span text:style-name="T2"> </text:span>магазина<text:span text:style-name="T2"> </text:span>(после<text:span text:style-name="T2"> </text:span>выхода<text:span text:style-name="T2"> </text:span>на<text:span text:style-name="T2"> </text:span>100%-ную<text:span text:style-name="T2"> </text:span>мощность)<text:span text:style-name="T2"> </text:span>составит<text:span text:style-name="T2"> </text:span><text:span text:style-name="T16">***</text:span><text:span text:style-name="T19"> </text:span><text:span text:style-name="T13">USD</text:span><text:span text:style-name="T16">.</text:span><text:span text:style-name="T19"> </text:span>План<text:span text:style-name="T2"> </text:span>продаж<text:span text:style-name="T2"> </text:span>представлен<text:span text:style-name="T2"> </text:span>в<text:span text:style-name="T2"> </text:span>соответствующем<text:span text:style-name="T2"> </text:span>разделе.</text:p>
      <text:h text:style-name="Heading_20_3" text:outline-level="3"><text:bookmark text:name="__RefHeading__53_211574533"/>Текущие<text:span text:style-name="T2"> </text:span>расходы<text:span text:style-name="T2"> </text:span>Проекта<text:span text:style-name="T2"> </text:span><text:bookmark-end text:name="__RefHeading__53_211574533"/></text:h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5">№</text:p>
          </table:table-cell>
          <table:table-cell table:style-name="Таблица2.A1" office:value-type="string">
            <text:p text:style-name="P47">Статьи<text:span text:style-name="T2"> </text:span>затрат</text:p>
          </table:table-cell>
          <table:table-cell table:style-name="Таблица2.C1" office:value-type="string">
            <text:p text:style-name="P47">Сумма,</text:p>
            <text:p text:style-name="P46">USD<text:span text:style-name="T2"> </text:span>в<text:span text:style-name="T2"> </text:span>месяц</text:p>
          </table:table-cell>
        </table:table-row>
        <table:table-row table:style-name="Таблица2.2">
          <table:table-cell table:style-name="Таблица2.A2" table:number-columns-spanned="3" office:value-type="string">
            <text:p text:style-name="P48">Постоянные<text:span text:style-name="T2"> </text:span>затраты</text:p>
          </table:table-cell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49">1</text:p>
          </table:table-cell>
          <table:table-cell table:style-name="Таблица2.B3" office:value-type="string">
            <text:p text:style-name="P50">Аренда</text:p>
          </table:table-cell>
          <table:table-cell table:style-name="Таблица2.C3" office:value-type="string">
            <text:p text:style-name="P51">***</text:p>
          </table:table-cell>
        </table:table-row>
        <text:soft-page-break/>
        <table:table-row table:style-name="Таблица2.3">
          <table:table-cell table:style-name="Таблица2.A4" office:value-type="string">
            <text:p text:style-name="P49">2</text:p>
          </table:table-cell>
          <table:table-cell table:style-name="Таблица2.B4" office:value-type="string">
            <text:p text:style-name="P50">ФОТ</text:p>
          </table:table-cell>
          <table:table-cell table:style-name="Таблица2.C4" office:value-type="string">
            <text:p text:style-name="P51">***</text:p>
          </table:table-cell>
        </table:table-row>
        <table:table-row table:style-name="Таблица2.3">
          <table:table-cell table:style-name="Таблица2.A5" office:value-type="string">
            <text:p text:style-name="P49">3</text:p>
          </table:table-cell>
          <table:table-cell table:style-name="Таблица2.B5" office:value-type="string">
            <text:p text:style-name="P50">Пенсионный<text:span text:style-name="T2"> </text:span>фонд</text:p>
          </table:table-cell>
          <table:table-cell table:style-name="Таблица2.C5" office:value-type="string">
            <text:p text:style-name="P51">***</text:p>
          </table:table-cell>
        </table:table-row>
        <table:table-row table:style-name="Таблица2.3">
          <table:table-cell table:style-name="Таблица2.A6" office:value-type="string">
            <text:p text:style-name="P49">4</text:p>
          </table:table-cell>
          <table:table-cell table:style-name="Таблица2.B6" office:value-type="string">
            <text:p text:style-name="P50">Оплата<text:span text:style-name="T2"> </text:span>интернет</text:p>
          </table:table-cell>
          <table:table-cell table:style-name="Таблица2.C6" office:value-type="string">
            <text:p text:style-name="P51">***</text:p>
          </table:table-cell>
        </table:table-row>
        <table:table-row table:style-name="Таблица2.3">
          <table:table-cell table:style-name="Таблица2.A7" office:value-type="string">
            <text:p text:style-name="P49">5</text:p>
          </table:table-cell>
          <table:table-cell table:style-name="Таблица2.B7" office:value-type="string">
            <text:p text:style-name="P50">Коммуникации,<text:span text:style-name="T2"> </text:span>инфраструктура</text:p>
          </table:table-cell>
          <table:table-cell table:style-name="Таблица2.C7" office:value-type="string">
            <text:p text:style-name="P51">***</text:p>
          </table:table-cell>
        </table:table-row>
        <table:table-row table:style-name="Таблица2.3">
          <table:table-cell table:style-name="Таблица2.A8" office:value-type="string">
            <text:p text:style-name="P49">6</text:p>
          </table:table-cell>
          <table:table-cell table:style-name="Таблица2.B8" office:value-type="string">
            <text:p text:style-name="P50">Канцелярские<text:span text:style-name="T2"> </text:span>и<text:span text:style-name="T2"> </text:span>хозяйственные<text:span text:style-name="T2"> </text:span>товары</text:p>
          </table:table-cell>
          <table:table-cell table:style-name="Таблица2.C8" office:value-type="string">
            <text:p text:style-name="P51">***</text:p>
          </table:table-cell>
        </table:table-row>
        <table:table-row table:style-name="Таблица2.3">
          <table:table-cell table:style-name="Таблица2.A9" office:value-type="string">
            <text:p text:style-name="P49">7</text:p>
          </table:table-cell>
          <table:table-cell table:style-name="Таблица2.B9" office:value-type="string">
            <text:p text:style-name="P50">Амортизационные<text:span text:style-name="T2"> </text:span>отчисления</text:p>
          </table:table-cell>
          <table:table-cell table:style-name="Таблица2.C9" office:value-type="string">
            <text:p text:style-name="P51">***</text:p>
          </table:table-cell>
        </table:table-row>
        <table:table-row table:style-name="Таблица2.3">
          <table:table-cell table:style-name="Таблица2.A10" office:value-type="string">
            <text:p text:style-name="P49">8</text:p>
          </table:table-cell>
          <table:table-cell table:style-name="Таблица2.B10" office:value-type="string">
            <text:p text:style-name="P50">Реклама<text:span text:style-name="T2"> </text:span>и<text:span text:style-name="T2"> </text:span>продвижение</text:p>
          </table:table-cell>
          <table:table-cell table:style-name="Таблица2.C10" office:value-type="string">
            <text:p text:style-name="P51">***</text:p>
          </table:table-cell>
        </table:table-row>
        <table:table-row table:style-name="Таблица2.3">
          <table:table-cell table:style-name="Таблица2.A11" office:value-type="string">
            <text:p text:style-name="P49">9</text:p>
          </table:table-cell>
          <table:table-cell table:style-name="Таблица2.B11" office:value-type="string">
            <text:p text:style-name="P50">Оплата<text:span text:style-name="T2"> </text:span>обслуживания<text:span text:style-name="T2"> </text:span>сигнализации</text:p>
          </table:table-cell>
          <table:table-cell table:style-name="Таблица2.C11" office:value-type="string">
            <text:p text:style-name="P51">***</text:p>
          </table:table-cell>
        </table:table-row>
        <table:table-row table:style-name="Таблица2.3">
          <table:table-cell table:style-name="Таблица2.A12" office:value-type="string">
            <text:p text:style-name="P49">10</text:p>
          </table:table-cell>
          <table:table-cell table:style-name="Таблица2.B12" office:value-type="string">
            <text:p text:style-name="P50">Прочие<text:span text:style-name="T2"> </text:span>расходы</text:p>
          </table:table-cell>
          <table:table-cell table:style-name="Таблица2.C12" office:value-type="string">
            <text:p text:style-name="P51">***</text:p>
          </table:table-cell>
        </table:table-row>
        <table:table-row table:style-name="Таблица2.2">
          <table:table-cell table:style-name="Таблица2.A13" table:number-columns-spanned="2" office:value-type="string">
            <text:p text:style-name="P48">Итого<text:span text:style-name="T2"> </text:span>постоянных<text:span text:style-name="T2"> </text:span>затрат</text:p>
          </table:table-cell>
          <table:covered-table-cell/>
          <table:table-cell table:style-name="Таблица2.C13" office:value-type="string">
            <text:p text:style-name="P52">***</text:p>
          </table:table-cell>
        </table:table-row>
        <table:table-row table:style-name="Таблица2.2">
          <table:table-cell table:style-name="Таблица2.A2" table:number-columns-spanned="3" office:value-type="string">
            <text:h text:style-name="P6" text:outline-level="8">Переменные затраты</text:h>
          </table:table-cell>
          <table:covered-table-cell/>
          <table:covered-table-cell/>
        </table:table-row>
        <table:table-row table:style-name="Таблица2.3">
          <table:table-cell table:style-name="Таблица2.A15" table:number-columns-spanned="2" office:value-type="string">
            <text:p text:style-name="P49">Закупка<text:span text:style-name="T2"> </text:span>продукции</text:p>
          </table:table-cell>
          <table:covered-table-cell/>
          <table:table-cell table:style-name="Таблица2.C15" office:value-type="string">
            <text:p text:style-name="P51">***</text:p>
          </table:table-cell>
        </table:table-row>
        <table:table-row table:style-name="Таблица2.2">
          <table:table-cell table:style-name="Таблица2.A16" table:number-columns-spanned="2" office:value-type="string">
            <text:h text:style-name="P6" text:outline-level="8">Итого переменных затрат</text:h>
          </table:table-cell>
          <table:covered-table-cell/>
          <table:table-cell table:style-name="Таблица2.C16" office:value-type="string">
            <text:p text:style-name="P52">***</text:p>
          </table:table-cell>
        </table:table-row>
        <table:table-row table:style-name="Таблица2.2">
          <table:table-cell table:style-name="Таблица2.A1" table:number-columns-spanned="2" office:value-type="string">
            <text:h text:style-name="P6" text:outline-level="8">Всего</text:h>
          </table:table-cell>
          <table:covered-table-cell/>
          <table:table-cell table:style-name="Таблица2.A2" office:value-type="string">
            <text:p text:style-name="P52">***</text:p>
          </table:table-cell>
        </table:table-row>
      </table:table>
      <text:p text:style-name="Standard"/>
      <text:p text:style-name="P43"/>
      <text:p text:style-name="Standard"/>
      <text:p text:style-name="P53"><text:span text:style-name="T17">Маркетинговое</text:span><text:span text:style-name="T20"> </text:span><text:span text:style-name="T17">Агентство</text:span><text:span text:style-name="T20"> </text:span><text:span text:style-name="T14">Step</text:span><text:span text:style-name="T20"> </text:span><text:span text:style-name="T14">by</text:span><text:span text:style-name="T20"> </text:span><text:span text:style-name="T17">Step</text:span><text:span text:style-name="T3"> </text:span><text:span text:style-name="T4">работает</text:span><text:span text:style-name="T3"> <text:s/></text:span><text:span text:style-name="T4">на</text:span><text:span text:style-name="T3"> </text:span><text:span text:style-name="T4">рынке</text:span><text:span text:style-name="T3"> </text:span><text:span text:style-name="T4">маркетинговых</text:span><text:span text:style-name="T3"> </text:span><text:span text:style-name="T4">услуг</text:span><text:span text:style-name="T3"> </text:span><text:span text:style-name="T4">5</text:span><text:span text:style-name="T3"> </text:span><text:span text:style-name="T4">лет.</text:span><text:span text:style-name="T3"> </text:span><text:span text:style-name="T4">Сегодня</text:span><text:span text:style-name="T3"> </text:span><text:span text:style-name="T4">мы</text:span><text:span text:style-name="T3"> </text:span><text:span text:style-name="T4">активные</text:span><text:span text:style-name="T3"> </text:span><text:span text:style-name="T4">участники</text:span><text:span text:style-name="T3"> </text:span><text:span text:style-name="T4">следующих</text:span><text:span text:style-name="T3"> </text:span><text:span text:style-name="T17">рынков</text:span><text:span text:style-name="T4">:</text:span><text:span text:style-name="T3"> </text:span></text:p>
      <text:list xml:id="list891347356" text:style-name="WW8Num17">
        <text:list-item>
          <text:p text:style-name="P34">Рынок<text:span text:style-name="T2"> </text:span>недвижимости</text:p>
        </text:list-item>
        <text:list-item>
          <text:p text:style-name="P34">Рынок<text:span text:style-name="T2"> </text:span>торговой<text:span text:style-name="T2"> </text:span>недвижимости</text:p>
        </text:list-item>
        <text:list-item>
          <text:p text:style-name="P34">Рынок<text:span text:style-name="T2"> </text:span>торговых<text:span text:style-name="T2"> </text:span>предприятий</text:p>
        </text:list-item>
        <text:list-item>
          <text:p text:style-name="P34">Рынок<text:span text:style-name="T2"> </text:span>промышленных<text:span text:style-name="T2"> </text:span>предприятий</text:p>
        </text:list-item>
        <text:list-item>
          <text:p text:style-name="P34">Рынок<text:span text:style-name="T2"> </text:span><text:span text:style-name="T12">HoReCa</text:span></text:p>
        </text:list-item>
        <text:list-item>
          <text:p text:style-name="P34">ИТ-рынок</text:p>
        </text:list-item>
      </text:list>
      <text:p text:style-name="P27"/>
      <text:p text:style-name="Standard"><text:span text:style-name="T4">Готовые</text:span><text:span text:style-name="T3"> </text:span><text:span text:style-name="T4">инициативные</text:span><text:span text:style-name="T3"> </text:span><text:span text:style-name="T4">исследования</text:span><text:span text:style-name="T3"> </text:span><text:span text:style-name="T4">занимают</text:span><text:span text:style-name="T3"> </text:span><text:span text:style-name="T4">в</text:span><text:span text:style-name="T3"> </text:span><text:span text:style-name="T4">портфеле</text:span><text:span text:style-name="T3"> </text:span><text:span text:style-name="T4">нашего</text:span><text:span text:style-name="T3"> </text:span><text:span text:style-name="T4">Агентства</text:span><text:span text:style-name="T3"> </text:span><text:span text:style-name="T4">значительную</text:span><text:span text:style-name="T3"> </text:span><text:span text:style-name="T4">долю.</text:span><text:span text:style-name="T3"> </text:span><text:span text:style-name="T4">На</text:span><text:span text:style-name="T3"> </text:span><text:span text:style-name="T4">сегодняшний</text:span><text:span text:style-name="T3"> </text:span><text:span text:style-name="T4">день</text:span><text:span text:style-name="T3"> </text:span><text:span text:style-name="T4">мы</text:span><text:span text:style-name="T3"> </text:span><text:span text:style-name="T4">являемся</text:span><text:span text:style-name="T3"> </text:span><text:span text:style-name="T4">лидерами</text:span><text:span text:style-name="T3"> </text:span><text:span text:style-name="T4">рынка</text:span><text:span text:style-name="T3"> </text:span><text:span text:style-name="T4">инициативных</text:span><text:span text:style-name="T3"> </text:span><text:span text:style-name="T4">исследований.</text:span><text:span text:style-name="T3"> </text:span><text:span text:style-name="T4">В</text:span><text:span text:style-name="T3"> </text:span><text:span text:style-name="T4">портфеле</text:span><text:span text:style-name="T3"> </text:span><text:span text:style-name="T4">Маркетингового</text:span><text:span text:style-name="T3"> </text:span><text:span text:style-name="T4">Агентства</text:span><text:span text:style-name="T3"> </text:span><text:span text:style-name="T4">100</text:span><text:span text:style-name="T3"> </text:span><text:span text:style-name="T4">готовых</text:span><text:span text:style-name="T3"> </text:span><text:span text:style-name="T4">исследований</text:span><text:span text:style-name="T3"> </text:span><text:span text:style-name="T4">(с</text:span><text:span text:style-name="T3"> </text:span><text:span text:style-name="T4">каждым</text:span><text:span text:style-name="T3"> </text:span><text:span text:style-name="T4">днем</text:span><text:span text:style-name="T3"> </text:span><text:span text:style-name="T4">их</text:span><text:span text:style-name="T3"> </text:span><text:span text:style-name="T4">количество</text:span><text:span text:style-name="T3"> </text:span><text:span text:style-name="T4">увеличивается)</text:span><text:span text:style-name="T3"> </text:span><text:span text:style-name="T4">по</text:span><text:span text:style-name="T3"> </text:span><text:span text:style-name="T4">ключевым</text:span><text:span text:style-name="T3"> </text:span><text:span text:style-name="T4">направлениям</text:span><text:span text:style-name="T3"> </text:span><text:span text:style-name="T4">работы</text:span><text:span text:style-name="T3"> </text:span><text:span text:style-name="T4">Агентства,</text:span><text:span text:style-name="T3"> </text:span><text:span text:style-name="T4">а</text:span><text:span text:style-name="T3"> </text:span><text:span text:style-name="T4">так</text:span><text:span text:style-name="T3"> </text:span><text:span text:style-name="T4">же</text:span><text:span text:style-name="T3"> </text:span><text:span text:style-name="T4">по</text:span><text:span text:style-name="T3"> </text:span><text:span text:style-name="T4">многим</text:span><text:span text:style-name="T3"> </text:span><text:span text:style-name="T4">перспективным</text:span><text:span text:style-name="T3"> </text:span><text:span text:style-name="T4">и</text:span><text:span text:style-name="T3"> </text:span><text:span text:style-name="T4">развивающимся</text:span><text:span text:style-name="T3"> </text:span><text:span text:style-name="T4">рынкам.</text:span><text:span text:style-name="T3"> </text:span></text:p>
      <text:p text:style-name="P27"/>
      <text:p text:style-name="Standard"><text:span text:style-name="T4">Маркетинговое</text:span><text:span text:style-name="T3"> </text:span><text:span text:style-name="T4">Агентство</text:span><text:span text:style-name="T3"> </text:span><text:span text:style-name="T15">Step</text:span><text:span text:style-name="T3"> </text:span><text:span text:style-name="T15">by</text:span><text:span text:style-name="T3"> </text:span><text:span text:style-name="T15">Step</text:span><text:span text:style-name="T3"> <text:s/></text:span><text:span text:style-name="T4">-</text:span><text:span text:style-name="T3"> </text:span><text:span text:style-name="T4">агентство</text:span><text:span text:style-name="T3"> </text:span><text:span text:style-name="T4">полного</text:span><text:span text:style-name="T3"> </text:span><text:span text:style-name="T4">цикла.</text:span><text:span text:style-name="T3"> </text:span><text:span text:style-name="T4">Мы</text:span><text:span text:style-name="T3"> </text:span><text:span text:style-name="T4">работаем</text:span><text:span text:style-name="T3"> </text:span><text:span text:style-name="T4">мо</text:span><text:span text:style-name="T3"> </text:span><text:span text:style-name="T4">таким</text:span><text:span text:style-name="T3"> </text:span><text:span text:style-name="T17">направлениям</text:span><text:span text:style-name="T20"> </text:span><text:span text:style-name="T3"><text:s/></text:span><text:span text:style-name="T4">как:</text:span><text:span text:style-name="T3"> </text:span></text:p>
      <text:list xml:id="list2072049118" text:style-name="WW8Num12">
        <text:list-item>
          <text:p text:style-name="P54">Маркетинговое<text:span text:style-name="T2"> </text:span>и<text:span text:style-name="T2"> </text:span>управленческое<text:span text:style-name="T2"> </text:span>консультирование</text:p>
        </text:list-item>
        <text:list-item>
          <text:p text:style-name="P54">Маркетинговые<text:span text:style-name="T2"> </text:span>исследования<text:span text:style-name="T2"> </text:span></text:p>
        </text:list-item>
        <text:list-item>
          <text:p text:style-name="P54">Мерчендайзинг</text:p>
        </text:list-item>
        <text:list-item>
          <text:p text:style-name="P54">Франчайзинг</text:p>
        </text:list-item>
        <text:list-item>
          <text:p text:style-name="P54">Социологические<text:span text:style-name="T2"> </text:span>исследования</text:p>
        </text:list-item>
        <text:list-item>
          <text:p text:style-name="P54">Услуги<text:span text:style-name="T2"> </text:span><text:span text:style-name="T12">call</text:span><text:span text:style-name="T2"> </text:span>центра</text:p>
        </text:list-item>
        <text:list-item>
          <text:p text:style-name="P54">Разработка<text:span text:style-name="T2"> </text:span>новых<text:span text:style-name="T2"> </text:span>коммерческих<text:span text:style-name="T2"> </text:span>проектов<text:span text:style-name="T2"> </text:span></text:p>
        </text:list-item>
        <text:list-item>
          <text:p text:style-name="P55">Оказание<text:span text:style-name="T2"> </text:span>услуг<text:span text:style-name="T2"> </text:span>по<text:span text:style-name="T2"> </text:span>аутсорсингу<text:span text:style-name="T2"> </text:span>организации<text:span text:style-name="T2"> </text:span>корпоративных<text:span text:style-name="T2"> </text:span>мероприятий</text:p>
        </text:list-item>
        <text:list-item>
          <text:p text:style-name="P54">Организация<text:span text:style-name="T2"> </text:span>и<text:span text:style-name="T2"> </text:span>сопровождение<text:span text:style-name="T2"> </text:span>представления<text:span text:style-name="T2"> </text:span>компаний<text:span text:style-name="T2"> </text:span>в<text:span text:style-name="T2"> </text:span>Интернет</text:p>
        </text:list-item>
      </text:list>
      <text:p text:style-name="Standard"/>
      <text:p text:style-name="Standard"><text:soft-page-break/>Для<text:span text:style-name="T2"> </text:span>обеспечения<text:span text:style-name="T2"> </text:span>качественного<text:span text:style-name="T2"> </text:span>и<text:span text:style-name="T2"> </text:span>быстрого<text:span text:style-name="T2"> </text:span>сбора<text:span text:style-name="T2"> </text:span>количественной<text:span text:style-name="T2"> </text:span>информации,<text:span text:style-name="T2"> </text:span>в<text:span text:style-name="T2"> </text:span>структуру<text:span text:style-name="T2"> </text:span>нашего<text:span text:style-name="T2"> </text:span>агентства<text:span text:style-name="T2"> </text:span>интегрировано<text:span text:style-name="T2"> </text:span>подразделение<text:span text:style-name="T2"> </text:span><text:span text:style-name="T13">Call</text:span><text:span text:style-name="T19"> </text:span><text:span text:style-name="T13">center</text:span>.<text:span text:style-name="T2"> </text:span>Благодаря<text:span text:style-name="T2"> </text:span>этому,<text:span text:style-name="T2"> </text:span>мы<text:span text:style-name="T2"> </text:span>предлагаем:<text:span text:style-name="T2"> <text:s text:c="2"/></text:span></text:p>
      <text:p text:style-name="P56"/>
      <text:list xml:id="list529710125" text:style-name="WW8Num14">
        <text:list-item>
          <text:p text:style-name="P35">Услугу<text:span text:style-name="T2"> </text:span>«Бесплатный<text:span text:style-name="T2"> </text:span>вызов»<text:span text:style-name="T2"> </text:span>из<text:span text:style-name="T2"> </text:span>регионов<text:span text:style-name="T2"> </text:span>(8-800)</text:p>
        </text:list-item>
        <text:list-item>
          <text:p text:style-name="P35"><text:span text:style-name="T2"><text:s text:c="3"/></text:span>Актуализация<text:span text:style-name="T2"> </text:span>и<text:span text:style-name="T2"> </text:span>формирование<text:span text:style-name="T2"> </text:span>баз<text:span text:style-name="T2"> </text:span>данных.</text:p>
        </text:list-item>
        <text:list-item>
          <text:p text:style-name="P35"><text:span text:style-name="T2"><text:s text:c="3"/></text:span>Исходящий<text:span text:style-name="T2"> </text:span>и<text:span text:style-name="T2"> </text:span>входящий<text:span text:style-name="T2"> </text:span>телемаркетинг</text:p>
        </text:list-item>
        <text:list-item>
          <text:p text:style-name="P35"><text:span text:style-name="T2"><text:s text:c="3"/></text:span>Интервьюирование<text:span text:style-name="T2"> </text:span>потребителей<text:span text:style-name="T2"> </text:span></text:p>
        </text:list-item>
        <text:list-item>
          <text:p text:style-name="P35"><text:span text:style-name="T2"><text:s text:c="3"/></text:span>Оценку<text:span text:style-name="T2"> </text:span>эффективности<text:span text:style-name="T2"> </text:span>рекламы<text:span text:style-name="T2"> </text:span></text:p>
        </text:list-item>
        <text:list-item>
          <text:p text:style-name="P35"><text:span text:style-name="T2"><text:s text:c="3"/></text:span>Информационную<text:span text:style-name="T2"> </text:span>поддержку<text:span text:style-name="T2"> </text:span>рекламных<text:span text:style-name="T2"> </text:span>и<text:span text:style-name="T2"> </text:span><text:span text:style-name="T12">PR</text:span>-акций</text:p>
        </text:list-item>
        <text:list-item>
          <text:p text:style-name="P35">Маркетинговое<text:span text:style-name="T2"> </text:span>Агентство<text:span text:style-name="T2"> </text:span><text:span text:style-name="T12">Step</text:span><text:span text:style-name="T2"> </text:span><text:span text:style-name="T12">by</text:span><text:span text:style-name="T2"> </text:span><text:span text:style-name="T12">Step</text:span><text:span text:style-name="T2"> </text:span>предлагает<text:span text:style-name="T2"> </text:span>своим<text:span text:style-name="T2"> </text:span>Заказчикам<text:span text:style-name="T2"> </text:span>услуги<text:span text:style-name="T2"> </text:span>по<text:span text:style-name="T2"> </text:span>разработке<text:span text:style-name="T2"> </text:span>бизнес-планов,<text:span text:style-name="T2"> </text:span>по<text:span text:style-name="T2"> </text:span>проведению<text:span text:style-name="T2"> </text:span>экспертизы<text:span text:style-name="T2"> </text:span>уже<text:span text:style-name="T2"> </text:span>существующих<text:span text:style-name="T2"> </text:span>бизнес-планов<text:span text:style-name="T2"> </text:span>у<text:span text:style-name="T2"> </text:span>сертифицированных<text:span text:style-name="T2"> </text:span>специалистов<text:span text:style-name="T2"> </text:span>и<text:span text:style-name="T2"> </text:span>лидеров<text:span text:style-name="T2"> </text:span>рынка</text:p>
        </text:list-item>
        <text:list-item>
          <text:p text:style-name="P35">Наши<text:span text:style-name="T2"> </text:span>специалисты<text:span text:style-name="T2"> </text:span>помогут<text:span text:style-name="T2"> </text:span>вам<text:span text:style-name="T2"> </text:span>в<text:span text:style-name="T2"> </text:span>кратчайшие<text:span text:style-name="T2"> </text:span>сроки<text:span text:style-name="T2"> </text:span>ввести<text:span text:style-name="T2"> </text:span>на<text:span text:style-name="T2"> </text:span>предприятии<text:span text:style-name="T2"> <text:s/></text:span>систему<text:span text:style-name="T2"> </text:span>бизнес-планирования,<text:span text:style-name="T2"> </text:span>подготовят<text:span text:style-name="T2"> </text:span>необходимые<text:span text:style-name="T2"> </text:span>документы<text:span text:style-name="T2"> </text:span>и<text:span text:style-name="T2"> </text:span>обоснования,<text:span text:style-name="T2"> </text:span>проведут<text:span text:style-name="T2"> </text:span>специализированные<text:span text:style-name="T2"> </text:span>тренинги,<text:span text:style-name="T2"> <text:s/></text:span>минимизируют<text:span text:style-name="T2"> </text:span>издержки</text:p>
        </text:list-item>
      </text:list>
      <text:p text:style-name="P56"/>
      <text:p text:style-name="Standard"><text:span text:style-name="T16">Наши</text:span><text:span text:style-name="T19"> </text:span><text:span text:style-name="T16">ключевые</text:span><text:span text:style-name="T19"> </text:span><text:span text:style-name="T16">клиенты:</text:span><text:span text:style-name="T2"> </text:span>ОАО "Связьинвест",<text:span text:style-name="T2"> </text:span>РАО<text:span text:style-name="T2"> </text:span>"ЕЭС<text:span text:style-name="T2"> </text:span>РФ",<text:span text:style-name="T2"> </text:span>"АйТи",<text:span text:style-name="T2"> </text:span>"ТелекомКомплектСервис","Связькомплект","Информационная<text:span text:style-name="T2"> </text:span>индустрия",<text:span text:style-name="T2"> </text:span>"Future<text:span text:style-name="T2"> </text:span>Telecom",<text:span text:style-name="T2"> </text:span>"Элвис-Телеком",<text:span text:style-name="T2"> </text:span>Холдинг<text:span text:style-name="T2"> </text:span>"Еврохим",<text:span text:style-name="T2"> </text:span>Производственная<text:span text:style-name="T2"> </text:span>группа<text:span text:style-name="T2"> </text:span>"Uniservis",<text:span text:style-name="T2"> </text:span>Компания<text:span text:style-name="T2"> </text:span>"Русский<text:span text:style-name="T2"> </text:span>бисквит",<text:span text:style-name="T2"> </text:span>объединение<text:span text:style-name="T2"> </text:span>"Полипласт",<text:span text:style-name="T2"> </text:span>игровая<text:span text:style-name="T2"> </text:span>сеть<text:span text:style-name="T2"> </text:span>"Джек-пот",<text:span text:style-name="T2"> </text:span>сеть<text:span text:style-name="T2"> </text:span>магазинов<text:span text:style-name="T2"> </text:span>"Фамилия",<text:span text:style-name="T2"> </text:span>ТД<text:span text:style-name="T2"> </text:span>"Снежная<text:span text:style-name="T2"> </text:span>королева",<text:span text:style-name="T2"> </text:span>кофейни<text:span text:style-name="T2"> </text:span>"Мокко",<text:span text:style-name="T2"> </text:span>ЗАО<text:span text:style-name="T2"> <text:s/></text:span>RENOVA,<text:span text:style-name="T2"> </text:span>группа<text:span text:style-name="T2"> </text:span>компаний<text:span text:style-name="T2"> </text:span>РБК,<text:span text:style-name="T2"> </text:span>группа<text:span text:style-name="T2"> </text:span>компаний<text:span text:style-name="T2"> </text:span>ТЕКОН,<text:span text:style-name="T2"> </text:span>HITACHI<text:span text:style-name="T2"> </text:span>ltd,<text:span text:style-name="T2"> </text:span>ООО<text:span text:style-name="T2"> </text:span>«Рассказовские<text:span text:style-name="T2"> </text:span>меха»,<text:span text:style-name="T2"> </text:span>ООО<text:span text:style-name="T2"> </text:span>«Северные<text:span text:style-name="T2"> </text:span>технологии»,<text:span text:style-name="T2"> </text:span>Институт<text:span text:style-name="T2"> </text:span>социально-экономического<text:span text:style-name="T2"> </text:span>развития<text:span text:style-name="T2"> </text:span>ЦФО<text:span text:style-name="T2"> </text:span>(ИНСЭР<text:span text:style-name="T2"> </text:span>ЦФО),<text:span text:style-name="T2"> </text:span>Макслевел,<text:span text:style-name="T2"> </text:span>Honewell,<text:span text:style-name="T2"> </text:span>Colan,<text:span text:style-name="T2"> </text:span>Медиалог,<text:span text:style-name="T2"> </text:span>Алькотрейдинг,<text:span text:style-name="T2"> </text:span>ассоциации<text:span text:style-name="T2"> </text:span>экспортеров<text:span text:style-name="T2"> </text:span>Бразилии<text:span text:style-name="T2"> </text:span>(APEX),<text:span text:style-name="T2"> </text:span>ЗАО<text:span text:style-name="T2"> </text:span>«Детский<text:span text:style-name="T2"> </text:span>мир»,<text:span text:style-name="T2"> </text:span>АРТ-Билдинг<text:span text:style-name="T2"> <text:s/></text:span>и<text:span text:style-name="T2"> </text:span>многие<text:span text:style-name="T2"> </text:span>другие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Light1" svg:font-family="'DejaVu Sans Light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00%" fo:text-align="center" style:justify-single-word="false"/>
      <style:text-properties fo:text-transform="uppercase" fo:color="#000080" fo:font-size="20pt" fo:font-weight="bold" style:font-size-asian="20pt" style:font-weight-asian="bold" style:font-name-complex="Arial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style:font-name-complex="Arial" style:font-weight-complex="bold"/>
    </style:style>
    <style:style style:name="List" style:family="paragraph" style:parent-style-name="Standard" style:list-style-name="WW8Num6" style:class="list">
      <style:paragraph-properties fo:margin-left="1.259cm" fo:margin-right="0cm" fo:text-indent="-0.63cm" style:auto-text-indent="false"/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margin-top="0.212cm" fo:margin-bottom="0.212cm" fo:text-align="start" style:justify-single-word="false" fo:text-indent="0cm" style:auto-text-indent="false" fo:break-before="page" fo:keep-with-next="always"/>
      <style:text-properties fo:font-variant="small-caps" fo:color="#000080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cm" fo:margin-right="0cm" fo:margin-top="0.212cm" fo:margin-bottom="0.212cm" fo:text-indent="0cm" style:auto-text-indent="false" fo:keep-with-next="always"/>
      <style:text-properties fo:font-variant="small-caps" fo:color="#000080" style:font-name="Arial" fo:font-size="15pt" fo:font-weight="bold" style:font-size-asian="15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cm" fo:margin-right="0cm" fo:margin-top="0.212cm" fo:margin-bottom="0.212cm" fo:text-indent="0cm" style:auto-text-indent="false" fo:keep-with-next="always"/>
      <style:text-properties fo:font-variant="small-caps" fo:color="#000080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cm" fo:margin-right="0cm" fo:text-indent="0cm" style:auto-text-indent="false" fo:keep-with-next="always"/>
      <style:text-properties fo:font-variant="small-caps" fo:color="#000080" fo:font-size="13pt" fo:font-weight="bold" style:font-size-asian="13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80" fo:font-size="16pt" fo:font-weight="bold" style:font-size-asian="16pt" style:font-weight-asian="bold" style:font-name-complex="Arial" style:font-size-complex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847cm" fo:text-align="center" style:justify-single-word="false" fo:keep-with-next="always"/>
      <style:text-properties fo:text-transform="uppercase" fo:color="#000080" fo:font-size="11pt" fo:letter-spacing="-0.039cm" fo:language="none" fo:country="none" fo:font-weight="bold" style:font-size-asian="11pt" style:language-asian="none" style:country-asian="none" style:font-weight-asian="bold" style:font-name-complex="Arial" style:font-size-complex="16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Times New Roman" fo:font-style="italic" style:font-style-asian="italic" style:font-name-complex="Times New Roman" style:font-style-complex="italic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1cm" style:auto-text-indent="false"/>
      <style:text-properties style:font-name="Arial" fo:font-size="14pt" style:font-size-asian="14pt" style:font-name-complex="Arial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Arial" fo:font-size="14pt" style:font-size-asian="14pt" style:font-name-complex="Arial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Subtitle" style:family="paragraph" style:parent-style-name="Standard" style:next-style-name="Text_20_body" style:class="chapter">
      <style:paragraph-properties fo:margin-left="-1cm" fo:margin-right="0cm" fo:margin-top="0.212cm" fo:margin-bottom="0cm" fo:text-indent="0cm" style:auto-text-indent="false"/>
      <style:text-properties fo:color="#000080" fo:font-style="italic" fo:font-weight="bold" style:font-style-asian="italic" style:font-weight-asian="bold" style:font-size-complex="10pt"/>
    </style:style>
    <style:style style:name="Основной_20_текст_20_3" style:display-name="Основной текст 3" style:family="paragraph" style:parent-style-name="Standard">
      <style:text-properties style:font-name="Arial" fo:font-size="10pt" style:font-size-asian="10pt" style:font-name-complex="Arial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/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fo:text-indent="0cm" style:auto-text-indent="false"/>
      <style:text-properties fo:font-style="italic" style:font-style-asian="italic" style:font-style-complex="italic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Указатель_20_4" style:display-name="Указатель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Указатель_20_5" style:display-name="Указатель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Указатель_20_6" style:display-name="Указатель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Указатель_20_7" style:display-name="Указатель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Указатель_20_8" style:display-name="Указатель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Указатель_20_9" style:display-name="Указатель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Footnote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писок_20_2" style:display-name="Список 2" style:family="paragraph" style:parent-style-name="Standard" style:list-style-name="WW8Num18">
      <style:text-properties style:font-name="Arial" style:font-name-complex="Ari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_20__20__20_основной" style:display-name="   основной" style:family="paragraph" style:parent-style-name="Text">
      <style:paragraph-properties fo:margin-left="0cm" fo:margin-right="0cm" fo:text-indent="0.501cm" style:auto-text-indent="false"/>
      <style:text-properties style:font-name="Arial" fo:font-size="12pt" style:font-size-asian="12pt" style:font-name-complex="Times New Roman" style:font-size-complex="12pt"/>
    </style:style>
    <style:style style:name="название_20_рисунка" style:display-name="название рисунка" style:family="paragraph" style:parent-style-name="Standard">
      <style:text-properties fo:language="en" fo:country="US" style:font-size-complex="11pt"/>
    </style:style>
    <style:style style:name="txt" style:family="paragraph" style:parent-style-name="Standard">
      <style:paragraph-properties fo:margin-top="0.132cm" fo:margin-bottom="0cm" style:line-height-at-least="0.388cm" fo:text-align="start" style:justify-single-word="false"/>
      <style:text-properties fo:color="#000000" style:font-name="Verdana" fo:font-size="9pt" style:font-size-asian="9pt" style:font-name-complex="Verdana" style:font-size-complex="9pt"/>
    </style:style>
    <style:style style:name="Заголовок_20_5_5f_таблицы" style:display-name="Заголовок 5_таблицы" style:family="paragraph" style:parent-style-name="Heading_20_5">
      <style:paragraph-properties fo:margin-left="-1cm" fo:margin-right="0cm" fo:text-align="justify" style:justify-single-word="false" fo:text-indent="0cm" style:auto-text-indent="false" fo:keep-with-next="auto"/>
      <style:text-properties fo:font-variant="small-caps" fo:color="#333399" fo:font-size="13pt" style:font-size-asian="13pt" style:font-name-complex="Times New Roman" style:font-size-complex="13pt" style:font-weight-complex="bold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4z0" style:family="text">
      <style:text-properties style:font-name="Arial Unicode MS" style:font-name-complex="Arial Unicode M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color="#000000"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Основной_20_шрифт_20_абзаца">
      <style:text-properties fo:font-variant="small-caps" fo:color="#000080" style:font-name="Arial" fo:font-size="15pt" fo:language="ru" fo:country="RU" fo:font-weight="bold" style:font-size-asian="15pt" style:font-weight-asian="bold" style:font-name-complex="Arial" style:font-size-complex="12pt" style:language-complex="ar" style:country-complex="SA"/>
    </style:style>
    <style:style style:name="Заголовок_20_3_20_Знак" style:display-name="Заголовок 3 Знак" style:family="text" style:parent-style-name="Основной_20_шрифт_20_абзаца">
      <style:text-properties fo:font-variant="small-caps" fo:color="#000080" style:font-name="Arial" fo:font-size="14pt" fo:language="ru" fo:country="RU" fo:font-weight="bold" style:font-size-asian="14pt" style:font-weight-asian="bold" style:font-name-complex="Arial" style:font-size-complex="12pt" style:language-complex="ar" style:country-complex="SA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size="12pt" fo:language="ru" fo:country="RU" style:font-size-asian="12pt" style:font-name-complex="Arial" style:font-size-complex="12pt" style:language-complex="ar" style:country-complex="SA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variant="small-caps" fo:color="#000080" style:font-name="Arial" fo:font-size="13pt" fo:language="ru" fo:country="RU" fo:font-weight="bold" style:font-size-asian="13pt" style:font-weight-asian="bold" style:font-name-complex="Arial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Courier New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1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Unicode MS"/>
      </text:list-level-style-bullet>
      <text:list-level-style-bullet text:level="3" text:style-name="WW8Num1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 Unicode MS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 Unicode MS"/>
      </text:list-level-style-bullet>
      <text:list-level-style-bullet text:level="5" text:style-name="WW8Num1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 Unicode MS"/>
      </text:list-level-style-bullet>
      <text:list-level-style-bullet text:level="6" text:style-name="WW8Num1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 Unicode MS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 Unicode MS"/>
      </text:list-level-style-bullet>
      <text:list-level-style-bullet text:level="8" text:style-name="WW8Num1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 Unicode MS"/>
      </text:list-level-style-bullet>
      <text:list-level-style-bullet text:level="9" text:style-name="WW8Num1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2.136cm" fo:text-indent="-0.63cm" fo:margin-left="2.13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.635cm" fo:line-height="100%" fo:text-indent="0cm" style:auto-text-indent="false"/>
      <style:text-properties fo:color="#000080" style:font-name="Tahoma" fo:font-size="14pt" fo:font-weight="bold" style:font-size-asian="14pt" style:font-weight-asian="bold" style:font-name-complex="Tahoma"/>
    </style:style>
    <style:style style:name="MP2" style:family="paragraph" style:parent-style-name="Header">
      <style:paragraph-properties fo:margin-top="0cm" fo:margin-bottom="0.212cm" fo:line-height="100%"/>
      <style:text-properties fo:font-size="8pt" style:font-size-asian="8pt"/>
    </style:style>
    <style:style style:name="MP3" style:family="paragraph" style:parent-style-name="Footer">
      <style:paragraph-properties fo:margin-left="0cm" fo:margin-right="0.086cm" fo:margin-top="0.423cm" fo:margin-bottom="0cm" fo:text-align="end" style:justify-single-word="false" fo:text-indent="0cm" style:auto-text-indent="false">
        <style:tab-stops>
          <style:tab-stop style:position="8.25cm" style:type="center"/>
          <style:tab-stop style:position="14.252cm"/>
          <style:tab-stop style:position="16.503cm"/>
        </style:tab-stops>
      </style:paragraph-properties>
      <style:text-properties fo:font-variant="small-caps" fo:color="#000080" style:font-name="Tahoma" fo:font-size="8pt" fo:language="none" fo:country="none" fo:font-weight="bold" style:font-size-asian="8pt" style:language-asian="none" style:country-asian="none" style:font-weight-asian="bold" style:font-name-complex="Arial" style:font-weight-complex="bold"/>
    </style:style>
    <style:style style:name="MP4" style:family="paragraph">
      <style:paragraph-properties fo:text-align="center" style:writing-mode="lr-tb"/>
    </style:style>
    <style:style style:name="MT1" style:family="text">
      <style:text-properties style:font-name="Verdana" fo:font-size="9pt" style:font-size-asian="9pt" style:font-name-complex="Verdana" style:font-size-complex="9pt"/>
    </style:style>
    <style:style style:name="MT2" style:family="text">
      <style:text-properties style:font-name="Verdana" fo:font-size="9pt" fo:language="en" fo:country="US" style:font-size-asian="9pt" style:font-name-complex="Verdana" style:font-size-complex="9pt"/>
    </style:style>
    <style:style style:name="MT3" style:family="text">
      <style:text-properties fo:color="#000080" fo:font-size="16pt" fo:font-weight="bold" style:font-size-asian="16pt" style:font-weight-asian="bold" style:font-name-complex="Arial" style:font-weight-complex="bold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71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0.483cm" fo:margin-bottom="0.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8cm" fo:margin-bottom="1.919cm" style:dynamic-spacing="false"/>
      </style:header-style>
      <style:footer-style>
        <style:header-footer-properties fo:min-height="1.49cm" fo:margin-top="1.39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6" text:anchor-type="paragraph" svg:width="16.589cm" draw:z-index="16"><draw:text-box fo:min-height="0.041cm"><text:p text:style-name="Standard"><text:a xlink:type="simple" xlink:href="http://bossbusiness.ru/"><text:span text:style-name="Internet_20_link"><text:span text:style-name="MT1">http://</text:span></text:span></text:a><text:a xlink:type="simple" xlink:href="http://bossbusiness.ru/"><text:span text:style-name="Internet_20_link"><text:span text:style-name="MT2">boss</text:span></text:span></text:a><text:a xlink:type="simple" xlink:href="http://bossbusiness.ru/"><text:span text:style-name="Internet_20_link"><text:span text:style-name="MT1">business.ru</text:span></text:span></text:a></text:p><text:p text:style-name="MP1"/><text:p text:style-name="MP2"/></draw:text-box></draw:frame></text:p>
      </style:header>
      <style:footer>
        <text:p text:style-name="MP3"><draw:frame draw:style-name="Mfr2" draw:name="Врезка5" text:anchor-type="paragraph" svg:x="20.147cm" svg:y="-0.342cm" svg:width="1.062cm" svg:height="0.591cm" draw:z-index="34"><draw:text-box><text:p text:style-name="Footer"><text:span text:style-name="Page_20_Number"><text:span text:style-name="MT3"><text:page-number text:select-page="current">18</text:page-number></text:span></text:span></text:p></draw:text-box></draw:frame><draw:line text:anchor-type="char" draw:z-index="51" draw:style-name="Mgr1" draw:text-style-name="MP4" svg:x1="16.986cm" svg:y1="0cm" svg:x2="8.943cm" svg:y2="0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НКЕТА ДЛЯ ПОСЕТИТЕЛЕЙ КОФЕЕН</dc:title>
    <meta:initial-creator>Ira</meta:initial-creator>
    <meta:creation-date>2008-05-12T19:42:00</meta:creation-date>
    <dc:creator>Admin</dc:creator>
    <dc:date>2010-01-18T17:05:00</dc:date>
    <meta:print-date>2008-05-12T18:41:00</meta:print-date>
    <meta:editing-cycles>3</meta:editing-cycles>
    <meta:editing-duration>PT1M</meta:editing-duration>
    <meta:document-statistic meta:table-count="2" meta:image-count="0" meta:object-count="0" meta:page-count="18" meta:paragraph-count="328" meta:word-count="2086" meta:character-count="16081" meta:non-whitespace-character-count="1431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