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5"/>УТВЕРЖДЕНО</text:p>
      <text:p text:style-name="Preformatted_20_Text"><text:s text:c="4"/>Решением Общего собрания акционеров</text:p>
      <text:p text:style-name="Preformatted_20_Text"><text:s text:c="4"/>Закрытого акционерного общества</text:p>
      <text:p text:style-name="Preformatted_20_Text"><text:s text:c="4"/>"_____________________________"</text:p>
      <text:p text:style-name="Preformatted_20_Text"><text:s text:c="4"/>Протокол No. __________</text:p>
      <text:p text:style-name="Preformatted_20_Text"><text:s text:c="4"/>от "__"________ 199_ г.</text:p>
      <text:p text:style-name="Preformatted_20_Text"><text:s text:c="3"/></text:p>
      <text:p text:style-name="Preformatted_20_Text"><text:s text:c="34"/>ПОЛОЖЕНИЕ</text:p>
      <text:p text:style-name="Preformatted_20_Text"><text:s text:c="12"/>О РЕЕСТРЕ АКЦИОНЕРОВ ЗАКРЫТОГО АКЦИОНЕРНОГО ОБЩЕСТВА</text:p>
      <text:p text:style-name="Preformatted_20_Text"><text:s text:c="18"/>"______________________________________"</text:p>
      <text:p text:style-name="Preformatted_20_Text"><text:s text:c="3"/></text:p>
      <text:p text:style-name="Preformatted_20_Text"><text:s text:c="9"/>1. Реестр акционеров Закрытого акционерного общества ___________</text:p>
      <text:p text:style-name="Preformatted_20_Text"><text:s text:c="4"/>ведет _____________. <text:s/>Персональную <text:s/>ответственность <text:s/>за <text:s/>правильность</text:p>
      <text:p text:style-name="Preformatted_20_Text"><text:s text:c="4"/>ведения реестра, своевременность внесения в реестр акционеров записей</text:p>
      <text:p text:style-name="Preformatted_20_Text"><text:s text:c="4"/>несет Председатель Совета директоров Общества.</text:p>
      <text:p text:style-name="Preformatted_20_Text"><text:s text:c="9"/>2. В реестре акционеров указываются следующие сведения:</text:p>
      <text:p text:style-name="Preformatted_20_Text"><text:s text:c="9"/>- совокупность <text:s/>данных <text:s/>об <text:s/>акционерном <text:s/>обществе (наименование,</text:p>
      <text:p text:style-name="Preformatted_20_Text"><text:s text:c="4"/>почтовые, банковские реквизиты и другие);</text:p>
      <text:p text:style-name="Preformatted_20_Text"><text:s text:c="9"/>- данные о размере уставного капитала, <text:s/>количестве, <text:s/>номинальной</text:p>
      <text:p text:style-name="Preformatted_20_Text"><text:s text:c="4"/>стоимости и категориях (типах) объявленных <text:s/>к <text:s/>выпуску <text:s/>и <text:s/>выпущенных</text:p>
      <text:p text:style-name="Preformatted_20_Text"><text:s text:c="4"/>обществом в обращение акций;</text:p>
      <text:p text:style-name="Preformatted_20_Text"><text:s text:c="9"/>- о дроблении и консолидации акций;</text:p>
      <text:p text:style-name="Preformatted_20_Text"><text:s text:c="9"/>- данные о каждом зарегистрированном лице с указанием, <text:s/>является</text:p>
      <text:p text:style-name="Preformatted_20_Text"><text:s text:c="4"/>ли оно собственником или номинальным держателем акций;</text:p>
      <text:p text:style-name="Preformatted_20_Text"><text:s text:c="9"/>- об <text:s text:c="2"/>акциях <text:s/>общества, <text:s/>выкупленных <text:s/>им <text:s/>за <text:s/>счет <text:s/>собственных</text:p>
      <text:p text:style-name="Preformatted_20_Text"><text:s text:c="4"/>средств, их количестве, номинальной стоимости и категориях (типах);</text:p>
      <text:p text:style-name="Preformatted_20_Text"><text:s text:c="9"/>- о выплате дивидендов;</text:p>
      <text:p text:style-name="Preformatted_20_Text"><text:s text:c="9"/>- о документах, <text:s/>подтверждающих совершение сделок с <text:s/>акциями, <text:s/>а</text:p>
      <text:p text:style-name="Preformatted_20_Text"><text:s text:c="4"/>также <text:s/>об <text:s/>иных <text:s/>основаниях <text:s/>приобретения <text:s/>прав <text:s/>на <text:s/>акции и о фактах</text:p>
      <text:p text:style-name="Preformatted_20_Text"><text:s text:c="4"/>обременения <text:s/>акций <text:s text:c="2"/>обязательствами <text:s text:c="2"/>в <text:s text:c="2"/>случаях, <text:s text:c="2"/>предусмотренных</text:p>
      <text:p text:style-name="Preformatted_20_Text"><text:s text:c="4"/>законодательством Российской Федерации;</text:p>
      <text:p text:style-name="Preformatted_20_Text"><text:s text:c="9"/>- иные данные, которые в соответствии с законодательством должны</text:p>
      <text:p text:style-name="Preformatted_20_Text"><text:s text:c="4"/>быть внесены в реестр акционеров.</text:p>
      <text:p text:style-name="Preformatted_20_Text"><text:s text:c="9"/>3. Закрытое акционерное общество ________________ как <text:s/>держатель</text:p>
      <text:p text:style-name="Preformatted_20_Text"><text:s text:c="4"/>реестра акционеров обязано:</text:p>
      <text:p text:style-name="Preformatted_20_Text"><text:s text:c="9"/>- открыть каждому акционеру <text:s/>или <text:s/>номинальному <text:s/>держателю <text:s/>акций</text:p>
      <text:p text:style-name="Preformatted_20_Text"><text:s text:c="4"/>лицевой <text:s/>счет <text:s/>в реестре акционеров и производить операции на лицевых</text:p>
      <text:p text:style-name="Preformatted_20_Text"><text:s text:c="4"/>счетах <text:s/>акционеров <text:s/>и <text:s/>номинальных <text:s/>держателей <text:s/>акций <text:s/>только <text:s/>по <text:s/>их</text:p>
      <text:p text:style-name="Preformatted_20_Text"><text:s text:c="4"/>поручению <text:s/>при <text:s/>соблюдении требований действующего законодательства и</text:p>
      <text:p text:style-name="Preformatted_20_Text"><text:s text:c="4"/>учредительных документов Общества;</text:p>
      <text:p text:style-name="Preformatted_20_Text"><text:s text:c="9"/>- обеспечить <text:s/>каждому <text:s/>зарегистрированному <text:s/>лицу доступ к данным</text:p>
      <text:p text:style-name="Preformatted_20_Text"><text:s text:c="4"/>реестра акционеров в течение рабочего дня;</text:p>
      <text:p text:style-name="Preformatted_20_Text"><text:s text:c="9"/>- вносить <text:s/>в <text:s/>реестр <text:s/>акционеров <text:s/>все <text:s/>необходимые <text:s/>изменения <text:s/>и</text:p>
      <text:p text:style-name="Preformatted_20_Text"><text:s text:c="4"/>дополнения;</text:p>
      <text:p text:style-name="Preformatted_20_Text"><text:s text:c="9"/>- информировать <text:s text:c="2"/>акционеров <text:s/>и <text:s/>номинальных <text:s/>держателей <text:s/>акций,</text:p>
      <text:p text:style-name="Preformatted_20_Text"><text:s text:c="4"/>зарегистрированных <text:s text:c="2"/>в <text:s text:c="3"/>реестре, <text:s text:c="3"/>о <text:s text:c="3"/>правах, <text:s text:c="3"/>предоставляемых</text:p>
      <text:p text:style-name="Preformatted_20_Text"><text:s text:c="4"/>принадлежащими <text:s/>им <text:s/>акциями и о способах и порядке осуществления этих</text:p>
      <text:p text:style-name="Preformatted_20_Text"><text:s text:c="4"/>прав;</text:p>
      <text:p text:style-name="Preformatted_20_Text"><text:s text:c="9"/>- составлять и выдавать выписки из реестра акционеров;</text:p>
      <text:p text:style-name="Preformatted_20_Text"><text:s text:c="9"/>- осуществлять другие действия, <text:s/>связанные <text:s/>с <text:s/>ведением <text:s/>реестра</text:p>
      <text:p text:style-name="Preformatted_20_Text"><text:s text:c="4"/>акционеров.</text:p>
      <text:p text:style-name="Preformatted_20_Text"><text:s text:c="9"/>4. Внесение записи в реестр акционеров <text:s/>общества <text:s/>осуществляется</text:p>
      <text:p text:style-name="Preformatted_20_Text"><text:s text:c="4"/>по <text:s/>требованию <text:s/>акционера или номинального держателя акций не позднее</text:p>
      <text:p text:style-name="Preformatted_20_Text"><text:s text:c="4"/>трех дней с момента представления документов, <text:s/>которые в соответствии</text:p>
      <text:p text:style-name="Preformatted_20_Text"><text:s text:c="4"/>с <text:s/>правовыми <text:s/>актами <text:s/>Российской <text:s/>Федерации <text:s/>являются <text:s/>основанием для</text:p>
      <text:p text:style-name="Preformatted_20_Text"><text:s text:c="4"/>внесения записей в реестр.</text:p>
      <text:p text:style-name="Preformatted_20_Text"><text:s text:c="9"/>5. Отказ <text:s text:c="2"/>от <text:s/>внесения <text:s/>записи <text:s/>в <text:s/>реестр <text:s/>акционеров <text:s/>общества</text:p>
      <text:p text:style-name="Preformatted_20_Text"><text:s text:c="4"/>допускается лишь в случаях, <text:s/>предусмотренных законодательными актами,</text:p>
      <text:p text:style-name="Preformatted_20_Text"><text:s text:c="4"/>а <text:s text:c="2"/>также <text:s text:c="2"/>при <text:s text:c="2"/>нарушении <text:s/>порядка <text:s/>совершения <text:s/>сделок <text:s/>с <text:s/>акциями,</text:p>
      <text:p text:style-name="Preformatted_20_Text"><text:s text:c="4"/>установленного законом и учредительными документами ЗАО <text:s/>___________.</text:p>
      <text:p text:style-name="Preformatted_20_Text"><text:s text:c="4"/>В <text:s/>случае <text:s/>отказа <text:s/>от внесения записи в реестр акционеров Общество не</text:p>
      <text:p text:style-name="Preformatted_20_Text"><text:s text:c="4"/>позднее пяти дней с момента предъявления требования о внесении записи</text:p>
      <text:p text:style-name="Preformatted_20_Text"><text:soft-page-break/><text:s text:c="4"/>в <text:s/>реестр <text:s/>акционеров <text:s/>общества направляет лицу, <text:s/>требующему внесения</text:p>
      <text:p text:style-name="Preformatted_20_Text"><text:s text:c="4"/>записи, <text:s/>мотивированное уведомление об <text:s/>отказе <text:s/>от <text:s/>внесения <text:s/>записи.</text:p>
      <text:p text:style-name="Preformatted_20_Text"><text:s text:c="4"/>Уведомление <text:s/>подписывается Председателем Совета директоров или лицом,</text:p>
      <text:p text:style-name="Preformatted_20_Text"><text:s text:c="4"/>его замещающим.</text:p>
      <text:p text:style-name="Preformatted_20_Text"><text:s text:c="9"/>6. Отказ <text:s/>от <text:s/>внесения записи в реестр акционеров общества может</text:p>
      <text:p text:style-name="Preformatted_20_Text"><text:s text:c="4"/>быть обжалован в суд. <text:s/>По решению <text:s/>суда <text:s/>Общество <text:s/>обязано <text:s/>внести <text:s/>в</text:p>
      <text:p text:style-name="Preformatted_20_Text"><text:s text:c="4"/>реестр соответствующую запись.</text:p>
      <text:p text:style-name="Preformatted_20_Text"><text:s text:c="9"/>7. Лица, <text:s/>зарегистрированные <text:s/>в <text:s/>реестре <text:s/>акционеров <text:s text:c="2"/>Общества,</text:p>
      <text:p text:style-name="Preformatted_20_Text"><text:s text:c="4"/>обязаны <text:s text:c="2"/>своевременно <text:s/>информировать <text:s/>Общество <text:s/>об <text:s/>изменении <text:s/>своих</text:p>
      <text:p text:style-name="Preformatted_20_Text"><text:s text:c="4"/>данных. <text:s text:c="2"/>Общество <text:s text:c="2"/>не <text:s text:c="2"/>несет <text:s text:c="2"/>ответственности <text:s text:c="3"/>за <text:s text:c="2"/>причиненные</text:p>
      <text:p text:style-name="Preformatted_20_Text"><text:s text:c="4"/>зарегистрированным <text:s text:c="2"/>лицам <text:s text:c="2"/>убытки <text:s text:c="2"/>в <text:s/>случае <text:s/>непредставления <text:s/>ими</text:p>
      <text:p text:style-name="Preformatted_20_Text"><text:s text:c="4"/>информации об изменении своих данных.</text:p>
      <text:p text:style-name="Preformatted_20_Text"><text:s text:c="9"/>8. Система ведения реестра акционеров включает в себя:</text:p>
      <text:p text:style-name="Preformatted_20_Text"><text:s text:c="9"/>- ведение регистрационного <text:s/>журнала <text:s/>записей <text:s/>в <text:s/>хронологическом</text:p>
      <text:p text:style-name="Preformatted_20_Text"><text:s text:c="4"/>порядке;</text:p>
      <text:p text:style-name="Preformatted_20_Text"><text:s text:c="9"/>- ведение <text:s text:c="3"/>лицевых <text:s text:c="3"/>счетов <text:s text:c="3"/>зарегистрированных <text:s text:c="3"/>лиц <text:s text:c="3"/>и</text:p>
      <text:p text:style-name="Preformatted_20_Text"><text:s text:c="4"/>зарегистрированных залогодержателей;</text:p>
      <text:p text:style-name="Preformatted_20_Text"><text:s text:c="9"/>- ведение <text:s/>системы <text:s/>учета <text:s/>и <text:s/>хранения <text:s/>документов, <text:s text:c="2"/>являющихся</text:p>
      <text:p text:style-name="Preformatted_20_Text"><text:s text:c="4"/>основанием <text:s text:c="2"/>для <text:s text:c="2"/>внесения <text:s/>записей <text:s/>в <text:s/>реестр <text:s/>акционеров, <text:s/>включая</text:p>
      <text:p text:style-name="Preformatted_20_Text"><text:s text:c="4"/>информацию на электронных носителях;</text:p>
      <text:p text:style-name="Preformatted_20_Text"><text:s text:c="9"/>- ведение <text:s text:c="3"/>учета <text:s text:c="3"/>заявлений <text:s text:c="3"/>(запросов), <text:s text:c="2"/>полученных <text:s text:c="2"/>от</text:p>
      <text:p text:style-name="Preformatted_20_Text"><text:s text:c="4"/>зарегистрированных лиц и зарегистрированных залогодержателей;</text:p>
      <text:p text:style-name="Preformatted_20_Text"><text:s text:c="9"/>- предоставление <text:s text:c="3"/>информации <text:s text:c="3"/>зарегистрированным <text:s text:c="2"/>лицам <text:s text:c="2"/>и</text:p>
      <text:p text:style-name="Preformatted_20_Text"><text:s text:c="4"/>обеспечение возможности ознакомления с данными реестра.</text:p>
      <text:p text:style-name="Preformatted_20_Text"><text:s text:c="9"/>9. По <text:s text:c="2"/>каждой <text:s/>категории <text:s/>(типу) <text:s/>объявленных <text:s/>Обществом <text:s/>акций</text:p>
      <text:p text:style-name="Preformatted_20_Text"><text:s text:c="4"/>ведется регистрационный <text:s/>журнал. <text:s/>В <text:s/>каждом <text:s/>регистрационном <text:s/>журнале</text:p>
      <text:p text:style-name="Preformatted_20_Text"><text:s text:c="4"/>указываются:</text:p>
      <text:p text:style-name="Preformatted_20_Text"><text:s text:c="9"/>- количество и <text:s/>номинальная <text:s/>стоимость <text:s/>объявленных <text:s/>акционерным</text:p>
      <text:p text:style-name="Preformatted_20_Text"><text:s text:c="4"/>обществом к выпуску акций каждой категории (типа);</text:p>
      <text:p text:style-name="Preformatted_20_Text"><text:s text:c="9"/>- в <text:s/>случае <text:s text:c="2"/>изменения <text:s text:c="2"/>количества <text:s text:c="2"/>объявленных <text:s text:c="2"/>акционерным</text:p>
      <text:p text:style-name="Preformatted_20_Text"><text:s text:c="4"/>обществом к выпуску акций в регистрационном журнале указывается новое</text:p>
      <text:p text:style-name="Preformatted_20_Text"><text:s text:c="4"/>итоговое число акций данной категории (типа);</text:p>
      <text:p text:style-name="Preformatted_20_Text"><text:s text:c="9"/>- дата <text:s/>объявления <text:s/>дивиденда для данной категории (типа) акций,</text:p>
      <text:p text:style-name="Preformatted_20_Text"><text:s text:c="4"/>число акций, <text:s/>по <text:s/>которым <text:s/>начисляется <text:s/>дивиденд, <text:s/>размер <text:s/>дивиденда,</text:p>
      <text:p text:style-name="Preformatted_20_Text"><text:s text:c="4"/>выплачиваемого на одну акцию.</text:p>
      <text:p text:style-name="Preformatted_20_Text"><text:s text:c="9"/>10. В регистрационный журнал в хронологическом порядке <text:s/>вносятся</text:p>
      <text:p text:style-name="Preformatted_20_Text"><text:s text:c="4"/>записи о каждой дополнительной эмиссии акций и каждой передаче акций,</text:p>
      <text:p text:style-name="Preformatted_20_Text"><text:s text:c="4"/>а также о любом <text:s/>ином <text:s/>событии, <text:s/>связанном <text:s/>с <text:s/>изменением <text:s/>количества</text:p>
      <text:p text:style-name="Preformatted_20_Text"><text:s text:c="4"/>акций, <text:s/>записанных <text:s/>на <text:s/>имя зарегистрированного лица, <text:s/>или отражающем</text:p>
      <text:p text:style-name="Preformatted_20_Text"><text:s text:c="4"/>факт обременения акций обязательствами.</text:p>
      <text:p text:style-name="Preformatted_20_Text"><text:s text:c="9"/>11. Запись, <text:s/>вносимая в регистрационный журнал, должна содержать</text:p>
      <text:p text:style-name="Preformatted_20_Text"><text:s text:c="4"/>информацию:</text:p>
      <text:p text:style-name="Preformatted_20_Text"><text:s text:c="9"/>- о <text:s text:c="2"/>номере <text:s/>записи <text:s/>(номер <text:s/>присваивается <text:s/>последовательно <text:s/>по</text:p>
      <text:p text:style-name="Preformatted_20_Text"><text:s text:c="4"/>времени внесения записи);</text:p>
      <text:p text:style-name="Preformatted_20_Text"><text:s text:c="9"/>- о <text:s/>дате <text:s/>внесения записи (под датой внесения записи понимается</text:p>
      <text:p text:style-name="Preformatted_20_Text"><text:s text:c="4"/>дата получения документов, <text:s/>являющихся основанием для внесения записи</text:p>
      <text:p text:style-name="Preformatted_20_Text"><text:s text:c="4"/>в реестр);</text:p>
      <text:p text:style-name="Preformatted_20_Text"><text:s text:c="9"/>- о типе операции с акциями;</text:p>
      <text:p text:style-name="Preformatted_20_Text"><text:s text:c="9"/>- об <text:s/>имени <text:s/>(наименовании) <text:s/>лица, <text:s/>которое <text:s/>вносится <text:s/>в <text:s/>реестр</text:p>
      <text:p text:style-name="Preformatted_20_Text"><text:s text:c="4"/>акционеров в качестве зарегистрированного лица с указанием, <text:s/>является</text:p>
      <text:p text:style-name="Preformatted_20_Text"><text:s text:c="4"/>ли <text:s/>оно собственником или номинальным держателем акций, <text:s/>и номере его</text:p>
      <text:p text:style-name="Preformatted_20_Text"><text:s text:c="4"/>лицевого счета, в случае:</text:p>
      <text:p text:style-name="Preformatted_20_Text"><text:s text:c="9"/>- выпуска эмитентом акций в обращение;</text:p>
      <text:p text:style-name="Preformatted_20_Text"><text:s text:c="9"/>- обмена акций при реорганизации акционерного общества;</text:p>
      <text:p text:style-name="Preformatted_20_Text"><text:s text:c="9"/>- передачи прав на акции;</text:p>
      <text:p text:style-name="Preformatted_20_Text"><text:s text:c="9"/>- об имени (наименовании) залогодержателя в случае возникновения</text:p>
      <text:p text:style-name="Preformatted_20_Text"><text:s text:c="4"/>залога акций и номере его лицевого счета;</text:p>
      <text:p text:style-name="Preformatted_20_Text"><text:s text:c="9"/>- об изменении количества и категорий (типа) <text:s/>акций, <text:s/>записанных</text:p>
      <text:p text:style-name="Preformatted_20_Text"><text:s text:c="4"/>на имя зарегистрированного лица или обремененных обязательствами.</text:p>
      <text:p text:style-name="Preformatted_20_Text"><text:s text:c="9"/>12. Держатель реестра акционеров обязан сохранять <text:s/>информацию <text:s/>о</text:p>
      <text:p text:style-name="Preformatted_20_Text"><text:s text:c="4"/>зарегистрированном лице, <text:s/>содержащуюся в регистрационном журнале, <text:s/>не</text:p>
      <text:p text:style-name="Preformatted_20_Text"><text:s text:c="4"/>менее 3 лет с момента, когда это лицо перестало быть таковым.</text:p>
      <text:p text:style-name="Preformatted_20_Text"><text:s text:c="9"/>13. Лицевому <text:s/>счету <text:s/>присваивается <text:s/>номер, <text:s/>отличный для каждого</text:p>
      <text:p text:style-name="Preformatted_20_Text"><text:soft-page-break/><text:s text:c="4"/>лицевого счета. Лицевой счет должен содержать данные:</text:p>
      <text:p text:style-name="Preformatted_20_Text"><text:s text:c="9"/>- о номере лицевого счета;</text:p>
      <text:p text:style-name="Preformatted_20_Text"><text:s text:c="9"/>- о <text:s/>зарегистрированном <text:s/>лице <text:s/>с <text:s/>указанием, <text:s/>является <text:s/>ли <text:s text:c="2"/>оно</text:p>
      <text:p text:style-name="Preformatted_20_Text"><text:s text:c="4"/>собственником или номинальным держателем акций;</text:p>
      <text:p text:style-name="Preformatted_20_Text"><text:s text:c="9"/>- для <text:s/>физических <text:s/>лиц <text:s/>- <text:s/>фамилия, <text:s/>имя <text:s/>и <text:s text:c="2"/>отчество, <text:s text:c="2"/>данные</text:p>
      <text:p text:style-name="Preformatted_20_Text"><text:s text:c="4"/>документа, <text:s/>удостоверяющего личность, адрес, данные об уполномоченном</text:p>
      <text:p text:style-name="Preformatted_20_Text"><text:s text:c="4"/>представителе, в случае его назначения;</text:p>
      <text:p text:style-name="Preformatted_20_Text"><text:s text:c="9"/>- для <text:s text:c="2"/>юридических <text:s text:c="2"/>лиц <text:s text:c="2"/>- <text:s/>полное <text:s/>официальное <text:s/>наименование</text:p>
      <text:p text:style-name="Preformatted_20_Text"><text:s text:c="4"/>юридического лица, данные уполномоченного представителя, наименование</text:p>
      <text:p text:style-name="Preformatted_20_Text"><text:s text:c="4"/>органа, <text:s text:c="2"/>осуществившего <text:s text:c="2"/>регистрацию, <text:s/>номер <text:s/>и <text:s/>дата <text:s/>регистрации,</text:p>
      <text:p text:style-name="Preformatted_20_Text"><text:s text:c="4"/>юридический адрес и почтовые реквизиты;</text:p>
      <text:p text:style-name="Preformatted_20_Text"><text:s text:c="9"/>- в случае наличия двух или более собственников акций - фамилия,</text:p>
      <text:p text:style-name="Preformatted_20_Text"><text:s text:c="4"/>имя, <text:s/>отчество не менее двух из них и <text:s/>данные <text:s/>лица, <text:s/>уполномоченного</text:p>
      <text:p text:style-name="Preformatted_20_Text"><text:s text:c="4"/>действовать от имени всех собственников;</text:p>
      <text:p text:style-name="Preformatted_20_Text"><text:s text:c="9"/>- данные, <text:s/>позволяющие <text:s/>направлять <text:s/>необходимую <text:s text:c="2"/>информацию <text:s text:c="2"/>и</text:p>
      <text:p text:style-name="Preformatted_20_Text"><text:s text:c="4"/>перечислить дивиденды и иные выплаты зарегистрированным лицам;</text:p>
      <text:p text:style-name="Preformatted_20_Text"><text:s text:c="9"/>- о размере начисленных и выплаченных дивидендов;</text:p>
      <text:p text:style-name="Preformatted_20_Text"><text:s text:c="9"/>- о <text:s/>количестве <text:s/>и <text:s/>категории <text:s/>(типе) <text:s/>акций, <text:s/>записанных на имя</text:p>
      <text:p text:style-name="Preformatted_20_Text"><text:s text:c="4"/>зарегистрированного <text:s text:c="2"/>лица, <text:s text:c="2"/>их <text:s text:c="2"/>изменении <text:s text:c="2"/>с <text:s text:c="2"/>указанием <text:s text:c="2"/>номера</text:p>
      <text:p text:style-name="Preformatted_20_Text"><text:s text:c="4"/>соответствующей записи в регистрационном журнале;</text:p>
      <text:p text:style-name="Preformatted_20_Text"><text:s text:c="9"/>- об <text:s text:c="2"/>обременении <text:s text:c="2"/>акций <text:s text:c="2"/>обязательствами <text:s text:c="2"/>с <text:s text:c="2"/>указанием <text:s text:c="2"/>в</text:p>
      <text:p text:style-name="Preformatted_20_Text"><text:s text:c="4"/>регистрационном журнале номера записи о возникновении или прекращении</text:p>
      <text:p text:style-name="Preformatted_20_Text"><text:s text:c="4"/>залога и изменении количества <text:s/>акций, <text:s/>являющихся <text:s/>предметом <text:s/>залога,</text:p>
      <text:p text:style-name="Preformatted_20_Text"><text:s text:c="4"/>номера лицевого счета залогодержателя.</text:p>
      <text:p text:style-name="Preformatted_20_Text"><text:s text:c="9"/>14. Ведение реестра возможно как на бумажных носителях, <text:s/>так и в</text:p>
      <text:p text:style-name="Preformatted_20_Text"><text:s text:c="4"/>виде электронной записи. <text:s/>При этом оригиналом реестра является запись</text:p>
      <text:p text:style-name="Preformatted_20_Text"><text:s text:c="4"/>на <text:s/>бумажном <text:s/>носителе, <text:s/>заверенная <text:s/>подписями <text:s/>Председателя <text:s text:c="2"/>Совета</text:p>
      <text:p text:style-name="Preformatted_20_Text"><text:s text:c="4"/>директоров и главного бухгалтера Общества или лиц, <text:s/>их замещающих, <text:s/>и</text:p>
      <text:p text:style-name="Preformatted_20_Text"><text:s text:c="4"/>печатью ЗАО ______________.</text:p>
      <text:p text:style-name="Preformatted_20_Text"><text:s text:c="9"/>15. По <text:s/>требованию <text:s/>акционера или иного зарегистрированного лица</text:p>
      <text:p text:style-name="Preformatted_20_Text"><text:s text:c="4"/>Общество обязано выдать выписку из реестра с указанием <text:s/>количества <text:s/>и</text:p>
      <text:p text:style-name="Preformatted_20_Text"><text:s text:c="4"/>типа <text:s/>принадлежащих <text:s/>ему <text:s/>акций <text:s/>на <text:s/>дату выдачи выписки. <text:s/>Выписка из</text:p>
      <text:p text:style-name="Preformatted_20_Text"><text:s text:c="4"/>реестра не является ценной бумагой.</text:p>
      <text:p text:style-name="Preformatted_20_Text"><text:s text:c="9"/>16.Выдаваемая по <text:s/>требованию <text:s/>акционера или другого лица выписка</text:p>
      <text:p text:style-name="Preformatted_20_Text"><text:s text:c="4"/>из реестра должна содержать следующие данные:</text:p>
      <text:p text:style-name="Preformatted_20_Text"><text:s text:c="9"/>- фамилию, <text:s text:c="2"/>имя, <text:s/>отчество <text:s/>(полное <text:s/>официальное <text:s/>наименование)</text:p>
      <text:p text:style-name="Preformatted_20_Text"><text:s text:c="4"/>зарегистрированного лица;</text:p>
      <text:p text:style-name="Preformatted_20_Text"><text:s text:c="9"/>- дату, <text:s/>на <text:s/>которую <text:s/>выписка из реестра акционеров подтверждает</text:p>
      <text:p text:style-name="Preformatted_20_Text"><text:s text:c="4"/>записи об акциях, записанных на имя зарегистрированного лица;</text:p>
      <text:p text:style-name="Preformatted_20_Text"><text:s text:c="9"/>- полное официальное ЗАО _________________, наименование органа,</text:p>
      <text:p text:style-name="Preformatted_20_Text"><text:s text:c="4"/>осуществившего <text:s/>регистрацию, <text:s/>номер <text:s/>и <text:s/>дату <text:s/>регистрации, <text:s text:c="2"/>почтовые</text:p>
      <text:p text:style-name="Preformatted_20_Text"><text:s text:c="4"/>реквизиты Общества;</text:p>
      <text:p text:style-name="Preformatted_20_Text"><text:s text:c="9"/>- о количестве и категории (типе) акций, записанных в реестре на</text:p>
      <text:p text:style-name="Preformatted_20_Text"><text:s text:c="4"/>имя <text:s/>зарегистрированного <text:s/>лица, <text:s/>номинальной стоимости акций, <text:s/>ставке</text:p>
      <text:p text:style-name="Preformatted_20_Text"><text:s text:c="4"/>дивиденда (для привилегированных акций);</text:p>
      <text:p text:style-name="Preformatted_20_Text"><text:s text:c="9"/>- о передаче акций, их количестве и категории (типе);</text:p>
      <text:p text:style-name="Preformatted_20_Text"><text:s text:c="9"/>- данные об обременении акций обязательствами и <text:s/>залога <text:s/>и <text:s/>иных</text:p>
      <text:p text:style-name="Preformatted_20_Text"><text:s text:c="4"/>ограничениях на передачу акций либо об отсутствии таких обременений.</text:p>
      <text:p text:style-name="Preformatted_20_Text"><text:s text:c="9"/>В случае выкупа акций и их погашения или аннулирования данные <text:s/>в</text:p>
      <text:p text:style-name="Preformatted_20_Text"><text:s text:c="4"/>реестр вносятся на основании данных, содержащихся:</text:p>
      <text:p text:style-name="Preformatted_20_Text"><text:s text:c="9"/>- в <text:s/>документах <text:s/>об <text:s/>изменениях, <text:s text:c="2"/>внесенных <text:s text:c="2"/>в <text:s text:c="2"/>учредительные</text:p>
      <text:p text:style-name="Preformatted_20_Text"><text:s text:c="4"/>документы акционерного общества, в соответствии с которыми количество</text:p>
      <text:p text:style-name="Preformatted_20_Text"><text:s text:c="4"/>акций было уменьшено;</text:p>
      <text:p text:style-name="Preformatted_20_Text"><text:s text:c="9"/>- протоколе <text:s/>общего <text:s/>собрания <text:s/>акционеров, <text:s/>принявшего решение о</text:p>
      <text:p text:style-name="Preformatted_20_Text"><text:s text:c="4"/>выкупе и погашении или аннулировании акций акционерного общества;</text:p>
      <text:p text:style-name="Preformatted_20_Text"><text:s text:c="9"/>- документах, подтверждающих оплату выкупленных акций.</text:p>
      <text:p text:style-name="Preformatted_20_Text"><text:s text:c="9"/>В отношении каждого <text:s/>зарегистрированного <text:s/>лица, <text:s/>акции <text:s/>которого</text:p>
      <text:p text:style-name="Preformatted_20_Text"><text:s text:c="4"/>выкупаются, записи, отражающие факт выкупа акций, в реестр акционеров</text:p>
      <text:p text:style-name="Preformatted_20_Text"><text:s text:c="4"/>вносятся не позднее пяти дней с даты оплаты акций Обществом.</text:p>
      <text:p text:style-name="Preformatted_20_Text"><text:s text:c="9"/>Запись о <text:s/>выкупе <text:s/>акций <text:s/>и <text:s/>погашении или об аннулировании акций</text:p>
      <text:p text:style-name="Preformatted_20_Text"><text:s text:c="4"/>вносится в реестр акционеров не позднее пяти дней после <text:s/>даты <text:s/>выкупа</text:p>
      <text:p text:style-name="Preformatted_20_Text"><text:s text:c="4"/>или аннулирования.</text:p>
      <text:p text:style-name="Preformatted_20_Text"><text:s text:c="9"/>17. В случае дробления или консолидации акций держатель <text:s/>реестра</text:p>
      <text:p text:style-name="Preformatted_20_Text"><text:soft-page-break/><text:s text:c="4"/>акционеров <text:s/>должен <text:s/>внести <text:s/>в <text:s/>реестр <text:s/>записи, <text:s/>отражающие <text:s/>изменения</text:p>
      <text:p text:style-name="Preformatted_20_Text"><text:s text:c="4"/>количества акций, записанных на имя каждого зарегистрированного лица,</text:p>
      <text:p text:style-name="Preformatted_20_Text"><text:s text:c="4"/>на основании формулы дробления или консолидации акций, содержащейся в</text:p>
      <text:p text:style-name="Preformatted_20_Text"><text:s text:c="4"/>протоколе общего собрания акционеров, <text:s/>принявшего решение о дроблении</text:p>
      <text:p text:style-name="Preformatted_20_Text"><text:s text:c="4"/>или <text:s text:c="2"/>консолидации <text:s/>акций <text:s/>и <text:s/>внесении <text:s/>соответствующих <text:s/>изменений <text:s/>в</text:p>
      <text:p text:style-name="Preformatted_20_Text"><text:s text:c="4"/>учредительные документы акционерного общества.</text:p>
      <text:p text:style-name="Preformatted_20_Text"><text:s text:c="9"/>Держатель реестра <text:s/>акционеров вносит записи в реестр акционеров,</text:p>
      <text:p text:style-name="Preformatted_20_Text"><text:s text:c="4"/>отражающие изменения, связанные с дроблением или консолидацией акций,</text:p>
      <text:p text:style-name="Preformatted_20_Text"><text:s text:c="4"/>не позднее десяти дней с момента таких изменений.</text:p>
      <text:p text:style-name="Preformatted_20_Text"><text:s text:c="9"/>18. Держатель реестра акционеров не позднее трех дней с <text:s/>момента</text:p>
      <text:p text:style-name="Preformatted_20_Text"><text:s text:c="4"/>получения <text:s text:c="3"/>передаточного <text:s text:c="3"/>или <text:s text:c="3"/>залогового <text:s text:c="3"/>распоряжения <text:s text:c="3"/>от</text:p>
      <text:p text:style-name="Preformatted_20_Text"><text:s text:c="4"/>зарегистрированного лица обязан:</text:p>
      <text:p text:style-name="Preformatted_20_Text"><text:s text:c="9"/>- внести <text:s/>записи <text:s/>в <text:s/>регистрационный <text:s/>журнал <text:s/>о передаче акций и</text:p>
      <text:p text:style-name="Preformatted_20_Text"><text:s text:c="4"/>открыть лицевой счет на имя <text:s/>зарегистрированного <text:s/>лица <text:s/>приобретателю</text:p>
      <text:p text:style-name="Preformatted_20_Text"><text:s text:c="4"/>акций, указанному в передаточном распоряжении;</text:p>
      <text:p text:style-name="Preformatted_20_Text"><text:s text:c="9"/>- внести необходимые записи в регистрационный журнал <text:s/>и <text:s/>лицевой</text:p>
      <text:p text:style-name="Preformatted_20_Text"><text:s text:c="4"/>счет <text:s/>зарегистрированного <text:s/>лица <text:s/>о фактах возникновения и прекращения</text:p>
      <text:p text:style-name="Preformatted_20_Text"><text:s text:c="4"/>обременения акций обязательствами залога. <text:s/>Передаточное <text:s/>распоряжение</text:p>
      <text:p text:style-name="Preformatted_20_Text"><text:s text:c="4"/>должно содержать следующие данные:</text:p>
      <text:p text:style-name="Preformatted_20_Text"><text:s text:c="9"/>- фамилию, <text:s/>имя, <text:s/>отчество <text:s/>(полное <text:s/>официальное <text:s text:c="2"/>наименование)</text:p>
      <text:p text:style-name="Preformatted_20_Text"><text:s text:c="4"/>зарегистрированного лица, передающего акции, с указанием, является ли</text:p>
      <text:p text:style-name="Preformatted_20_Text"><text:s text:c="4"/>оно собственником или номинальным держателем акций;</text:p>
      <text:p text:style-name="Preformatted_20_Text"><text:s text:c="9"/>- полное официальное наименование акционерного общества;</text:p>
      <text:p text:style-name="Preformatted_20_Text"><text:s text:c="9"/>- количество передаваемых акций;</text:p>
      <text:p text:style-name="Preformatted_20_Text"><text:s text:c="9"/>- категорию (тип) акций;</text:p>
      <text:p text:style-name="Preformatted_20_Text"><text:s text:c="9"/>- необходимые данные о лице, <text:s/>на чье имя <text:s/>должны <text:s/>быть <text:s/>записаны</text:p>
      <text:p text:style-name="Preformatted_20_Text"><text:s text:c="4"/>акции;</text:p>
      <text:p text:style-name="Preformatted_20_Text"><text:s text:c="9"/>- в случае регистрации сделки банком, <text:s/>инвестиционным институтом</text:p>
      <text:p text:style-name="Preformatted_20_Text"><text:s text:c="4"/>(кроме <text:s text:c="4"/>инвестиционного <text:s text:c="4"/>консультанта), <text:s text:c="3"/>расчетно-клиринговой</text:p>
      <text:p text:style-name="Preformatted_20_Text"><text:s text:c="4"/>организацией или <text:s/>депозитарием <text:s/>- <text:s/>полное <text:s/>официальное <text:s/>наименование,</text:p>
      <text:p text:style-name="Preformatted_20_Text"><text:s text:c="4"/>наименование органа, <text:s/>осуществившего регистрацию, <text:s/>дату регистрации и</text:p>
      <text:p text:style-name="Preformatted_20_Text"><text:s text:c="4"/>номер, <text:s/>юридический адрес; <text:s/>номер и дату получения лицензии на <text:s/>право</text:p>
      <text:p text:style-name="Preformatted_20_Text"><text:s text:c="4"/>осуществления <text:s/>операций с ценными бумагами; <text:s/>дату и номер регистрации</text:p>
      <text:p text:style-name="Preformatted_20_Text"><text:s text:c="4"/>сделки.</text:p>
      <text:p text:style-name="Preformatted_20_Text"><text:s text:c="9"/>Передаточное распоряжение <text:s text:c="6"/>должно <text:s text:c="6"/>быть <text:s text:c="5"/>подписано</text:p>
      <text:p text:style-name="Preformatted_20_Text"><text:s text:c="4"/>зарегистрированным лицом, <text:s/>осуществляющим <text:s/>передачу <text:s/>акций, <text:s/>или <text:s/>его</text:p>
      <text:p text:style-name="Preformatted_20_Text"><text:s text:c="4"/>уполномоченным <text:s text:c="3"/>передаются <text:s text:c="3"/>акции <text:s text:c="3"/>или <text:s text:c="3"/>его <text:s text:c="3"/>уполномоченным</text:p>
      <text:p text:style-name="Preformatted_20_Text"><text:s text:c="4"/>представителем.</text:p>
      <text:p text:style-name="Preformatted_20_Text"><text:s text:c="9"/>В случае <text:s text:c="5"/>передачи <text:s text:c="5"/>акций, <text:s text:c="5"/>являющихся <text:s text:c="4"/>предметом</text:p>
      <text:p text:style-name="Preformatted_20_Text"><text:s text:c="4"/>зарегистрированного залога, <text:s/>передаточное <text:s/>распоряжение <text:s/>должно <text:s/>быть</text:p>
      <text:p text:style-name="Preformatted_20_Text"><text:s text:c="4"/>подписано <text:s text:c="2"/>также <text:s text:c="2"/>зарегистрированным <text:s text:c="2"/>залогодержателем <text:s text:c="2"/>или <text:s text:c="2"/>его</text:p>
      <text:p text:style-name="Preformatted_20_Text"><text:s text:c="4"/>уполномоченным представителем.</text:p>
      <text:p text:style-name="Preformatted_20_Text"><text:s text:c="9"/>Передаточное распоряжение <text:s text:c="2"/>может <text:s/>быть <text:s/>представлено <text:s/>держателю</text:p>
      <text:p text:style-name="Preformatted_20_Text"><text:s text:c="4"/>реестра лицом, <text:s/>на чье <text:s/>имя <text:s/>должны <text:s/>быть <text:s/>записаны <text:s/>акции, <text:s/>или <text:s/>его</text:p>
      <text:p text:style-name="Preformatted_20_Text"><text:s text:c="4"/>уполномоченным представителем.</text:p>
      <text:p text:style-name="Preformatted_20_Text"><text:s text:c="9"/>В передаточном <text:s/>распоряжении <text:s/>может <text:s/>указываться <text:s/>дополнительная</text:p>
      <text:p text:style-name="Preformatted_20_Text"><text:s text:c="4"/>информация <text:s/>о <text:s/>лице, <text:s/>на <text:s/>имя <text:s/>которого <text:s/>должны <text:s/>быть записаны акции,</text:p>
      <text:p text:style-name="Preformatted_20_Text"><text:s text:c="4"/>которая может включать желательный способ получения дивидендов (в том</text:p>
      <text:p text:style-name="Preformatted_20_Text"><text:s text:c="4"/>числе данные о счете в учреждении банка), информацию о том, желает ли</text:p>
      <text:p text:style-name="Preformatted_20_Text"><text:s text:c="4"/>данное лицо получить выписку из реестра акционеров (сертификат акций,</text:p>
      <text:p text:style-name="Preformatted_20_Text"><text:s text:c="4"/>в случае если их выдача осуществляется в отношении данных объявленных</text:p>
      <text:p text:style-name="Preformatted_20_Text"><text:s text:c="4"/>к выпуску акций), <text:s/>а также данные <text:s/>о <text:s/>способе <text:s/>получения <text:s/>выписки <text:s/>из</text:p>
      <text:p text:style-name="Preformatted_20_Text"><text:s text:c="4"/>реестра <text:s text:c="2"/>акционеров <text:s text:c="2"/>(сертификата <text:s text:c="2"/>акций) <text:s/>- <text:s/>лично <text:s/>или <text:s/>почтовым</text:p>
      <text:p text:style-name="Preformatted_20_Text"><text:s text:c="4"/>отправлением.</text:p>
      <text:p text:style-name="Preformatted_20_Text"><text:s text:c="9"/>В случае, <text:s/>если <text:s/>передача <text:s/>акций <text:s/>осуществляется без регистрации</text:p>
      <text:p text:style-name="Preformatted_20_Text"><text:s text:c="4"/>сделки <text:s/>банком, <text:s/>инвестиционным <text:s/>институтом <text:s/>и/или <text:s text:c="2"/>депозитарием <text:s text:c="2"/>к</text:p>
      <text:p text:style-name="Preformatted_20_Text"><text:s text:c="4"/>передаточному <text:s/>распоряжению должны прилагаться документы, <text:s/>являющиеся</text:p>
      <text:p text:style-name="Preformatted_20_Text"><text:s text:c="4"/>основанием для внесения записей в реестр акционеров и <text:s/>подтверждающие</text:p>
      <text:p text:style-name="Preformatted_20_Text"><text:s text:c="4"/>совершение сделки с акциями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48" meta:word-count="1669" meta:character-count="14977" meta:non-whitespace-character-count="11407"/>
    <meta:generator>LibreOffice/3.4$Unix LibreOffice_project/340m1$Build-302</meta:generator>
  </office:meta>
</office:document-meta>
</file>