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изнес план кофейни</text:p>
      <text:p text:style-name="Standard"/>
      <text:p text:style-name="Standard"/>
      <text:p text:style-name="Standard">Кофеен в Москве с каждым днем все больше и больше. </text:p>
      <text:p text:style-name="Standard">Насколько вообще выгодно открывать кофейню. Что главное для кофейни. </text:p>
      <text:p text:style-name="Standard"/>
      <text:p text:style-name="Standard"/>
      <text:p text:style-name="Standard"/>
      <text:p text:style-name="Standard">На вопроссы отыечает генеральный директор сети Coffee-bean Джерри Рудитсера,человек который открыл первую российскую кофейню и фактически является их родоначальником. </text:p>
      <text:p text:style-name="Standard"/>
      <text:p text:style-name="Standard">1. Не пытайтесь превратить кофейню в шикарный ресторан </text:p>
      <text:p text:style-name="Standard"/>
      <text:p text:style-name="Standard"/>
      <text:p text:style-name="Standard">Сеть Coffee-bean начиналась с идеи, что это должны быть именно кофейни. Не скажу, что наши какие-то особенные, просто стараемся делать свое дело как можно лучше, а уж чем мы отличаемся от других - решать клиентам. </text:p>
      <text:p text:style-name="Standard"/>
      <text:p text:style-name="Standard"/>
      <text:p text:style-name="Standard">На заре перестройки, в начале 90-х, когда распространились кафе, понятие это имело какой-то грязный оттенок. Так называлась каждая забегаловка, в которой по столам сновали тараканы. Неудивительно, что люди подбирали слово, чтобы оно не ассоциировалось с этим ужасом. И когда появилось "кофейня", им стали называть всё подряд. Так себя именуют многие, на самом же деле, обычно это кафе, и оно подразумевает иные затраты, другую работу. На мой взгляд, из открывающих сегодня кофейни с трудом наберется десятая часть тех, кто по праву может считать ими свои заведения. Не забывайте, что "кофейня" произошла от слова "кофе", и основной упор должен делаться на него. Кто-то может не разделять моего мнения. Но существуют кофейня, кафе, есть ресторан... И не надо путать их между собой. </text:p>
      <text:p text:style-name="Standard"/>
      <text:p text:style-name="Standard"/>
      <text:p text:style-name="Standard">Сейчас возникают чайные, рюмочные и т.д., и замечательно, что у нас такой широкий выбор. Но не стоит пытаться превращать одно в другое. Ничего хорошего в результате не получится. Не следует из рюмочной делать кофейню, так же как из кофейни - шикарный ресторан. Надо четко понимать, что есть что! </text:p>
      <text:p text:style-name="Standard"/>
      <text:p text:style-name="Standard"/>
      <text:p text:style-name="Standard">2. Главное для кофейни - расположение </text:p>
      <text:p text:style-name="Standard"/>
      <text:p text:style-name="Standard"/>
      <text:p text:style-name="Standard">Кофейня относится к розничной торговле. А у последней есть три золотых правила; место, место и еще раз место. Лучше всего, если кофейня находится в людном районе. Хорошо бы иметь большие стеклянные витрины, чтобы прохожие видели сидящих за столиками; это вызывает ассоциативное желание тоже зайти передохнуть, выпить чашечку кофе. Успешным может оказаться размещение вашего заведения вблизи деловых центров или скопления офисных зданий. Многие бизнесмены часто предпочитают обсуждать свои вопросы в неформальной обстановке и назначать встречу с партнерами в кофейне. Наш потребитель - это также средний класс, молодые люди, хотя мы рассматриваем абсолютно всех как просто клиентов. Но при ориентации на молодежь желательно найти помещение неподалеку от какого-либо учебного заведения. </text:p>
      <text:p text:style-name="Standard"/>
      <text:p text:style-name="Standard"><text:soft-page-break/></text:p>
      <text:p text:style-name="Standard">3. Не увлекайтесь дополнительными и сопутствующими товарами </text:p>
      <text:p text:style-name="Standard"/>
      <text:p text:style-name="Standard"/>
      <text:p text:style-name="Standard">Конечно, у любого предпринимателя "аппетит приходит во время еды". Логика проста - чем разнообразнее услуги, тем выше прибыли. И хозяин кофейни начинает расширять ассортимент, предлагать сначала бутерброды или сэндвичи, дальше - больше. В меню включаются салаты... и пошло-поехало. Помните, что все-таки основное, зачем приходят к вам, - выпить чашку кофе. Когда клиент хочет перекусить, он отправляется в ресторан или в кафе. Поэтому все остальное должно идти у вас как приложение к этой чашке. Если вместе с кофе подается еще и суп, это уже не кофейня. Максимум, что можно предложить посетителям, - набор каких-нибудь сладостей или булочек. </text:p>
      <text:p text:style-name="Standard"/>
      <text:p text:style-name="Standard"/>
      <text:p text:style-name="Standard">Вначале булочки лучше покупать на стороне. Необходимо всегда просчитать, что прибыльней: для выпечки нужно построить свой цех, купить дополнительное оборудование и т.д. Правда, многие считают, что дешевле все делать самому, но, по-моему, это не так, по крайней мере на первом этапе. Для качественного продукта требуется слишком много составляющих: соответствующие продукты, персонал. Вообще, производство чего-либо - это великая головная боль. Ведь понадобится квалифицированный повар. У вас нет отлаженного механизированного процесса, как даже на маленькой кондитерской фабрике, сплошная ручная работа. Кроме того, кулинария - это настоящая химия, но многие над этим не задумываются. При готовке идут специфические процессы: так, в воздухе что-то изменилось, и не подошло тесто, один рецепт сегодня удался, завтра - не получится... А бизнес ждать не может. Поэтому проще покупать. У нас не до такой степени все развито, как, например, в Париже, там огромное количество пекарен и давно сформировалась целая традиция. Здесь этого пока нет. </text:p>
      <text:p text:style-name="Standard"/>
      <text:p text:style-name="Standard"/>
      <text:p text:style-name="Standard">4. Набирайте людей, которые были бы взаимозаменяемы </text:p>
      <text:p text:style-name="Standard"/>
      <text:p text:style-name="Standard"/>
      <text:p text:style-name="Standard">Обычно и чаще всего к нам приходят, что называется, "с улицы". Ни к каким специальным агентствам мы не обращаемся. В кофейнях должны работать, по-моему, в первую очередь, обаятельные люди. Для меня не имеют значения их возраст и социальное положение. Дело не в годах, а в самом человеке. У нас до сих пор работает один из первых наших сотрудников. Каких-то особых привилегий мы не предлагаем. Если человек хочет уйти, его не удержишь никакой зарплатой. Вообще, в связи с открытием огромного количества кофеен, ресторанов и магазинов, с бумом на розничном и потребительском рынке в Москве образовался явный недостаток нормального, квалифицированного персонала. </text:p>
      <text:p text:style-name="Standard"/>
      <text:p text:style-name="Standard"/>
      <text:p text:style-name="Standard">Обслуга, разумеется, - личное дело каждого предпринимателя, но мое правило: минимум сотрудников. Они должны быть взаимозаменяемыми. Это дает возможность щедрее платить им, больше от них получать, уменьшать простои и так далее. </text:p>
      <text:p text:style-name="Standard"/>
      <text:p text:style-name="Standard"/>
      <text:p text:style-name="Standard">5. Дело придет в упадок, если не будет личного контроля </text:p>
      <text:p text:style-name="Standard"/>
      <text:p text:style-name="Standard"/>
      <text:p text:style-name="Standard"><text:soft-page-break/>Если вы беретесь за дело, в котором мало что понимаете, - это не страшно. Всегда можно разобраться и научиться всему, было бы желание. Но кофейный бизнес - как, впрочем, и любой другой - не пойдет успешно, если хозяин, предприниматель или руководитель не интересуется процессом и не отслеживает его постоянно. Нельзя построить бизнес-схему, запустить дело и забыть о нем или переключиться на другое. Процветающие кофейня или ресторан рано или поздно придут в упадок, если не будет вашего личного контроля, ведь мы работаем с потребителем. Конечно, к ресторану это относится в большей степени, чем к кофейне, там множество всяческих нюансов. Не забывайте о бизнесе, даже если в какой-то момент почувствуете, что дела идут прекрасно, и вам покажется: волноваться о завтрашнем дне не нужно. Нужно! </text:p>
      <text:p text:style-name="Standard"/>
      <text:p text:style-name="Standard"/>
      <text:p text:style-name="Standard">Естественно, когда появляется второе, третье заведение, контролировать становится все сложнее и сложнее. Создайте четкую систему, определите руководителей подразделений, которые будут подотчетны лично вам. Хотя нет единой универсальной схемы для всех, каждый сам вырабатывает ее для себя. И если кофеен несколько, старайтесь в течение дня если не визитом, то хотя бы звонком проконтролировать происходящее в них и быть в курсе всех дел. </text:p>
      <text:p text:style-name="Standard"/>
      <text:p text:style-name="Standard"/>
      <text:p text:style-name="Standard">6. Пробуйте и выбирайте кофе сами </text:p>
      <text:p text:style-name="Standard"/>
      <text:p text:style-name="Standard"/>
      <text:p text:style-name="Standard">Хороший ресторатор участвует в отборе вин для своего ресторана, плохой поручает все своему сомелье и не вникает в процесс. Это в полной мере касается и кофейни. Что же до ассортимента, то везде предлагается стандартный набор: каппучино, эспрессо. У нас есть свой напиток, "Raf-Coffee". Один наш клиент, Рафаэль, все время просил приготовить ему кофе по-особому, и в результате родился собственный рецепт приготовления. Вообще, это живой, творческий процесс, в нем может принимать участие каждый из сотрудников, что-то придумывать, что-то копировать. А закупка кофе сейчас не проблема. Фактически этот продукт является вторым в мире по денежному обороту после нефти. По массе потребления это напиток номер один. Поэтому купить кофе можно у кого угодно и какой угодно. </text:p>
      <text:p text:style-name="Standard"/>
      <text:p text:style-name="Standard"/>
      <text:p text:style-name="Standard"/>
      <text:p text:style-name="Standard">7. Оформление - вторично </text:p>
      <text:p text:style-name="Standard"/>
      <text:p text:style-name="Standard"/>
      <text:p text:style-name="Standard">Как говорится, на вкус и цвет товарищей нет. Единого рецепта тут давать нельзя. Приветствуются абсолютно разные стили. Все зависит от ваших возможностей. Но не думайте, что если вы покупаете стул, к примеру, не за 30, а за 300 долларов, это будет влиять на прибыль и успех вашего предприятия. Оформление все-таки дело вторичное. Не забывайте: главное - кофе! Дорого не всегда хорошо, так же как и дешево. Все должно быть подчиненно вашей идее, тому, какой вы видите свою кофейню. </text:p>
      <text:p text:style-name="Standard"/>
      <text:p text:style-name="Standard"/>
      <text:p text:style-name="Standard">8. Кофейня - такое дело, где много техники не надо </text:p>
      <text:p text:style-name="Standard"/>
      <text:p text:style-name="Standard"/>
      <text:p text:style-name="Standard">Нельзя однозначно сказать, затратный это бизнес или не очень. Конечно, необходимы первичные вложения - на технику, зарплату, аренду помещения и т.д. С другой стороны, <text:soft-page-break/>кофейни считаются в мире бизнесом сложным, как ни парадоксально это звучит, - из-за того, что очень низкая цена входа в рынок, то есть каждый может стать вашим конкурентом. Грубо говоря, любой, кто приобрел кофеварку, неважно, какого типа, все равно, какого качества, купил одноразовые стаканчики и поставил палатку, - считайте, открыл свою кофейню. Кстати, первые кофейни так и начинались. Люди прямо на улице жарили кофе. R чугунах, тут же мололи его, варили и разливали черпаком. В принципе, чтобы открыть нормальную кофейню, нужны действительно не очень большие вложения. Максимум на 10 тысяч долларов вам понадобится оборудование: кофеварки, кофемолки, холодильная витрина и прочее. </text:p>
      <text:p text:style-name="Standard"/>
      <text:p text:style-name="Standard"/>
      <text:p text:style-name="Standard">9. Организуйте кофейни только в родном городе </text:p>
      <text:p text:style-name="Standard"/>
      <text:p text:style-name="Standard"/>
      <text:p text:style-name="Standard">Да, регионы - действительно перспективный рынок. И есть люди, которые работают на нем с определенным успехом. У нас желания выходить в регионы пока нет. Результат измеряется объемом городка или города. Надо знать его изнутри, чтобы организовать кофейни. Затраты на ремонт или оборудование почти те же, что и в Москве. Аренда будет, конечно, дешевле, но и доходы окажутся гораздо скромнее. </text:p>
      <text:p text:style-name="Standard"/>
      <text:p text:style-name="Standard"/>
      <text:p text:style-name="Standard">Управлять этим бизнесом за сотню или даже за 50 километров от Москвы или организовывать его в районах столицы намного тяжелее и сложнее, чем в пределах Садового кольца. Сейчас у нас четыре заведения: на Покровке, Кузнецком мосту, Тверской, Пятницкой, в ближайшее время открываемся на Сретенке. </text:p>
      <text:p text:style-name="Standard"/>
      <text:p text:style-name="Standard"/>
      <text:p text:style-name="Standard">10. Не ждите быстрой прибыли! </text:p>
      <text:p text:style-name="Standard"/>
      <text:p text:style-name="Standard"/>
      <text:p text:style-name="Standard">Думаю, бурное развитие кофеен, которое мы сейчас наблюдаем, произошло по двум причинам: во-первых, в них появилась потребность; во-вторых, постаралась пресса, которая очень активно начала писать сущую нелепицу про этот бизнес, в частности, какое сверхприбыльное это дело. Между тем он, как и любой, таит в себе определенные сложности. Согласитесь, будь какой-нибудь бизнес однозначно прибыльным, туда ринулись бы все и тотчас стали миллионерами. В печати кофейный бизнес подавался именно таким: проигрыша здесь быть не может. Если кое-кто листал деловой журнал, а в нем печаталась статья про кофейный бизнес, у него складывалось ощущение, что стоит только открыть кофейню и сразу появится куча денег. Но цифры, которые приводились в СМИ, никак не складываются. Давайте посчитаем. Например, преподносилось, что себестоимость чашки кофе - 5 рублей, а кофейня продает ее за 50, реальная прибыль, дескать, - 45 рублей. Но даже если предлагаешь эту чашку за 50 рублей, что, конечно, не везде, не в любой части города возможно, при всей выгоде отдаешь значительно больше, по крайней мере на первом этапе. Арендные ставки по Москве, к примеру, около 1000 долларов за квадратный метр в год. Поделите эту тысячу на полтора доллара, за которые мы продаем кофе, и получается: надо продать около 700 чашек, чтобы расплатиться за каждый метр. Учитывая, что в году 350 дней, примерно две чашки в день на квадратный метр площади мы просто отдаем за аренду. И это не считая зарплаты, закупки продуктов, оборудования и других трат. При такой математике быстрых доходов ждать не приходится. Прибыли, может, и будут, но минимум через полгода работы. Должно пройти время, чтобы кофейня начала себя окупать. Так что наберитесь терпения! </text:p>
      <text:p text:style-name="Standard"/>
      <text:p text:style-name="Standard"><text:soft-page-break/></text:p>
      <text:p text:style-name="Standard">источник: "Бизнес журнал" </text:p>
      <text:p text:style-name="Standard">Источник: <text:a xlink:type="simple" xlink:href="http://bossbusiness.ru/"><text:span text:style-name="Internet_20_link"><text:span text:style-name="T1">http://</text:span></text:span></text:a><text:a xlink:type="simple" xlink:href="http://bossbusiness.ru/"><text:span text:style-name="Internet_20_link"><text:span text:style-name="T2">boss</text:span></text:span></text:a><text:a xlink:type="simple" xlink:href="http://bossbusiness.ru/"><text:span text:style-name="Internet_20_link"><text:span text:style-name="T1">business.ru</text:span></text:span></text:a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кофейни</dc:title>
    <meta:initial-creator>DJ_Diesel</meta:initial-creator>
    <meta:creation-date>2009-11-21T16:26:00</meta:creation-date>
    <dc:creator>Admin</dc:creator>
    <dc:date>2010-01-17T22:22:00</dc:date>
    <meta:editing-cycles>3</meta:editing-cycles>
    <meta:editing-duration>PT2M</meta:editing-duration>
    <meta:document-statistic meta:table-count="0" meta:image-count="0" meta:object-count="0" meta:page-count="5" meta:paragraph-count="32" meta:word-count="1659" meta:character-count="11189" meta:non-whitespace-character-count="953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