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ЗАВЕЩАНИЕ</text:p>
      <text:p text:style-name="Preformatted_20_Text"><text:s text:c="23"/>(одному лицу)</text:p>
      <text:p text:style-name="Preformatted_20_Text"/>
      <text:p text:style-name="Preformatted_20_Text">г._____________ <text:s text:c="19"/>"___"______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роживающий (ая) _______________________________________________________</text:p>
      <text:p text:style-name="Preformatted_20_Text">(полный адрес <text:s/>по месту жительства) настоящим завещанием делаю следующее</text:p>
      <text:p text:style-name="Preformatted_20_Text">распоряжение:</text:p>
      <text:p text:style-name="Preformatted_20_Text"><text:s text:c="5"/>1. Все <text:s/>мое имущество, <text:s/>какое <text:s/>ко <text:s/>дню <text:s/>моей <text:s/>смерти <text:s/>окажется <text:s/>мне</text:p>
      <text:p text:style-name="Preformatted_20_Text">принадлежащим, в чем бы таковое ни заключалось и где бы ни находилось, я</text:p>
      <text:p text:style-name="Preformatted_20_Text">завещаю _______________________________________________________________</text:p>
      <text:p text:style-name="Preformatted_20_Text"><text:s text:c="5"/>2. Содержание ст.535 ГК РСФСР мне разъяснено.</text:p>
      <text:p text:style-name="Preformatted_20_Text"><text:s text:c="5"/>3. Экземпляр <text:s/>завещания хранится в делах __________________________</text:p>
      <text:p text:style-name="Preformatted_20_Text">нотариальной конторы гор. ____________ по адресу _______________________</text:p>
      <text:p text:style-name="Preformatted_20_Text">и выдается завещателю __________________________________________________</text:p>
      <text:p text:style-name="Preformatted_20_Text"/>
      <text:p text:style-name="Preformatted_20_Text"><text:s text:c="5"/>Заверительная подпись нотариуса, печать</text:p>
      <text:p text:style-name="Preformatted_20_Text"/>
      <text:p text:style-name="Preformatted_20_Text"><text:s text:c="5"/>Примечания. Нотариальные действия при отсутствии в <text:s/>данной <text:s/>мест-</text:p>
      <text:p text:style-name="Preformatted_20_Text">ности <text:s/>нотариуса могут удостоверять должностные <text:s/>лица <text:s/>органов <text:s/>иснолни-</text:p>
      <text:p text:style-name="Preformatted_20_Text">тельной власти (см ст. 37 Основ законодательства о нотариате).</text:p>
      <text:p text:style-name="Preformatted_20_Text"><text:s text:c="5"/>Кроме того, <text:s/>если <text:s/>завещатель <text:s/>(наследодатель) <text:s/>в <text:s/>силу <text:s/>физических</text:p>
      <text:p text:style-name="Preformatted_20_Text">недостатков, болезни <text:s/>или по <text:s/>иным <text:s/>причинам <text:s/>не <text:s/>может <text:s/>собственноручно</text:p>
      <text:p text:style-name="Preformatted_20_Text">подписать <text:s/>завещание, <text:s text:c="2"/>оно <text:s/>по <text:s/>его <text:s/>просьбе <text:s/>может <text:s/>быть <text:s/>подписано <text:s/>в</text:p>
      <text:p text:style-name="Preformatted_20_Text">присутствии нотариуса <text:s/>или другого должностного лица, имеющего право на</text:p>
      <text:p text:style-name="Preformatted_20_Text">удостоверение завещаний, <text:s/>другим гражданином <text:s/>с указанием причин, в силу</text:p>
      <text:p text:style-name="Preformatted_20_Text">которых завещатель не мог подписать завещания собственноручно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53" meta:character-count="1510" meta:non-whitespace-character-count="1236"/>
    <meta:generator>LibreOffice/3.4$Unix LibreOffice_project/340m1$Build-302</meta:generator>
  </office:meta>
</office:document-meta>
</file>