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<text:span text:style-name="T1"><text:s text:c="5"/></text:span>___________________________________<text:span text:style-name="T1"> <text:s text:c="13"/></text:span>(инициалы,<text:span text:style-name="T1"> </text:span>фамилия)</text:p>
      <text:p text:style-name="P2"><text:span text:style-name="T1"><text:s text:c="9"/></text:span>(наименование<text:span text:style-name="T1"> </text:span>организации,<text:span text:style-name="T1"> <text:s text:c="12"/></text:span>_________________________</text:p>
      <text:p text:style-name="P2"><text:span text:style-name="T1"><text:s text:c="10"/></text:span>предприятия<text:span text:style-name="T1"> </text:span>и<text:span text:style-name="T1"> </text:span>т.п.,<text:span text:style-name="T1"> </text:span>его<text:span text:style-name="T1"> <text:s text:c="18"/></text:span>(директор<text:span text:style-name="T1"> </text:span>или<text:span text:style-name="T1"> </text:span>иное</text:p>
      <text:p text:style-name="P2"><text:span text:style-name="T1"><text:s text:c="7"/></text:span>организационно-правовая<text:span text:style-name="T1"> </text:span>форма)<text:span text:style-name="T1"> <text:s text:c="14"/></text:span>должностное<text:span text:style-name="T1"> </text:span>лицо,</text:p>
      <text:p text:style-name="P2"><text:span text:style-name="T1"><text:s text:c="48"/></text:span>уполномоченное<text:span text:style-name="T1"> </text:span>утверждать</text:p>
      <text:p text:style-name="P2"><text:span text:style-name="T1"><text:s text:c="49"/></text:span>должностную<text:span text:style-name="T1"> </text:span>инструкцию)</text:p>
      <text:p text:style-name="P3"><text:s/></text:p>
      <text:p text:style-name="P3"><text:s/></text:p>
      <text:p text:style-name="P2"><text:span text:style-name="T1"><text:s text:c="50"/></text:span>"<text:span text:style-name="T1"> </text:span>"<text:span text:style-name="T1"> </text:span>____________<text:span text:style-name="T1"> </text:span>20__г.</text:p>
      <text:p text:style-name="P3"><text:s/></text:p>
      <text:p text:style-name="P3"><text:s/></text:p>
      <text:p text:style-name="P2"><text:span text:style-name="T1"><text:s text:c="69"/></text:span>м.п.</text:p>
      <text:p text:style-name="P3"><text:s/></text:p>
      <text:p text:style-name="P3"><text:s/></text:p>
      <text:h text:style-name="P1" text:outline-level="1">Должностная инструкция водителя трамвая</text:h>
      <text:p text:style-name="Стандартный_20_HTML"><text:span text:style-name="T3"><text:s text:c="13"/></text:span><text:span text:style-name="T2">______________________________________________</text:span>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20"/></text:span>"  "<text:span text:style-name="T1"> </text:span>______________<text:span text:style-name="T1"> </text:span>20__г.<text:span text:style-name="T1"> </text:span>N_________</text:p>
      <text:p text:style-name="P3"><text:s/></text:p>
      <text:p text:style-name="P3"><text:s/></text:p>
      <text:p text:style-name="P2"><text:span text:style-name="T1"><text:s text:c="5"/></text:span>Настоящая<text:span text:style-name="T1"> <text:s/></text:span>должностная<text:span text:style-name="T1"> <text:s/></text:span>инструкция<text:span text:style-name="T1"> <text:s/></text:span>разработана<text:span text:style-name="T1"> <text:s/></text:span>и<text:span text:style-name="T1"> <text:s text:c="2"/></text:span>утверждена<text:span text:style-name="T1"> <text:s text:c="2"/></text:span>на</text:p>
      <text:p text:style-name="Стандартный_20_HTML"><text:span text:style-name="T2">основании</text:span><text:span text:style-name="T3"> </text:span><text:span text:style-name="T2">трудового</text:span><text:span text:style-name="T3"> </text:span><text:span text:style-name="T2">договора</text:span><text:span text:style-name="T3"> </text:span><text:span text:style-name="T2">с</text:span><text:span text:style-name="T3"> </text:span><text:span text:style-name="T2">__________________________________________</text:span></text:p>
      <text:p text:style-name="P2"><text:span text:style-name="T1"><text:s text:c="32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/text:span>кодекса<text:span text:style-name="T1"> </text:span>Российской<text:span text:style-name="T1"> <text:s/></text:span>Федерации<text:span text:style-name="T1"> <text:s/></text:span>и<text:span text:style-name="T1"> <text:s/></text:span>иных<text:span text:style-name="T1"> <text:s/>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2"><text:span text:style-name="T1"><text:s text:c="28"/></text:span>1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Водитель<text:span text:style-name="T1"> </text:span>трамвая<text:span text:style-name="T1"> </text:span>относится<text:span text:style-name="T1"> </text:span>к<text:span text:style-name="T1"> </text:span>категории<text:span text:style-name="T1"> </text:span>технических<text:span text:style-name="T1"> </text:span>исполнителей</text:p>
      <text:p text:style-name="P2">и<text:span text:style-name="T1"> </text:span>подчиняется<text:span text:style-name="T1"> </text:span>непосредственно<text:span text:style-name="T1"> </text:span>__________________________________________.</text:p>
      <text:p text:style-name="P2"><text:span text:style-name="T1"><text:s text:c="5"/></text:span>1.2.<text:span text:style-name="T1"> <text:s/></text:span>На<text:span text:style-name="T1"> <text:s/></text:span>должность<text:span text:style-name="T1"> <text:s/></text:span>водителя<text:span text:style-name="T1"> <text:s/></text:span>трамвая<text:span text:style-name="T1"> <text:s/></text:span>назначается<text:span text:style-name="T1"> <text:s/></text:span>лицо,<text:span text:style-name="T1"> <text:s text:c="2"/></text:span>имеющее</text:p>
      <text:p text:style-name="P2">профессиональную<text:span text:style-name="T1"> </text:span>подготовку<text:span text:style-name="T1"> </text:span>по<text:span text:style-name="T1"> </text:span>установленной<text:span text:style-name="T1"> </text:span>программе<text:span text:style-name="T1"> <text:s/></text:span>без<text:span text:style-name="T1"> <text:s/></text:span>предъявления</text:p>
      <text:p text:style-name="P2">требований<text:span text:style-name="T1"> </text:span>к<text:span text:style-name="T1"> </text:span>стажу<text:span text:style-name="T1"> </text:span>работы.</text:p>
      <text:p text:style-name="P2"><text:span text:style-name="T1"><text:s text:c="5"/></text:span>1.3.<text:span text:style-name="T1"> </text:span>Назначение<text:span text:style-name="T1"> </text:span>на<text:span text:style-name="T1"> </text:span>должность<text:span text:style-name="T1"> </text:span>водителя<text:span text:style-name="T1"> </text:span>трамвая<text:span text:style-name="T1"> </text:span>и<text:span text:style-name="T1"> </text:span>освобождение<text:span text:style-name="T1"> </text:span>от<text:span text:style-name="T1"> <text:s/></text:span>нее</text:p>
      <text:p text:style-name="P2">производится<text:span text:style-name="T1"> </text:span>приказом<text:span text:style-name="T1"> </text:span>руководителя<text:span text:style-name="T1"> </text:span>предприятия.</text:p>
      <text:p text:style-name="P2"><text:span text:style-name="T1"><text:s text:c="5"/></text:span>1.4.<text:span text:style-name="T1"> </text:span>Водитель<text:span text:style-name="T1"> </text:span>трамвая<text:span text:style-name="T1"> </text:span>должен<text:span text:style-name="T1"> </text:span>знать:</text:p>
      <text:p text:style-name="P2"><text:span text:style-name="T1"><text:s text:c="5"/></text:span>-<text:span text:style-name="T1"> </text:span>устройство,<text:span text:style-name="T1"> </text:span>принцип<text:span text:style-name="T1"> </text:span>действия<text:span text:style-name="T1"> </text:span>и<text:span text:style-name="T1"> </text:span>возможные<text:span text:style-name="T1"> </text:span>неисправности<text:span text:style-name="T1"> <text:s/></text:span>трамвайных</text:p>
      <text:p text:style-name="P2">вагонов<text:span text:style-name="T1"> </text:span>и<text:span text:style-name="T1"> </text:span>их<text:span text:style-name="T1"> </text:span>оборудования;</text:p>
      <text:p text:style-name="P2"><text:span text:style-name="T1"><text:s text:c="5"/></text:span>-<text:span text:style-name="T1"> </text:span>правила<text:span text:style-name="T1"> </text:span>дорожного<text:span text:style-name="T1"> </text:span>движения,<text:span text:style-name="T1"> </text:span>технической<text:span text:style-name="T1"> </text:span>эксплуатации<text:span text:style-name="T1"> </text:span>и<text:span text:style-name="T1"> </text:span>пользования</text:p>
      <text:p text:style-name="P2">трамваями;</text:p>
      <text:p text:style-name="P2"><text:span text:style-name="T1"><text:s text:c="5"/></text:span>-<text:span text:style-name="T1"> </text:span>особенности<text:span text:style-name="T1"> </text:span>вождения<text:span text:style-name="T1"> </text:span>трамваев<text:span text:style-name="T1"> </text:span>в<text:span text:style-name="T1"> </text:span>осенне-зимних<text:span text:style-name="T1"> </text:span>условиях<text:span text:style-name="T1"> <text:s/></text:span>и<text:span text:style-name="T1"> <text:s/></text:span>порядок</text:p>
      <text:p text:style-name="P2">эксплуатации<text:span text:style-name="T1"> </text:span>их<text:span text:style-name="T1"> </text:span>на<text:span text:style-name="T1"> </text:span>маршрутах<text:span text:style-name="T1"> </text:span>с<text:span text:style-name="T1"> </text:span>тяжелыми<text:span text:style-name="T1"> </text:span>условиями<text:span text:style-name="T1"> </text:span>движения;</text:p>
      <text:p text:style-name="P2"><text:span text:style-name="T1"><text:s text:c="5"/></text:span>-<text:span text:style-name="T1"> </text:span>устройство<text:span text:style-name="T1"> </text:span>компостеров<text:span text:style-name="T1"> </text:span>и<text:span text:style-name="T1"> </text:span>радиоустановки;<text:span text:style-name="T1"> <text:s/></text:span>инструкцию<text:span text:style-name="T1"> <text:s/></text:span>по<text:span text:style-name="T1"> <text:s/></text:span>экономии</text:p>
      <text:p text:style-name="P2">электроэнергии;<text:span text:style-name="T1"> </text:span>периодичность<text:span text:style-name="T1"> </text:span>осмотров<text:span text:style-name="T1"> </text:span>и<text:span text:style-name="T1"> </text:span>ремонтов<text:span text:style-name="T1"> </text:span>трамваев;</text:p>
      <text:p text:style-name="P2"><text:span text:style-name="T1"><text:s text:c="5"/></text:span>-<text:span text:style-name="T1"> <text:s text:c="2"/></text:span>формы<text:span text:style-name="T1"> <text:s text:c="2"/></text:span>проездных<text:span text:style-name="T1"> <text:s text:c="2"/></text:span>билетов,<text:span text:style-name="T1"> <text:s text:c="2"/></text:span>порядок<text:span text:style-name="T1"> <text:s text:c="2"/></text:span>оформления<text:span text:style-name="T1"> <text:s text:c="3"/></text:span>проездной</text:p>
      <text:p text:style-name="P2">документации;</text:p>
      <text:p text:style-name="P2"><text:span text:style-name="T1"><text:s text:c="5"/></text:span>-<text:span text:style-name="T1"> </text:span>профиль<text:span text:style-name="T1"> </text:span>и<text:span text:style-name="T1"> </text:span>особенности<text:span text:style-name="T1"> </text:span>обслуживаемого<text:span text:style-name="T1"> </text:span>маршрута;</text:p>
      <text:p text:style-name="P2"><text:span text:style-name="T1"><text:s text:c="5"/></text:span>-<text:span text:style-name="T1"> <text:s text:c="2"/></text:span>правила<text:span text:style-name="T1"> <text:s text:c="2"/></text:span>и<text:span text:style-name="T1"> <text:s text:c="2"/></text:span>нормы<text:span text:style-name="T1"> <text:s text:c="2"/></text:span>охраны<text:span text:style-name="T1"> <text:s text:c="2"/></text:span>труда,<text:span text:style-name="T1"> <text:s text:c="2"/></text:span>техники<text:span text:style-name="T1"> <text:s text:c="3"/></text:span>безопасности,</text:p>
      <text:p text:style-name="P2">производственной<text:span text:style-name="T1"> </text:span>санитарии<text:span text:style-name="T1"> </text:span>и<text:span text:style-name="T1"> </text:span>противопожарной<text:span text:style-name="T1"> </text:span>защиты;</text:p>
      <text:p text:style-name="P2"><text:span text:style-name="T1"><text:s text:c="5"/></text:span>-<text:span text:style-name="T1"> </text:span>приемы<text:span text:style-name="T1"> </text:span>и<text:span text:style-name="T1"> </text:span>методы<text:span text:style-name="T1"> </text:span>оказания<text:span text:style-name="T1"> </text:span>первой<text:span text:style-name="T1"> </text:span>доврачебной<text:span text:style-name="T1"> </text:span>медицинской<text:span text:style-name="T1"> </text:span>помощи;</text:p>
      <text:p text:style-name="P2"><text:soft-page-break/><text:span text:style-name="T1"><text:s text:c="5"/></text:span>-<text:span text:style-name="T1"> </text:span>_________________________________________________________________.</text:p>
      <text:p text:style-name="P3"><text:s/></text:p>
      <text:p text:style-name="P2"><text:span text:style-name="T1"><text:s text:c="24"/></text:span>2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Водитель<text:span text:style-name="T1"> </text:span>трамвая<text:span text:style-name="T1"> </text:span>выполняет<text:span text:style-name="T1"> </text:span>следующие<text:span text:style-name="T1"> </text:span>должностные<text:span text:style-name="T1"> </text:span>обязанности:</text:p>
      <text:p text:style-name="P2"><text:span text:style-name="T1"><text:s text:c="5"/></text:span>2.1.<text:span text:style-name="T1"> </text:span>Управление<text:span text:style-name="T1"> </text:span>трамвайными<text:span text:style-name="T1"> <text:s/></text:span>составами,<text:span text:style-name="T1"> <text:s/></text:span>эксплуатируемыми<text:span text:style-name="T1"> <text:s/></text:span>в<text:span text:style-name="T1"> <text:s/></text:span>данном</text:p>
      <text:p text:style-name="P2">хозяйстве,<text:span text:style-name="T1"> </text:span>с<text:span text:style-name="T1"> </text:span>соблюдением<text:span text:style-name="T1"> </text:span>расписания<text:span text:style-name="T1"> </text:span>и<text:span text:style-name="T1"> </text:span>правил<text:span text:style-name="T1"> </text:span>безопасности<text:span text:style-name="T1"> </text:span>движения.</text:p>
      <text:p text:style-name="P2"><text:span text:style-name="T1"><text:s text:c="5"/></text:span>2.2.<text:span text:style-name="T1"> </text:span>Проведение<text:span text:style-name="T1"> </text:span>сцепки<text:span text:style-name="T1"> </text:span>вагонов.</text:p>
      <text:p text:style-name="P2"><text:span text:style-name="T1"><text:s text:c="5"/></text:span>2.3.<text:span text:style-name="T1"> </text:span>Контроль<text:span text:style-name="T1"> </text:span>за<text:span text:style-name="T1"> </text:span>соблюдением<text:span text:style-name="T1"> </text:span>правил<text:span text:style-name="T1"> </text:span>посадки<text:span text:style-name="T1"> <text:s/></text:span>и<text:span text:style-name="T1"> <text:s/></text:span>высадки<text:span text:style-name="T1"> <text:s/></text:span>пассажиров,</text:p>
      <text:p text:style-name="P2">погрузкой<text:span text:style-name="T1"> </text:span>и<text:span text:style-name="T1"> </text:span>выгрузкой<text:span text:style-name="T1"> </text:span>грузов.</text:p>
      <text:p text:style-name="P2"><text:span text:style-name="T1"><text:s text:c="5"/></text:span>2.4.<text:span text:style-name="T1"> </text:span>Объявление<text:span text:style-name="T1"> </text:span>с<text:span text:style-name="T1"> </text:span>использованием<text:span text:style-name="T1"> </text:span>радиоустановки<text:span text:style-name="T1"> </text:span>остановочных<text:span text:style-name="T1"> </text:span>пунктов</text:p>
      <text:p text:style-name="P2">и<text:span text:style-name="T1"> </text:span>порядка<text:span text:style-name="T1"> </text:span>оплаты<text:span text:style-name="T1"> </text:span>проезда.</text:p>
      <text:p text:style-name="P2"><text:span text:style-name="T1"><text:s text:c="5"/></text:span>2.5.<text:span text:style-name="T1"> </text:span>Выполнение<text:span text:style-name="T1"> </text:span>подготовительных<text:span text:style-name="T1"> </text:span>работ<text:span text:style-name="T1"> <text:s/></text:span>перед<text:span text:style-name="T1"> <text:s/></text:span>выездом<text:span text:style-name="T1"> <text:s/></text:span>на<text:span text:style-name="T1"> <text:s/></text:span>линию<text:span text:style-name="T1"> <text:s/></text:span>и</text:p>
      <text:p text:style-name="P2">после<text:span text:style-name="T1"> </text:span>возвращения<text:span text:style-name="T1"> </text:span>в<text:span text:style-name="T1"> </text:span>парк.</text:p>
      <text:p text:style-name="P2"><text:span text:style-name="T1"><text:s text:c="5"/></text:span>2.6.<text:span text:style-name="T1"> <text:s/></text:span>Устранение<text:span text:style-name="T1"> <text:s/></text:span>возникших<text:span text:style-name="T1"> <text:s/></text:span>на<text:span text:style-name="T1"> <text:s/></text:span>линии<text:span text:style-name="T1"> <text:s text:c="2"/></text:span>простейших<text:span text:style-name="T1"> <text:s text:c="2"/></text:span>неисправностей</text:p>
      <text:p text:style-name="P2">подвижного<text:span text:style-name="T1"> </text:span>состава.</text:p>
      <text:p text:style-name="P2"><text:span text:style-name="T1"><text:s text:c="5"/></text:span>2.7.<text:span text:style-name="T1"> </text:span>Продажа<text:span text:style-name="T1"> </text:span>абонементных<text:span text:style-name="T1"> </text:span>книжек<text:span text:style-name="T1"> </text:span>на<text:span text:style-name="T1"> </text:span>остановочных<text:span text:style-name="T1"> </text:span>пунктах.</text:p>
      <text:p text:style-name="P2"><text:span text:style-name="T1"><text:s text:c="5"/></text:span>2.9.<text:span text:style-name="T1"> </text:span>Прохождение<text:span text:style-name="T1"> </text:span>в<text:span text:style-name="T1"> <text:s/></text:span>установленном<text:span text:style-name="T1"> <text:s/></text:span>порядке<text:span text:style-name="T1"> <text:s/></text:span>медицинских<text:span text:style-name="T1"> <text:s/></text:span>осмотров<text:span text:style-name="T1"> <text:s/></text:span>с</text:p>
      <text:p text:style-name="P2">целью<text:span text:style-name="T1"> <text:s/></text:span>выявления<text:span text:style-name="T1"> <text:s/></text:span>заболеваний,<text:span text:style-name="T1"> <text:s/></text:span>несовместимых<text:span text:style-name="T1"> <text:s/></text:span>с<text:span text:style-name="T1"> <text:s/></text:span>обязанностями<text:span text:style-name="T1"> <text:s/></text:span>водителя</text:p>
      <text:p text:style-name="P2">трамвая.</text:p>
      <text:p text:style-name="P2"><text:span text:style-name="T1"><text:s text:c="5"/></text:span>2.10.<text:span text:style-name="T1"> </text:span>_____________________________________________________________.</text:p>
      <text:p text:style-name="P3"><text:s/></text:p>
      <text:p text:style-name="P2"><text:span text:style-name="T1"><text:s text:c="33"/></text:span>3.<text:span text:style-name="T1"> </text:span>Права</text:p>
      <text:p text:style-name="P3"><text:s/></text:p>
      <text:p text:style-name="P2"><text:span text:style-name="T1"><text:s text:c="5"/></text:span>Водитель<text:span text:style-name="T1"> </text:span>трамвая<text:span text:style-name="T1"> </text:span>имеет<text:span text:style-name="T1"> </text:span>право:</text:p>
      <text:p text:style-name="P2"><text:span text:style-name="T1"><text:s text:c="5"/></text:span>3.1.<text:span text:style-name="T1"> <text:s/></text:span>Знакомиться<text:span text:style-name="T1"> <text:s/></text:span>с<text:span text:style-name="T1"> <text:s/></text:span>проектами<text:span text:style-name="T1"> <text:s/></text:span>решений<text:span text:style-name="T1"> <text:s/></text:span>руководства<text:span text:style-name="T1"> <text:s text:c="2"/></text:span>предприятия,</text:p>
      <text:p text:style-name="P2">касающимися<text:span text:style-name="T1"> </text:span>его<text:span text:style-name="T1"> </text:span>деятельности.</text:p>
      <text:p text:style-name="P2"><text:span text:style-name="T1"><text:s text:c="5"/></text:span>3.2.<text:span text:style-name="T1"> </text:span>Вносить<text:span text:style-name="T1"> </text:span>на<text:span text:style-name="T1"> </text:span>рассмотрение<text:span text:style-name="T1"> </text:span>руководства<text:span text:style-name="T1"> </text:span>предприятия<text:span text:style-name="T1"> </text:span>предложения<text:span text:style-name="T1"> <text:s/></text:span>по</text:p>
      <text:p text:style-name="P2">совершенствованию<text:span text:style-name="T1"> </text:span>методов<text:span text:style-name="T1"> </text:span>выполняемой<text:span text:style-name="T1"> <text:s/></text:span>им<text:span text:style-name="T1"> <text:s/></text:span>работы<text:span text:style-name="T1"> <text:s/></text:span>и<text:span text:style-name="T1"> <text:s/></text:span>повышения<text:span text:style-name="T1"> <text:s/></text:span>качества</text:p>
      <text:p text:style-name="P2">обслуживания<text:span text:style-name="T1"> </text:span>пассажиров.</text:p>
      <text:p text:style-name="P2"><text:span text:style-name="T1"><text:s text:c="5"/></text:span>3.3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2">исполнении<text:span text:style-name="T1"> </text:span>своих<text:span text:style-name="T1"> </text:span>должностных<text:span text:style-name="T1"> </text:span>обязанностей.</text:p>
      <text:p text:style-name="P2"><text:span text:style-name="T1"><text:s text:c="5"/></text:span>3.4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8"/></text:span>4.<text:span text:style-name="T1"> </text:span>Ответственность</text:p>
      <text:p text:style-name="P3"><text:s/></text:p>
      <text:p text:style-name="P2"><text:span text:style-name="T1"><text:s text:c="5"/></text:span>Водитель<text:span text:style-name="T1"> </text:span>трамвая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/text:span>исполнение<text:span text:style-name="T1"> </text:span>или<text:span text:style-name="T1"> </text:span>неисполнение<text:span text:style-name="T1"> <text:s/></text:span>своих<text:span text:style-name="T1"> <text:s/>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/></text:span>должностной<text:span text:style-name="T1"> <text:s/></text:span>инструкцией,<text:span text:style-name="T1"> <text:s/></text:span>-<text:span text:style-name="T1"> <text:s/></text:span>в</text:p>
      <text:p text:style-name="P2">пределах,<text:span text:style-name="T1"> </text:span>определенных<text:span text:style-name="T1"> </text:span>действующим<text:span text:style-name="T1"> </text:span>трудовым<text:span text:style-name="T1"> </text:span>законодательством<text:span text:style-name="T1"> <text:s/></text:span>Российской</text:p>
      <text:p text:style-name="P2">Федерации.</text:p>
      <text:p text:style-name="P2"><text:span text:style-name="T1"><text:s text:c="5"/></text:span>4.2.<text:span text:style-name="T1"> </text:span>За<text:span text:style-name="T1"> </text:span>правонарушения,<text:span text:style-name="T1"> </text:span>совершенные<text:span text:style-name="T1"> </text:span>в<text:span text:style-name="T1"> </text:span>процессе<text:span text:style-name="T1"> <text:s/></text:span>осуществления<text:span text:style-name="T1"> <text:s/></text:span>своей</text:p>
      <text:p text:style-name="P2">деятельности,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действующим<text:span text:style-name="T1"> <text:s/></text:span>административным,</text:p>
      <text:p text:style-name="P2">уголовн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,<text:span text:style-name="T1"> </text:span>-<text:span text:style-name="T1"> </text:span>в<text:span text:style-name="T1"> </text:span>пределах,<text:span text:style-name="T1"> <text:s/></text:span>определенных</text:p>
      <text:p text:style-name="P2">действующим<text:span text:style-name="T1"> <text:s text:c="3"/></text:span>трудовым<text:span text:style-name="T1"> <text:s text:c="2"/></text:span>и<text:span text:style-name="T1"> <text:s text:c="2"/></text:span>гражданским<text:span text:style-name="T1"> </text:span>законодательством<text:span text:style-name="T1"> <text:s text:c="3"/></text:span>Российской</text:p>
      <text:p text:style-name="P2">Федерации.</text:p>
      <text:p text:style-name="P2"><text:span text:style-name="T1"><text:s text:c="5"/></text:span>4.4.<text:span text:style-name="T1"> </text:span>______________________________________________________________.</text:p>
      <text:p text:style-name="P3"><text:s/></text:p>
      <text:p text:style-name="P3"><text:s/></text:p>
      <text:p text:style-name="P3"><text:s/></text:p>
      <text:p text:style-name="P2"><text:span text:style-name="T1"><text:s text:c="22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/text:p>
      <text:p text:style-name="P2"><text:span text:style-name="T1"><text:s text:c="57"/></text:span>________________</text:p>
      <text:p text:style-name="P2"><text:span text:style-name="T1"><text:s text:c="59"/></text:span>(наименование,</text:p>
      <text:p text:style-name="P2"><text:span text:style-name="T1"><text:s text:c="43"/></text:span>_____________________________.</text:p>
      <text:p text:style-name="P2"><text:span text:style-name="T1"><text:s text:c="50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3"><text:s/></text:p>
      <text:p text:style-name="P3"><text:s/></text:p>
      <text:p text:style-name="P2"><text:span text:style-name="T1"><text:s text:c="9"/></text:span>Руководитель<text:span text:style-name="T1"> </text:span>структурного<text:span text:style-name="T1"> </text:span>подразделения<text:span text:style-name="T1"> <text:s text:c="5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64"/></text:span>(подпись)</text:p>
      <text:p text:style-name="P3"><text:s/></text:p>
      <text:p text:style-name="P2"><text:soft-page-break/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3"><text:s/></text:p>
      <text:p text:style-name="P3"><text:s/></text:p>
      <text:p text:style-name="P2"><text:span text:style-name="T1"><text:s text:c="61"/></text:span>СОГЛАСОВАНО:</text:p>
      <text:p text:style-name="P3"><text:s/></text:p>
      <text:p text:style-name="P2"><text:span text:style-name="T1"><text:s text:c="44"/></text:span>Начальник<text:span text:style-name="T1"> </text:span>юридического<text:span text:style-name="T1"> </text:span>отдела</text:p>
      <text:p text:style-name="P2"><text:span text:style-name="T1"><text:s text:c="54"/></text:span>(инициалы,<text:span text:style-name="T1"> </text:span>фамилия)</text:p>
      <text:p text:style-name="P2"><text:span text:style-name="T1"><text:s text:c="44"/></text:span>_____________________________</text:p>
      <text:p text:style-name="P2"><text:span text:style-name="T1"><text:s text:c="64"/></text:span>(подпись)</text:p>
      <text:p text:style-name="P3"><text:s/></text:p>
      <text:p text:style-name="P2"><text:span text:style-name="T1"><text:s text:c="45"/></text:span>"<text:span text:style-name="T1"> <text:s/></text:span>"<text:span text:style-name="T1"> </text:span>________________<text:span text:style-name="T1"> </text:span>20__г.</text:p>
      <text:p text:style-name="P3"><text:s/></text:p>
      <text:p text:style-name="P3"><text:s/></text:p>
      <text:p text:style-name="P3"><text:s/></text:p>
      <text:p text:style-name="P2"><text:span text:style-name="T1"><text:s text:c="9"/></text:span>С<text:span text:style-name="T1"> </text:span>инструкцией<text:span text:style-name="T1"> </text:span>ознакомлен:<text:span text:style-name="T1"> <text:s text:c="19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64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20__<text:span text:style-name="T1"> </text:span>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8T16:37:00</meta:creation-date>
    <dc:creator>Admin</dc:creator>
    <dc:date>2009-12-08T16:37:00</dc:date>
    <meta:editing-cycles>2</meta:editing-cycles>
    <meta:editing-duration>P15824DT17H31M44S</meta:editing-duration>
    <meta:document-statistic meta:table-count="0" meta:image-count="0" meta:object-count="0" meta:page-count="3" meta:paragraph-count="141" meta:word-count="489" meta:character-count="6417" meta:non-whitespace-character-count="4229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