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><text:s text:c="32"/>аренды зданий</text:p>
      <text:p text:style-name="Preformatted_20_Text"/>
      <text:p text:style-name="Preformatted_20_Text"><text:s text:c="4"/>г. _______________ <text:s text:c="26"/>"___"___________ 19_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18"/>(наименование предприятия, передающего здание)</text:p>
      <text:p text:style-name="Preformatted_20_Text"/>
      <text:p text:style-name="Preformatted_20_Text"><text:s text:c="4"/>именуемое в дальнейшем "Арендодатель", в лице _______________________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29"/>(должность, Ф.И.О.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41"/>(Устава, положения)</text:p>
      <text:p text:style-name="Preformatted_20_Text"/>
      <text:p text:style-name="Preformatted_20_Text"><text:s text:c="4"/>с одной стороны, и _________________________________________________,</text:p>
      <text:p text:style-name="Preformatted_20_Text"><text:s text:c="24"/>(наименование предприятия, арендующего здание)</text:p>
      <text:p text:style-name="Preformatted_20_Text"/>
      <text:p text:style-name="Preformatted_20_Text"><text:s text:c="4"/>именуемое в дальнейшем "Арендатор", в лице __________________________</text:p>
      <text:p text:style-name="Preformatted_20_Text"/>
      <text:p text:style-name="Preformatted_20_Text"><text:s text:c="4"/>____________________________________________________________________,</text:p>
      <text:p text:style-name="Preformatted_20_Text"><text:s text:c="29"/>(должность, Ф.И.О.)</text:p>
      <text:p text:style-name="Preformatted_20_Text"/>
      <text:p text:style-name="Preformatted_20_Text"><text:s text:c="4"/>действующего на основании __________________________________________,</text:p>
      <text:p text:style-name="Preformatted_20_Text"><text:s text:c="42"/>(Устава, положения)</text:p>
      <text:p text:style-name="Preformatted_20_Text"/>
      <text:p text:style-name="Preformatted_20_Text"><text:s text:c="4"/>с другой стороны, заключили настоящий договор о нижеследующем.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1. По <text:s/>настоящему <text:s/>договору <text:s/>Арендодатель <text:s/>обязуется <text:s/>передать</text:p>
      <text:p text:style-name="Preformatted_20_Text"><text:s text:c="4"/>Арендатору во временное владение и пользование ______________________</text:p>
      <text:p text:style-name="Preformatted_20_Text"><text:s text:c="4"/>____________________________________________________________________.</text:p>
      <text:p text:style-name="Preformatted_20_Text"><text:s text:c="7"/>(указать местонахождение и индивидуализирующие признаки здания)</text:p>
      <text:p text:style-name="Preformatted_20_Text"/>
      <text:p text:style-name="Preformatted_20_Text"><text:s text:c="4"/>именуемое в дальнейшем "Здание", за плату, в целях: _________________</text:p>
      <text:p text:style-name="Preformatted_20_Text"><text:s text:c="4"/>____________________________________________________________________.</text:p>
      <text:p text:style-name="Preformatted_20_Text"><text:s text:c="9"/>1.2. Срок действия настоящего договора ________________________.</text:p>
      <text:p text:style-name="Preformatted_20_Text"><text:s text:c="9"/>1.3. Размер арендной платы составляет: _________________________</text:p>
      <text:p text:style-name="Preformatted_20_Text"><text:s text:c="4"/>____________________________________________________________________.</text:p>
      <text:p text:style-name="Preformatted_20_Text"><text:s text:c="9"/>1.4. Арендная плата вносится в следующие <text:s/>сроки <text:s/>и <text:s/>в <text:s/>следующем</text:p>
      <text:p text:style-name="Preformatted_20_Text"><text:s text:c="4"/>порядке: 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и не может пересматриваться Сторонами чаще, чем раз в год.</text:p>
      <text:p text:style-name="Preformatted_20_Text"><text:s text:c="9"/>1.5. Одновременно <text:s text:c="2"/>с <text:s text:c="2"/>передачей <text:s/>Арендатору <text:s/>прав <text:s/>владения <text:s/>и</text:p>
      <text:p text:style-name="Preformatted_20_Text"><text:s text:c="4"/>пользования зданием по настоящему договору, <text:s/>ему передаются права <text:s/>на</text:p>
      <text:p text:style-name="Preformatted_20_Text"><text:s text:c="4"/>ту часть земельного земельного участка, на котором расположено здание</text:p>
      <text:p text:style-name="Preformatted_20_Text"><text:s text:c="4"/>и необходима для его использования.</text:p>
      <text:p text:style-name="Preformatted_20_Text"><text:s text:c="9"/>1.6. Также <text:s text:c="3"/>Арендатору <text:s text:c="2"/>предоставляется <text:s text:c="2"/>право <text:s text:c="2"/>аренды <text:s text:c="2"/>на</text:p>
      <text:p text:style-name="Preformatted_20_Text"><text:s text:c="4"/>прилегающий к зданию земельный участок, принадлежащий Арендодателю на</text:p>
      <text:p text:style-name="Preformatted_20_Text"><text:s text:c="4"/>праве собственности _________________________________________________</text:p>
      <text:p text:style-name="Preformatted_20_Text"><text:s text:c="33"/>(размер и другие характеристики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22"/>передаваемого земельного участка)</text:p>
      <text:p text:style-name="Preformatted_20_Text"/>
      <text:p text:style-name="Preformatted_20_Text"><text:s text:c="9"/>1.7. Арендная плата, установленная в подпункте 1.3. настоящего</text:p>
      <text:p text:style-name="Preformatted_20_Text"><text:s text:c="4"/>договора, включает в себя плату <text:s/>за <text:s/>пользование <text:s/>зданием, <text:s/>плату <text:s/>за</text:p>
      <text:p text:style-name="Preformatted_20_Text"><text:s text:c="4"/>пользование земельным участком, <text:s/>на котором оно расположено, <text:s/>а также</text:p>
      <text:p text:style-name="Preformatted_20_Text"><text:s text:c="4"/>плату за прилегающий к зданию земельный участок, указанный в п. 1.6.</text:p>
      <text:p text:style-name="Preformatted_20_Text"/>
      <text:p text:style-name="Preformatted_20_Text"><text:soft-page-break/><text:s text:c="15"/>2. Обязательства Сторон по настоящему договору</text:p>
      <text:p text:style-name="Preformatted_20_Text"/>
      <text:p text:style-name="Preformatted_20_Text"><text:s text:c="9"/>2.1. Арендодатель обязуется:</text:p>
      <text:p text:style-name="Preformatted_20_Text"><text:s text:c="9"/>а) передать Арендатору здание не позднее "____"___________19__г.</text:p>
      <text:p text:style-name="Preformatted_20_Text"><text:s text:c="4"/>Указанное обязательство <text:s text:c="3"/>будет <text:s text:c="3"/>считаться <text:s text:c="3"/>исполненным <text:s text:c="3"/>после</text:p>
      <text:p text:style-name="Preformatted_20_Text"><text:s text:c="4"/>предоставления Арендатору <text:s/>здания <text:s/>по <text:s/>владение <text:s text:c="2"/>и <text:s text:c="2"/>пользование <text:s text:c="2"/>и</text:p>
      <text:p text:style-name="Preformatted_20_Text"><text:s text:c="4"/>подписания Сторонами акта о его передаче;</text:p>
      <text:p text:style-name="Preformatted_20_Text"><text:s text:c="9"/>б) передать <text:s/>Арендатору <text:s/>права на прилегающий к зданию земельный</text:p>
      <text:p text:style-name="Preformatted_20_Text"><text:s text:c="4"/>участок, принадлежащий Арендодателю на <text:s/>праве <text:s/>собственности, <text:s/>размер</text:p>
      <text:p text:style-name="Preformatted_20_Text"><text:s text:c="4"/>которого установлен в подпункте 1.5. настоящего договора;</text:p>
      <text:p text:style-name="Preformatted_20_Text"><text:s text:c="9"/>в) производить за свой счет капитальный ремонт здания.</text:p>
      <text:p text:style-name="Preformatted_20_Text"><text:s text:c="9"/>2.2. Арендатор обязуется:</text:p>
      <text:p text:style-name="Preformatted_20_Text"><text:s text:c="9"/>а) своевременно вносить арендную плату;</text:p>
      <text:p text:style-name="Preformatted_20_Text"><text:s text:c="9"/>б) пользоваться зданием в соответствии с его назначением;</text:p>
      <text:p text:style-name="Preformatted_20_Text"><text:s text:c="9"/>в) поддерживать здание в исправном состоянии;</text:p>
      <text:p text:style-name="Preformatted_20_Text"><text:s text:c="9"/>г) производить <text:s/>за <text:s/>свой <text:s/>счет <text:s/>текущий <text:s/>ремонт <text:s/>здания <text:s/>и нести</text:p>
      <text:p text:style-name="Preformatted_20_Text"><text:s text:c="4"/>расходы на его содержание;</text:p>
      <text:p text:style-name="Preformatted_20_Text"><text:s text:c="9"/>д) вернуть <text:s/>Арендодателю <text:s/>при <text:s/>прекращении <text:s/>настоящего <text:s/>договора</text:p>
      <text:p text:style-name="Preformatted_20_Text"><text:s text:c="4"/>здание в <text:s/>том <text:s/>состоянии, <text:s/>в <text:s/>котором <text:s/>оно <text:s/>было <text:s/>получено, <text:s/>с учетом</text:p>
      <text:p text:style-name="Preformatted_20_Text"><text:s text:c="4"/>нормального износа.</text:p>
      <text:p text:style-name="Preformatted_20_Text"/>
      <text:p text:style-name="Preformatted_20_Text"><text:s text:c="14"/>3. Улучшения, отделимые и не отделимые от здания,</text:p>
      <text:p text:style-name="Preformatted_20_Text"><text:s text:c="26"/>ответственность Сторон</text:p>
      <text:p text:style-name="Preformatted_20_Text"/>
      <text:p text:style-name="Preformatted_20_Text"><text:s text:c="9"/>3.1. Произведенные <text:s text:c="2"/>Арендатором <text:s text:c="2"/>отделимые <text:s text:c="2"/>улучшения <text:s/>здания</text:p>
      <text:p text:style-name="Preformatted_20_Text"><text:s text:c="4"/>являются его собственность.</text:p>
      <text:p text:style-name="Preformatted_20_Text"><text:s text:c="9"/>3.2. В случае, <text:s/>когда Арендатор <text:s/>произвел <text:s/>за <text:s/>счет <text:s/>собственных</text:p>
      <text:p text:style-name="Preformatted_20_Text"><text:s text:c="4"/>средств и <text:s/>с согласия Арендодателя улучшения здания, <text:s/>не отделимые от</text:p>
      <text:p text:style-name="Preformatted_20_Text"><text:s text:c="4"/>него без вреда, <text:s/>Арендатор имеет право после <text:s/>прекращения <text:s/>настоящего</text:p>
      <text:p text:style-name="Preformatted_20_Text"><text:s text:c="4"/>договора на возмещение стоимости таких улучшений.</text:p>
      <text:p text:style-name="Preformatted_20_Text"><text:s text:c="9"/>3.3. За <text:s/>неисполнение <text:s/>либо <text:s/>ненадлежащее <text:s/>исполнение настоящего</text:p>
      <text:p text:style-name="Preformatted_20_Text"><text:s text:c="4"/>договора Стороны несут ответственность, <text:s/>предусмотренную <text:s/>действующим</text:p>
      <text:p text:style-name="Preformatted_20_Text"><text:s text:c="4"/>гражданским законодательством России.</text:p>
      <text:p text:style-name="Preformatted_20_Text"/>
      <text:p text:style-name="Preformatted_20_Text"><text:s text:c="25"/>4. Заключительные положения</text:p>
      <text:p text:style-name="Preformatted_20_Text"/>
      <text:p text:style-name="Preformatted_20_Text"><text:s text:c="9"/>4.1. Арендатор, надлежащим образом исполняющий свои обязанности,</text:p>
      <text:p text:style-name="Preformatted_20_Text"><text:s text:c="4"/>по истечении срока настоящего <text:s/>договора <text:s/>(подпункт <text:s/>1.2.) <text:s/>имеет <text:s/>при</text:p>
      <text:p text:style-name="Preformatted_20_Text"><text:s text:c="4"/>прочих равных условиях преимущественное перед другими лицами право на</text:p>
      <text:p text:style-name="Preformatted_20_Text"><text:s text:c="4"/>заключение договора на <text:s/>новый <text:s/>срок. <text:s/>При <text:s/>этом <text:s/>Арендатор <text:s/>обязан <text:s/>в</text:p>
      <text:p text:style-name="Preformatted_20_Text"><text:s text:c="4"/>письменной форме <text:s/>уведомить <text:s/>Арендодателя <text:s/>о <text:s/>желании заключить такой</text:p>
      <text:p text:style-name="Preformatted_20_Text"><text:s text:c="4"/>договор в следующий срок: ___________________________________________</text:p>
      <text:p text:style-name="Preformatted_20_Text"><text:s text:c="4"/>____________________________________________________________________.</text:p>
      <text:p text:style-name="Preformatted_20_Text"><text:s text:c="9"/>4.2. Настоящий <text:s text:c="2"/>договор <text:s text:c="2"/>составлен <text:s text:c="2"/>в <text:s/>______ <text:s/>экземплярах <text:s/>и</text:p>
      <text:p text:style-name="Preformatted_20_Text"><text:s text:c="4"/>считается заключенным с _______________________________________.</text:p>
      <text:p text:style-name="Preformatted_20_Text"/>
      <text:p text:style-name="Preformatted_20_Text"><text:s text:c="9"/>4.3. Адреса и банковские реквизиты Сторон:</text:p>
      <text:p text:style-name="Preformatted_20_Text"/>
      <text:p text:style-name="Preformatted_20_Text"><text:s text:c="9"/>Арендодатель: 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Арендатор: 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9"/>Арендодатель <text:s text:c="34"/>Арендатор</text:p>
      <text:p text:style-name="Preformatted_20_Text"/>
      <text:p text:style-name="Preformatted_20_Text"><text:s text:c="4"/>______________________ <text:s text:c="24"/>______________________</text:p>
      <text:p text:style-name="Preformatted_20_Text"/>
      <text:p text:style-name="Preformatted_20_Text"><text:s text:c="12"/>М.П. <text:s text:c="42"/>М.П.</text:p>
      <text:p text:style-name="Preformatted_20_Text"><text:soft-page-break/></text:p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Договор аренды <text:s/>здания <text:s/>или <text:s/>сооружения заключается в письменной</text:p>
      <text:p text:style-name="Preformatted_20_Text"><text:s text:c="4"/>форме путем составления одного документа, <text:s/>подписанного сторонами (п.</text:p>
      <text:p text:style-name="Preformatted_20_Text"><text:s text:c="4"/>2 ст. 434 ГК РФ).</text:p>
      <text:p text:style-name="Preformatted_20_Text"><text:s text:c="9"/>Договор аренды здания или сооружения, <text:s/>заключенный <text:s/>на <text:s/>срок <text:s/>не</text:p>
      <text:p text:style-name="Preformatted_20_Text"><text:s text:c="4"/>менее года, <text:s text:c="2"/>подлежит <text:s text:c="2"/>государственной <text:s text:c="2"/>регистрации <text:s text:c="2"/>и <text:s/>считается</text:p>
      <text:p text:style-name="Preformatted_20_Text"><text:s text:c="4"/>заключенным с момента такой регистрации.</text:p>
      <text:p text:style-name="Preformatted_20_Text"><text:s text:c="9"/>Несоблюдение формы <text:s/>договора <text:s/>аренды <text:s/>предприятия <text:s text:c="2"/>влечет <text:s text:c="2"/>его</text:p>
      <text:p text:style-name="Preformatted_20_Text"><text:s text:c="4"/>недействительность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08" meta:word-count="557" meta:character-count="6865" meta:non-whitespace-character-count="5106"/>
    <meta:generator>LibreOffice/3.4$Unix LibreOffice_project/340m1$Build-203</meta:generator>
  </office:meta>
</office:document-meta>
</file>