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jpeg" manifest:full-path="Pictures/100000000000050000000400CA6A18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тремление_25_204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Стремление_25_204-outline1" style:list-style-name="L1">
      <style:graphic-properties draw:auto-grow-height="true" fo:min-height="13.86cm"/>
    </style:style>
    <style:style style:name="pr3" style:family="presentation" style:parent-style-name="Стремление_25_204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Стремление_25_204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reo_25_20veo_5f_1280x1024_5f_4" draw:display-name="reo%20veo_1280x1024_4" xlink:href="Pictures/100000000000050000000400CA6A18DE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ремление_25_204-background" style:display-name="Стремление%204-background" style:family="presentation">
      <style:graphic-properties draw:stroke="none" draw:fill="bitmap" draw:fill-image-name="reo_25_20veo_5f_1280x1024_5f_4" draw:fill-image-width="100%" draw:fill-image-height="100%"/>
      <style:text-properties style:letter-kerning="true"/>
    </style:style>
    <style:style style:name="Стремление_25_204-backgroundobjects" style:display-name="Стремление%20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ремление_25_204-notes" style:display-name="Стремление%20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тремление_25_204-outline1" style:display-name="Стремление%204-outline1" style:family="presentation">
      <style:graphic-properties draw:stroke="none" draw:fill="none">
        <text:list-style style:name="Стремление_25_204-outline1" style:display-name="Стремление%20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4-outline2" style:display-name="Стремление%204-outline2" style:family="presentation" style:parent-style-name="Стремление_25_204-outline1">
      <style:paragraph-properties fo:margin-top="0cm" fo:margin-bottom="0.4cm"/>
      <style:text-properties fo:font-size="28pt" style:font-size-asian="28pt" style:font-size-complex="28pt"/>
    </style:style>
    <style:style style:name="Стремление_25_204-outline3" style:display-name="Стремление%204-outline3" style:family="presentation" style:parent-style-name="Стремление_25_204-outline2">
      <style:paragraph-properties fo:margin-top="0cm" fo:margin-bottom="0.3cm"/>
      <style:text-properties fo:font-size="24pt" style:font-size-asian="24pt" style:font-size-complex="24pt"/>
    </style:style>
    <style:style style:name="Стремление_25_204-outline4" style:display-name="Стремление%204-outline4" style:family="presentation" style:parent-style-name="Стремление_25_204-outline3">
      <style:paragraph-properties fo:margin-top="0cm" fo:margin-bottom="0.2cm"/>
      <style:text-properties fo:font-size="20pt" style:font-size-asian="20pt" style:font-size-complex="20pt"/>
    </style:style>
    <style:style style:name="Стремление_25_204-outline5" style:display-name="Стремление%204-outline5" style:family="presentation" style:parent-style-name="Стремление_25_204-outline4">
      <style:paragraph-properties fo:margin-top="0cm" fo:margin-bottom="0.1cm"/>
      <style:text-properties fo:font-size="20pt" style:font-size-asian="20pt" style:font-size-complex="20pt"/>
    </style:style>
    <style:style style:name="Стремление_25_204-outline6" style:display-name="Стремление%204-outline6" style:family="presentation" style:parent-style-name="Стремление_25_204-outline5">
      <style:paragraph-properties fo:margin-top="0cm" fo:margin-bottom="0.1cm"/>
      <style:text-properties fo:font-size="20pt" style:font-size-asian="20pt" style:font-size-complex="20pt"/>
    </style:style>
    <style:style style:name="Стремление_25_204-outline7" style:display-name="Стремление%204-outline7" style:family="presentation" style:parent-style-name="Стремление_25_204-outline6">
      <style:paragraph-properties fo:margin-top="0cm" fo:margin-bottom="0.1cm"/>
      <style:text-properties fo:font-size="20pt" style:font-size-asian="20pt" style:font-size-complex="20pt"/>
    </style:style>
    <style:style style:name="Стремление_25_204-outline8" style:display-name="Стремление%204-outline8" style:family="presentation" style:parent-style-name="Стремление_25_204-outline7">
      <style:paragraph-properties fo:margin-top="0cm" fo:margin-bottom="0.1cm"/>
      <style:text-properties fo:font-size="20pt" style:font-size-asian="20pt" style:font-size-complex="20pt"/>
    </style:style>
    <style:style style:name="Стремление_25_204-outline9" style:display-name="Стремление%204-outline9" style:family="presentation" style:parent-style-name="Стремление_25_204-outline8">
      <style:paragraph-properties fo:margin-top="0cm" fo:margin-bottom="0.1cm"/>
      <style:text-properties fo:font-size="20pt" style:font-size-asian="20pt" style:font-size-complex="20pt"/>
    </style:style>
    <style:style style:name="Стремление_25_204-subtitle" style:display-name="Стремление%204-subtitle" style:family="presentation">
      <style:graphic-properties draw:stroke="none" draw:fill="none" draw:textarea-vertical-align="middle">
        <text:list-style style:name="Стремление_25_204-subtitle" style:display-name="Стремление%20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4-title" style:display-name="Стремление%204-title" style:family="presentation">
      <style:graphic-properties draw:stroke="none" draw:fill="none" draw:textarea-vertical-align="middle">
        <text:list-style style:name="Стремление_25_204-title" style:display-name="Стремление%20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4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ремление_25_204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ремление_25_204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ремление_25_20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ремление_25_204" style:display-name="Стремление%204" style:page-layout-name="PM1" draw:style-name="Mdp1">
      <draw:frame presentation:style-name="Стремление_25_204-title" draw:layer="backgroundobjects" svg:width="25.199cm" svg:height="3.506cm" svg:x="1.4cm" svg:y="0.837cm" presentation:class="title" presentation:placeholder="true">
        <draw:text-box/>
      </draw:frame>
      <draw:frame presentation:style-name="Стремление_25_204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тремление_25_204-title" draw:layer="backgroundobjects" svg:width="14.848cm" svg:height="11.136cm" svg:x="3.075cm" svg:y="2.257cm" presentation:class="page"/>
        <draw:frame presentation:style-name="Стремление_25_204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54:53</meta:creation-date>
    <meta:editing-duration>PT00H00M39S</meta:editing-duration>
    <meta:editing-cycles>2</meta:editing-cycles>
    <meta:generator>OpenOffice.org/3.2$Linux OpenOffice.org_project/320m15$Build-9492</meta:generator>
    <dc:description>Free.</dc:description>
    <dc:title>Стремление 4</dc:title>
    <dc:date>2011-09-14T16:55:29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