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7"/>ИСКОВОЕ ЗАЯВЛЕНИЕ О РАСТОРЖЕНИИ БРАКА И</text:p>
      <text:p text:style-name="Preformatted_20_Text"><text:s text:c="28"/>РАЗДЕЛЕ ИМУЩЕСТВА.</text:p>
      <text:p text:style-name="Preformatted_20_Text"/>
      <text:p text:style-name="Preformatted_20_Text"><text:s text:c="25"/>В__________ районный (городской) народный суд</text:p>
      <text:p text:style-name="Preformatted_20_Text"><text:s text:c="25"/>_______________________________области (края)</text:p>
      <text:p text:style-name="Preformatted_20_Text"><text:s text:c="25"/>Истец:_______________________________________</text:p>
      <text:p text:style-name="Preformatted_20_Text"><text:s text:c="25"/>(Ф.И.О., адрес)</text:p>
      <text:p text:style-name="Preformatted_20_Text"><text:s text:c="25"/>Ответчик:____________________________________</text:p>
      <text:p text:style-name="Preformatted_20_Text"><text:s text:c="25"/>(Ф.И.О., адрес)</text:p>
      <text:p text:style-name="Preformatted_20_Text"><text:s text:c="25"/>Цена иска____________________________________</text:p>
      <text:p text:style-name="Preformatted_20_Text"/>
      <text:p text:style-name="Preformatted_20_Text"><text:s text:c="29"/>ИСКОВОЕ ЗАЯВЛЕНИЕ</text:p>
      <text:p text:style-name="Preformatted_20_Text"><text:s text:c="17"/>о расторжении брака и разделе имущества</text:p>
      <text:p text:style-name="Preformatted_20_Text"/>
      <text:p text:style-name="Preformatted_20_Text"><text:s text:c="8"/>С ответчицей(ком) я вступил(а) в брак_________________________</text:p>
      <text:p text:style-name="Preformatted_20_Text"><text:s text:c="48"/>(число, месяц, год)</text:p>
      <text:p text:style-name="Preformatted_20_Text"><text:s text:c="8"/>(копия свидетельства о заключении брака прилагается)</text:p>
      <text:p text:style-name="Preformatted_20_Text"><text:s text:c="8"/>От брака имеем ребенка (детей)________________________________</text:p>
      <text:p text:style-name="Preformatted_20_Text"><text:s text:c="8"/>______________________________________________________________</text:p>
      <text:p text:style-name="Preformatted_20_Text"><text:s text:c="13"/>(имя, число месяц, год рождения ребенка (детей))</text:p>
      <text:p text:style-name="Preformatted_20_Text"><text:s text:c="8"/>(копия свидетельства о рождении прилагается)</text:p>
      <text:p text:style-name="Preformatted_20_Text"><text:s text:c="8"/>Совместная жизнь с ответчицей(ком) не сложилась_______________</text:p>
      <text:p text:style-name="Preformatted_20_Text"><text:s text:c="53"/>(указать причины)</text:p>
      <text:p text:style-name="Preformatted_20_Text"><text:s text:c="8"/>Брачные отношения между нами прекращены с_________ (месяц, год)</text:p>
      <text:p text:style-name="Preformatted_20_Text"><text:s text:c="8"/>общее хозяйство не ведется.</text:p>
      <text:p text:style-name="Preformatted_20_Text"><text:s text:c="8"/>Примирение между мной и ответчицей(ком) невозможно. По вопросу</text:p>
      <text:p text:style-name="Preformatted_20_Text"><text:s text:c="8"/>о содержании и воспитании ребенка (детей) спора нет___________</text:p>
      <text:p text:style-name="Preformatted_20_Text"><text:s text:c="8"/>______________________________________________________________</text:p>
      <text:p text:style-name="Preformatted_20_Text"><text:s text:c="11"/>(указать, с кем из супругов будет проживать ребенок</text:p>
      <text:p text:style-name="Preformatted_20_Text"><text:s text:c="8"/>______________________________________________________________</text:p>
      <text:p text:style-name="Preformatted_20_Text"><text:s text:c="10"/>либо кто из детей; выплачиваются ли средства на содержание</text:p>
      <text:p text:style-name="Preformatted_20_Text"><text:s text:c="8"/>______________________________________________________________</text:p>
      <text:p text:style-name="Preformatted_20_Text"><text:s text:c="10"/>ребенка (детей) добровольно или по судебному решению).</text:p>
      <text:p text:style-name="Preformatted_20_Text"/>
      <text:p text:style-name="Preformatted_20_Text"><text:s text:c="8"/>Соглашение о добровольном разделе имущества, являющегося общей</text:p>
      <text:p text:style-name="Preformatted_20_Text"><text:s text:c="8"/>совместной собственностью, между нами не <text:s/>достигнуто. В период</text:p>
      <text:p text:style-name="Preformatted_20_Text"><text:s text:c="8"/>брака нами совместно приобретено <text:s/>следующее <text:s/>имущество (в <text:s/>том</text:p>
      <text:p text:style-name="Preformatted_20_Text"><text:s text:c="8"/>числе <text:s/>и денежные суммы)______________________________________</text:p>
      <text:p text:style-name="Preformatted_20_Text"><text:s text:c="8"/>______________________________________________________________</text:p>
      <text:p text:style-name="Preformatted_20_Text"><text:s text:c="10"/>(наименование, стоимость и время приобретения каждого</text:p>
      <text:p text:style-name="Preformatted_20_Text"><text:s text:c="8"/>______________________________________________________________</text:p>
      <text:p text:style-name="Preformatted_20_Text"><text:s text:c="21"/>предмета, место его нахождения)</text:p>
      <text:p text:style-name="Preformatted_20_Text"><text:s text:c="8"/>общая стоимость которого составляет_________ руб.</text:p>
      <text:p text:style-name="Preformatted_20_Text"/>
      <text:p text:style-name="Preformatted_20_Text"><text:s text:c="8"/>В соответствии со ст. ст. 20-21, 33, 36 КОБС РСФСР</text:p>
      <text:p text:style-name="Preformatted_20_Text"/>
      <text:p text:style-name="Preformatted_20_Text"><text:s text:c="34"/>ПРОШУ:</text:p>
      <text:p text:style-name="Preformatted_20_Text"><text:s text:c="8"/>1. Расторгнуть брак между мной и______________________________</text:p>
      <text:p text:style-name="Preformatted_20_Text"><text:s text:c="44"/>(Ф.И.О. ответчицы(ка))</text:p>
      <text:p text:style-name="Preformatted_20_Text"><text:s text:c="8"/>зарегистрированный____________________________________________</text:p>
      <text:p text:style-name="Preformatted_20_Text"><text:s text:c="40"/>(дата регистрации брака)</text:p>
      <text:p text:style-name="Preformatted_20_Text"><text:s text:c="8"/>в______________ ЗАГСа, актовая запись_________________________</text:p>
      <text:p text:style-name="Preformatted_20_Text"><text:s text:c="48"/>(наименование) (номер)</text:p>
      <text:p text:style-name="Preformatted_20_Text"><text:s text:c="8"/>2. <text:s text:c="2"/>Разделить <text:s text:c="2"/>имущество, <text:s text:c="3"/>являющееся <text:s text:c="2"/>общей <text:s text:c="2"/>совместной</text:p>
      <text:p text:style-name="Preformatted_20_Text"><text:s text:c="8"/>собственностью, выделив мне___________________________________</text:p>
      <text:p text:style-name="Preformatted_20_Text"><text:s text:c="8"/>______________________________________________________________</text:p>
      <text:p text:style-name="Preformatted_20_Text"><text:s text:c="21"/>(наименование вещей, стоимость)</text:p>
      <text:p text:style-name="Preformatted_20_Text"><text:s text:c="8"/>Ответчице(ку) выделить________________________________________</text:p>
      <text:p text:style-name="Preformatted_20_Text"><text:s text:c="28"/>(наименование, стоимость каждого предмета)</text:p>
      <text:p text:style-name="Preformatted_20_Text"><text:s text:c="8"/>на общую сумму ________ руб.</text:p>
      <text:p text:style-name="Preformatted_20_Text"/>
      <text:p text:style-name="Preformatted_20_Text"><text:soft-page-break/><text:s text:c="8"/>Приложение: 1. <text:s/>Копия <text:s/>свидетельства <text:s/>о <text:s/>заключении брака. <text:s/>2.</text:p>
      <text:p text:style-name="Preformatted_20_Text"><text:s text:c="4"/>Копия свидетельства <text:s/>о рождении <text:s/>ребенка (детей). <text:s/>3. <text:s/>Документы о</text:p>
      <text:p text:style-name="Preformatted_20_Text"><text:s text:c="4"/>заработке и иных доходах истца и ответчика. 4. Марка или квитанция</text:p>
      <text:p text:style-name="Preformatted_20_Text"><text:s text:c="4"/>об уплате <text:s/>госпошлины. <text:s/>5. <text:s/>Копия <text:s/>искового <text:s/>заявления. <text:s/>6. <text:s/>Опись</text:p>
      <text:p text:style-name="Preformatted_20_Text"><text:s text:c="4"/>совместно нажитого имущества.</text:p>
      <text:p text:style-name="Preformatted_20_Text"/>
      <text:p text:style-name="Preformatted_20_Text"><text:s text:c="8"/>ПОДПИСЬ <text:s/>ДАТА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2" meta:word-count="266" meta:character-count="3757" meta:non-whitespace-character-count="2586"/>
    <meta:generator>LibreOffice/3.4$Unix LibreOffice_project/340m1$Build-302</meta:generator>
  </office:meta>
</office:document-meta>
</file>